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27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 </text:span><text:span text:style-name="T15"><text:line-break/>2004 M. GRUODŽIO 24 D. ĮSAKYMO NR. V-951 „DĖL STATISTINĖS APSKAITOS FORMOS NR. 027-1/A „VAIKO SVEIKATOS PAŽYMĖJIMAS“ PATVIRTINIMO“<text:s/></text:span><text:span text:style-name="T16">PAKEITIMO</text:span></text:p>
      <text:p text:style-name="P17"/>
      <text:p text:style-name="P18">2017 m. rugpjūčio 18 d. Nr. V-985</text:p>
      <text:p text:style-name="P19">Vilnius</text:p>
      <text:p text:style-name="P20"/>
      <text:p text:style-name="P21"/>
      <text:p text:style-name="P22"><text:span text:style-name="T23">Siekdamas pagerinti keitimąsi informacija tarp asmens ir visuomenės sveikatos priežiūros įstaigų bei reglamentuoti privalomų sveikatos statistikos apskaitos ir kitų tipinių formų tvarkymą sveikatos priežiūros įstaigose elektroniniu būdu,</text:span></text:p>
      <text:p text:style-name="P24"><text:span text:style-name="T25">p a k e i č i u Statistinės apskaitos formos Nr. 027-1/a „Vaiko sveikatos pažymėjimas“ pildymo taisykles, patvirtintas Lietuvos Respublikos sveikatos apsaugos ministro 2004 m. gruodžio 24 d. įsakymu Nr. V-951 „</text:span><text:span text:style-name="T26">Dėl statistinės apskaitos formos Nr. 027-1/a „Vaiko sveikatos pažymėjimas“ patvirtinimo</text:span><text:span text:style-name="T27">“:</text:span></text:p>
      <text:p text:style-name="P28"><text:span text:style-name="T29">1</text:span><text:span text:style-name="T30">. Papildau<text:s/></text:span><text:span text:style-name="T31">4</text:span><text:span text:style-name="T32">1<text:s/></text:span><text:span text:style-name="T33">punktu:</text:span></text:p>
      <text:p text:style-name="P34"><text:span text:style-name="T35">„</text:span><text:span text:style-name="T36">4</text:span><text:span text:style-name="T37">1</text:span><text:span text:style-name="T38">. P</text:span><text:span text:style-name="T39">ildant pažymėjimą ESPBI IS, užpildytos pažymėjimo I ir II dalys gali būti pateikiamos atskirai.“</text:span><text:span text:style-name="T40"><text:s/></text:span></text:p>
      <text:p text:style-name="P41"><text:span text:style-name="T42">2</text:span><text:span text:style-name="T43">. Pakeičiu 6.3 papunktį ir jį išdėstau taip:</text:span></text:p>
      <text:p text:style-name="P44"><text:span text:style-name="T45">„</text:span><text:span text:style-name="T46">6.3</text:span><text:span text:style-name="T47"><text:s/>laukelyje „sudarymo vieta“ nurodomas ASPĮ, kurioje buvo atliktas profilaktinis vaiko sveikatos tikrinimas ir kurioje yra prirašytas vaikas, adresas.“</text:span></text:p>
      <text:p text:style-name="P48"><text:span text:style-name="T49">3</text:span><text:span text:style-name="T50">. Pakeičiu 13 punktą ir jį išdėstau taip:</text:span></text:p>
      <text:p text:style-name="P51"><text:span text:style-name="T52">„</text:span><text:span text:style-name="T53">13</text:span><text:span text:style-name="T54">. Profilaktinį vaiko sveikatos tikrinimą atlikęs šeimos arba vaikų ligų gydytojas laukelyje<text:s/></text:span><text:span text:style-name="T55">„parašas“ – pasirašo, laukelyje „spaudas“ – padeda savo spaudą, o laukelyje „kontaktinis telefonas“</text:span><text:span text:style-name="T56"><text:s/>– nurodo savo kontaktinį telefono numerį.</text:span><text:span text:style-name="T57"><text:s/>P</text:span><text:span text:style-name="T58">ildant pažymėjimą ESPBI IS laukelis „spaudas“ nepildomas.“</text:span></text:p>
      <text:p text:style-name="P59"><text:span text:style-name="T60">4</text:span><text:span text:style-name="T61">.<text:s/></text:span><text:span text:style-name="T62">Pakeičiu 14.3 papunktį ir jį išdėstau taip:</text:span></text:p>
      <text:p text:style-name="P63"><text:span text:style-name="T64">„</text:span><text:span text:style-name="T65">14.3</text:span><text:span text:style-name="T66">. Profilaktinį vaiko sveikatos tikrinimą atlikęs gydytojas odontologas arba gydytojas odontologas specialistas laukelyje „parašas“ – pasirašo, laukelyje „spaudas“ – padeda savo spaudą, o laukelyje „įstaigos spaudas“ – įrašo ASPĮ, kurioje buvo atliktas vaiko dantų ir žandikaulių būklės įvertinimas, pavadinimą ir adresą.<text:s/></text:span><text:span text:style-name="T67">P</text:span><text:span text:style-name="T68">ildant pažymėjimą ESPBI IS laukelis „spaudas“ nepildomas.“</text:span></text:p>
      <text:p text:style-name="Normal"/>
      <text:p text:style-name="Normal"/>
      <text:p text:style-name="Normal"/>
      <text:p text:style-name="P69">Socialinės apsaugos ir darbo ministras,<text:s/></text:p>
      <text:p text:style-name="Normal"><text:span text:style-name="T70">pavaduojantis sveikatos apsaugos ministrą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21T12:39:00Z</meta:creation-date>
    <dc:date>2017-08-21T12:39:00Z</dc:date>
    <meta:print-date>2017-08-04T06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0" meta:character-count="2111" meta:row-count="39" meta:non-whitespace-character-count="1854"/>
  </office:meta>
</office:document-meta>
</file>