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P1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1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08 M. RUGPJŪČIO 12 D. ĮSAKYMO NR. 3D-442 „DĖL nustatytų reikalavimų parduodantiems pieną gamintojams pažeidimų prevencijos programos patvirtinimo“ PRIPAŽINIMO NETEKUSIU GALIOS</text:span></text:p>
      <text:p text:style-name="P10"/>
      <text:p text:style-name="P11">2018 m. spalio 10 d. Nr. 3D-728</text:p>
      <text:p text:style-name="P12">Vilnius</text:p>
      <text:p text:style-name="P13"/>
      <text:p text:style-name="P14"/>
      <text:p text:style-name="P15">Atsižvelgdamas į tai, kad Nustatytų reikalavimų parduodantiems pieną gamintojams pažeidimų prevencijos programos įgyvendinimo laikotarpis buvo nustatytas nuo 2008 m. rugsėjo 1 d. iki 2008 m. gruodžio 19 d., ir per tą laikotarpį minėta programa buvo įgyvendinta,</text:p>
      <text:p text:style-name="P16">p r i p a ž į s t u netekusiu galios Lietuvos Respublikos žemės ūkio ministro 2008 m. rugpjūčio 12 d. įsakymą Nr. 3D-442 „Dėl Nustatytų reikalavimų parduodantiems pieną gamintojams pažeidimų prevencijos programos patvirtinimo“.</text:p>
      <text:p text:style-name="P17"/>
      <text:p text:style-name="P18"/>
      <text:p text:style-name="P19"/>
      <text:p text:style-name="P20">Žemės ūkio ministras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0-10T11:26:00Z</meta:creation-date>
    <dc:date>2018-10-10T11:26:00Z</dc:date>
    <meta:template xlink:href="Normal.dotm" xlink:type="simple"/>
    <meta:editing-cycles>1</meta:editing-cycles>
    <meta:editing-duration>PT0S</meta:editing-duration>
    <meta:document-statistic meta:page-count="1" meta:paragraph-count="20" meta:word-count="102" meta:character-count="818" meta:row-count="33" meta:non-whitespace-character-count="736"/>
  </office:meta>
</office:document-meta>
</file>