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text-position="super 62.5%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text-position="super 62.5%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<text:span text:style-name="T21">DĖL LIETUVOS RESPUBLIKOS SEIMO STATUTO NR. I-399 PAPILDYMO 140</text:span><text:span text:style-name="T22">1</text:span><text:span text:style-name="T23"> STRAIPSNIU</text:span></text:p>
      <text:p text:style-name="P24"/>
      <text:p text:style-name="P25">2015 m. birželio 11 d. Nr. XII-1778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Statuto papildymas 140</text:span><text:span text:style-name="T33">1</text:span><text:span text:style-name="T34"><text:s/>straipsniu</text:span></text:p>
      <text:p text:style-name="P35"><text:span text:style-name="T36">Papildyti Lietuvos Respublikos Seimo statutą 140</text:span><text:span text:style-name="T37">1</text:span><text:span text:style-name="T38"><text:s/>straipsniu:</text:span></text:p>
      <text:p text:style-name="P39"><text:span text:style-name="T40">„</text:span><text:span text:style-name="T41">140</text:span><text:span text:style-name="T42">1</text:span><text:span text:style-name="T43"><text:s/>straipsnis.<text:s/></text:span><text:span text:style-name="T44">Seimo nario parašo atšaukimas</text:span></text:p>
      <text:p text:style-name="P45"><text:span text:style-name="T46">1</text:span><text:span text:style-name="T47">. Seimo narys gali raštu atšaukti savo parašą dėl įstatymo projekto. Apie sprendimą atšaukti parašą Seimo narys raštu praneša Seimo posėdžių sekretoriatui.</text:span></text:p>
      <text:p text:style-name="P48"><text:span text:style-name="T49">2</text:span><text:span text:style-name="T50">. Jeigu Seimo nario parašas atšaukiamas likus mažiau negu 24 valandoms iki<text:s/></text:span><text:span text:style-name="T51">savaitės Seimo posėdžių darbotvarkėje numatyto įstatymo projekto pateikimo Seimo posėdyje pagal šio statuto 73, 92 straipsnius ar 135 straipsnio 7 dalį laiko</text:span><text:span text:style-name="T52">, jis neskaičiuojamas, tačiau įstatymo projekto ar su jo svarstymu susijusios <text:s/>iniciatyvos teisė laikoma įgyvendinta.“</text:span></text:p>
      <text:p text:style-name="P53"/>
      <text:p text:style-name="P54"/>
      <text:p text:style-name="P55"/>
      <text:p text:style-name="P56">Seimo Pirmininkė<text:span text:style-name="T57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15T08:47:00Z</meta:creation-date>
    <dc:date>2015-06-15T08:4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0" meta:character-count="887" meta:row-count="45" meta:non-whitespace-character-count="780"/>
  </office:meta>
</office:document-meta>
</file>