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font-weight="bold" style:font-weight-asian="bold" style:font-weight-complex="bold"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line-height="107%" fo:text-indent="0.3937in">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FF0000"/>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P47" style:parent-style-name="Normal" style:family="paragraph">
      <style:paragraph-properties fo:text-align="justify" fo:line-height="107%"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margin-left="0.5458in" fo:text-indent="-0.0777in">
        <style:tab-stops>
          <style:tab-stop style:type="left" style:position="0.1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07%" fo:margin-left="0.5458in" fo:text-indent="-0.120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P77" style:parent-style-name="Normal" style:family="paragraph">
      <style:paragraph-properties fo:text-align="justify" fo:line-height="107%" fo:margin-left="0.5458in" fo:text-indent="-0.120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office:automatic-styles>
  <office:body>
    <office:text text:use-soft-page-breaks="true">
      <text:p text:style-name="P1"/>
      <text:p text:style-name="P7"><text:span text:style-name="T8">AUDITO, APSKAITOS, TURTO VERTINIMO IR NEMOKUMO VALDYMO TARNYBOS PRIE LIETUVOS RESPUBLIKOS FINANSŲ MINISTERIJOS</text:span></text:p>
      <text:p text:style-name="P9">DIREKTORIUS</text:p>
      <text:p text:style-name="P10"/>
      <text:p text:style-name="P11">ĮSAKYMAS</text:p>
      <text:p text:style-name="P12"><text:span text:style-name="T13">DĖL<text:s/></text:span><text:span text:style-name="T14">AUDITO, APSKAITOS, TURTO VERTINIMO IR NEMOKUMO VALDYMO TARNYBOS PRIE LIETUVOS RESPUBLIKOS FINANSŲ MINISTERIJOS</text:span></text:p>
      <text:p text:style-name="P15"><text:span text:style-name="T16">DIREKTORIAUS</text:span><text:span text:style-name="T17"><text:s/></text:span><text:span text:style-name="T18">2017 M. BIRŽELIO 22 D. ĮSAKYMO</text:span></text:p>
      <text:p text:style-name="P19"><text:span text:style-name="T20">NR. V4-108 „DĖL<text:s/></text:span><text:span text:style-name="T21">BANKROTO ADMINISTRATORIAUS, BANKROTO ADMINISTRATORIAUS <text:s/>PADĖJĖJO IR RESTRUKTŪRIZAVIMO ADMINISTRATORIAUS KVALIFIKACIJOS EGZAMINO, BANKROTO ADMINISTRATORIAUS IR RESTRUKTŪRIZAVIMO ADMINISTRATORIAUS PROFESINĖS KVALIFIKACIJOS PRIPAŽINIMO TESTO ORGANIZAVIMO IR VYKDYMO TAISYKLIŲ</text:span></text:p>
      <text:p text:style-name="P22">PATVIRTINIMO“ PAKEITIMO</text:p>
      <text:p text:style-name="P23"/>
      <text:p text:style-name="P24">2017 m. gruodžio 22 d. Nr. V4-318</text:p>
      <text:p text:style-name="P25">Vilnius</text:p>
      <text:p text:style-name="P26"/>
      <text:p text:style-name="P27"/>
      <text:p text:style-name="P28"><text:span text:style-name="T29">P a k e i č i u Bankroto administratoriaus, bankroto administratoriaus <text:s/>padėjėjo ir restruktūrizavimo administratoriaus kvalifikacijos egzamino, bankroto administratoriaus ir restruktūrizavimo administratoriaus profesinės kvalifikacijos pripažinimo testo organizavimo ir vykdymo taisykles, patvirtintas<text:s/></text:span><text:span text:style-name="T30">Audito, apskaitos, turto vertinimo ir nemokumo valdymo tarnyba prie Lietuvos Respublikos finansų ministerijos direktoriaus 2017 m. birželio 22 d. įsakymo Nr. V4-108 „Dėl Bankroto administratoriaus, bankroto administratoriaus padėjėjo ir restruktūrizavimo administratoriaus</text:span><text:span text:style-name="T31"><text:s/>kvalifikacijos egzamino, bankroto administratoriaus ir restruktūrizavimo administratoriaus profesinės kvalifikacijos pripažinimo testo organizavimo ir vykdymo taisyklių patvirtinimo“ (toliau – Taisyklės), ir:</text:span></text:p>
      <text:p text:style-name="P32"><text:span text:style-name="T33">1</text:span><text:span text:style-name="T34">. Taisyklių 5 punktą išdėstau taip:</text:span></text:p>
      <text:p text:style-name="P35"><text:span text:style-name="T36">„</text:span>Asmuo, siekiantis įgyti bankroto administratoriaus ar restruktūrizavimo administratoriaus kvalifikaciją, turi išlaikyti Egzaminą, susidedantį iš Egzamino teorinės dalies, kurios metu sprendžiamas testas, Egzamino praktinės dalies raštu, kurios metu sprendžiamos praktinės užduotys, ir Egzamino praktinės dalies žodžiu. Šis Egzaminas turi būti išlaikytas per dvejus metus. Asmuo, siekiantis įgyti teisę dirbti bankroto administratoriaus padėjėju ir, Tarnybos sprendimu, asmuo, siekiantis teikti įmonių bankroto ar įmonių restruktūrizavimo administravimo paslaugas įsisteigus Lietuvos Respublikoje, turi išlaikyti Egzaminą, susidedantį iš Egzamino teorinės dalies.</text:p>
      <text:p text:style-name="P37"><text:span text:style-name="T38">2</text:span><text:span text:style-name="T39">. Taisyklių 6 punktą išdėstau taip:</text:span></text:p>
      <text:p text:style-name="P40">„6.<text:s/><text:span text:style-name="T41">Egzamino<text:s/></text:span>praktinėje dalyje raštu leidžiama dalyvauti tik asmeniui, kuris yra išlaikęs Egzamino teorinę dalį. Egzamino praktinė dalis raštu turi įvykti ne vėliau kaip per 3 mėnesius nuo Egzamino teorinės dalies išlaikymo dienos.“<text:s/><text:span text:style-name="T42"><text:s/></text:span></text:p>
      <text:p text:style-name="P43"><text:span text:style-name="T44">3</text:span><text:span text:style-name="T45">. Taisyklių 7 punktą išdėstau taip:</text:span></text:p>
      <text:p text:style-name="P46">„7.<text:tab/>Egzamino praktinėje dalyje žodžiu leidžiama dalyvauti tik asmeniui, kuris yra išlaikęs Egzamino praktinę dalį raštu. Egzamino praktinė dalis žodžiu turi įvykti ne vėliau kaip per 3 mėnesius nuo Egzamino praktinės dalies raštu išlaikymo dienos.“<text:s/></text:p>
      <text:p text:style-name="P47"><text:span text:style-name="T48">4</text:span><text:span text:style-name="T49">. Taisyklių 8 punktą išdėstau taip:</text:span></text:p>
      <text:p text:style-name="P50"><text:span text:style-name="T51">„</text:span><text:span text:style-name="T52">8</text:span><text:span text:style-name="T53">.</text:span><text:span text:style-name="T54"><text:tab/></text:span>Tarnyba Bankroto<text:span text:style-name="T55"><text:s/>ir restruktūrizavimo administratorių atestavimo komisiją (toliau –<text:s/></text:span><text:span text:style-name="T56">Komisija</text:span><text:span text:style-name="T57">) ir asmenį, kuris kviečiamas laikyti Egzaminą, apie Egzamino datą, vietą ir laiką informuoja ne vėliau kaip prieš 10 <text:s/>darbo dienų iki Egzamino pradžios ir i</text:span>ki Egzamino likus ne mažiau kaip 5 darbo dienoms informaciją apie Egzamino datą, vietą ir laiką paskelbia savo interneto svetainėje kartu nurodydama Komisijos sudėtį.“</text:p>
      <text:p text:style-name="P58"><text:span text:style-name="T59">5</text:span><text:span text:style-name="T60">.</text:span><text:span text:style-name="T61"><text:tab/>Taisyklių 13 punktą išdėstau taip:</text:span></text:p>
      <text:p text:style-name="P62"><text:span text:style-name="T63">„</text:span><text:span text:style-name="T64">13</text:span><text:span text:style-name="T65">.<text:s/></text:span><text:span text:style-name="T66">Egzaminas gali būti nutrauktas paaiškėjus Egzaminą laikančiam asmeniui suteikto individualaus kodo, Egzamino</text:span><text:span text:style-name="T67"><text:s/>testo klausimų, praktinių užduočių, klausimų Egzamino praktinei daliai žodžiu slaptumo pažeidimo faktui, esant ekstremaliosioms situacijoms bei techninėms priežastims, dėl kurių negali būti vykdomas Egzaminas. Paaiškėjus slaptumo pažeidimo faktui ar esant techninių priežasčių, dėl kurių negali būti vykdomas Egzaminas, susijusiam su vienu ar keliais Egzaminą laikančiais asmenimis, kitiems Egzaminą laikantiems asmenims Egzaminas yra tęsiamas. Sprendimą nutraukti Egzaminą priima<text:s/></text:span><text:span text:style-name="T68">Egzamino vadovas arba Komisija.</text:span><text:span text:style-name="T69"><text:s/>Egzamino nutraukimo laikas ir priežastys fiksuojami<text:s/></text:span><text:span text:style-name="T70">Egzamino vadovo sprendime, jeigu sprendimą priima Egzamino vadovas, arba Komisijos posėdžio protokole, jeigu sprendimą priima Komisija.<text:s/></text:span><text:span text:style-name="T71">Nutraukus Egzaminą, jis iš naujo laikomas ne vėliau nei per<text:s/></text:span>3 mėnesius<text:s/><text:span text:style-name="T72">nuo nutraukto Egzamino dienos. Nutraukus Egzaminą, jį laikę asmenys apie kito Egzamino laikymo vietą, datą ir laiką, Komisijos sudėtį yra informuojami Taisyklių 8 punkte nustatyta tvarka.“</text:span><text:s/></text:p>
      <text:p text:style-name="P73"><text:span text:style-name="T74">6</text:span><text:span text:style-name="T75">. Taisyklių 25.2 papunktį išdėstau taip:</text:span></text:p>
      <text:p text:style-name="P76">„25.2.<text:tab/>sprendžiant testą, naudotis papildoma informacija“;<text:s/></text:p>
      <text:p text:style-name="P77"><text:span text:style-name="T78">7</text:span><text:span text:style-name="T79">. Taisyklių 51punktą išdėstau taip:</text:span></text:p>
      <text:p text:style-name="P80">„51. Egzamino praktinės dalies žodžiu rezultatai skelbiami Tarnybos interneto svetainėje ne vėliau kaip kitą darbo dieną nuo Komisijos posėdžio, kuriame buvo vykdoma Egzamino praktinė dalis žodžiu, protokolo pasirašymo dienos. Skelbime nurodomas Egzamino metu asmeniui suteiktas individualus kodas, Egzamino praktinės dalies žodžiu metu surinktų balų skaičius bei Komisijos sprendimas – „Egzaminas išlaikytas“ arba „Egzamino praktinė dalis žodžiu neišlaikyta.“</text:p>
      <text:p text:style-name="Normal"/>
      <text:p text:style-name="Normal"/>
      <text:p text:style-name="Normal"/>
      <text:p text:style-name="Normal"><text:span text:style-name="T81">Direktorius<text:s/></text:span><text:span text:style-name="T82"><text:tab/></text:span><text:span text:style-name="T83"><text:tab/></text:span><text:span text:style-name="T84"><text:tab/></text:span><text:span text:style-name="T85"><text:tab/></text:span><text:span text:style-name="T86"><text:tab/></text:span><text:span text:style-name="T87"><text:tab/>Audrius Linar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3</meta:initial-creator>
    <dc:creator>adlibuser</dc:creator>
    <meta:creation-date>2020-01-21T11:04:00Z</meta:creation-date>
    <dc:date>2020-01-21T11:04:00Z</dc:date>
    <meta:print-date>2017-12-21T11:56:00Z</meta:print-date>
    <meta:template xlink:href="Normal.dotm" xlink:type="simple"/>
    <meta:editing-cycles>2</meta:editing-cycles>
    <meta:editing-duration>PT0S</meta:editing-duration>
    <meta:document-statistic meta:page-count="2" meta:paragraph-count="23" meta:word-count="592" meta:character-count="4958" meta:row-count="118" meta:non-whitespace-character-count="4389"/>
  </office:meta>
</office:document-meta>
</file>