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6437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keep-with-next="always" fo:widows="0" fo:orphans="0">
        <style:tab-stops>
          <style:tab-stop style:type="left" style:position="3.384in"/>
        </style:tab-stops>
      </style:paragraph-properties>
    </style:style>
    <style:style style:name="P81" style:parent-style-name="Normal" style:family="paragraph">
      <style:paragraph-properties fo:keep-with-next="always" fo:widows="0" fo:orphans="0">
        <style:tab-stops>
          <style:tab-stop style:type="left" style:position="3.384in"/>
        </style:tab-stops>
      </style:paragraph-properties>
    </style:style>
    <style:style style:name="P82" style:parent-style-name="Normal" style:family="paragraph">
      <style:paragraph-properties fo:keep-with-next="always" fo:widows="0" fo:orphans="0">
        <style:tab-stops>
          <style:tab-stop style:type="left" style:position="3.384in"/>
        </style:tab-stops>
      </style:paragraph-properties>
    </style:style>
    <style:style style:name="P83"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84"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Lietuvos banko valdybos 2015 m. GRUOdžio 15 d. nutarimo Nr. 03-184 „DĖL DRAUDIMO IR PERDRAUDIMO ĮMONIŲ GRUPIŲ PRIEŽIŪROS NUOSTATŲ PATVIRTINIMO“ PAKEITIMO</text:p>
      <text:p text:style-name="P16"/>
      <text:p text:style-name="P17">2021 m. gegužės 25 d. Nr. 03-85</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text:span><text:span text:style-name="T27">Pakeisti Lietuvos banko valdybos 2015 m. gruodžio 15 d. nutarimą Nr. 03-184 „Dėl Draudimo ir perdraudimo įmonių grupių priežiūros nuostatų patvirtinimo“:</text:span></text:p>
      <text:p text:style-name="P28"><text:span text:style-name="T29">1.1</text:span><text:span text:style-name="T30">. pakeisti preambulę ir ją išdėstyti taip:</text:span></text:p>
      <text:p text:style-name="P31"><text:span text:style-name="T32">„Vadovaudamasi Lietuvos Respublikos Lietuvos banko įstatymo 42 straipsnio 4 dalies 1 punktu, Lietuvos Respublikos finansų rinkos priežiūros sistemos pertvarkos įstatymo 4 straipsnio 3 dalimi, Lietuvos Respublikos draudimo įstatymo pakeitimo įstatymo Nr. XI-2277 3 straipsniu ir įgyvendindama 2009 m. lapkričio 25 d. Europos Parlamento ir Tarybos direktyvą 2009/138/EB dėl draudimo ir perdraudimo veiklos pradėjimo ir jos vykdymo (Mokumas II) su paskutiniais pakeitimais, padarytais 2019 m. gruodžio 18 d. Europos Parlamento ir Tarybos direktyva (ES) 2019/2177, Lietuvos banko valdyba n u t a r i a:“;</text:span></text:p>
      <text:p text:style-name="P33"><text:span text:style-name="T34">1.2</text:span><text:span text:style-name="T35">. pakeisti nurodytu nutarimu patvirtintus Draudimo ir perdraudimo įmonių grupių priežiūros nuostatus:</text:span></text:p>
      <text:p text:style-name="P36"><text:span text:style-name="T37">1.2.1</text:span><text:span text:style-name="T38">. pakeisti 58 punktą ir jį išdėstyti taip:<text:s/></text:span></text:p>
      <text:p text:style-name="P39"><text:span text:style-name="T40">„</text:span><text:span text:style-name="T41">58</text:span><text:span text:style-name="T42">. Lietuvos bankas, kaip grupės priežiūros institucija, turi nedelsdamas informuoti kitas kolegijos nares, įskaitant EDPPI, apie gautą prašymą, pateikti toms narėms šį prašymą ir visus reikalaujamus ir įmonės pateiktus dokumentus. Lietuvos bankas, siekdamas priimti sprendimą dėl prašymo, gali kreiptis į EDPPI pagalbos pagal 2010 m. lapkričio 24 d. Europos Parlamento ir Tarybos reglamento (ES) Nr. 1094/2010, kuriuo įsteigiama Europos priežiūros institucija (Europos draudimo ir profesinių pensijų institucija), iš dalies keičiamas sprendimas Nr. 716/2009/EB ir panaikinamas Komisijos sprendimas 2009/79/EB (toliau – Reglamentas (ES) Nr. 1094/2010), 8 straipsnio 1 dalies b punktą.“;</text:span></text:p>
      <text:p text:style-name="P43"><text:span text:style-name="T44">1.2.2</text:span><text:span text:style-name="T45">. pakeisti 60 punktą ir jį išdėstyti taip:</text:span></text:p>
      <text:p text:style-name="P46"><text:span text:style-name="T47">„</text:span><text:span text:style-name="T48">60</text:span><text:span text:style-name="T49">. Jeigu per šešių mėnesių laikotarpį, nurodytą Nuostatų 59 punkte, kuri nors iš atitinkamų priežiūros institucijų šiuo klausimu kreipėsi į EDPPI pagal Reglamento (ES) Nr. 1094/2010) 19 straipsnį, Lietuvos bankas, kaip grupės priežiūros institucija, atideda savo sprendimo priėmimą ir laukia sprendimo, kurį EDPPI gali priimti remdamasi Reglamento (ES) Nr. 1094/2010 19 straipsnio 3 dalimi. Lietuvos bankas, kaip grupės priežiūros institucija, priima sprendimą dėl grupės vidaus modelio prašymo vadovaudamasis EDPPI sprendimu. Jeigu EDPPI per vieną mėnesį nepriima sprendimo remdamasi Reglamento (ES) Nr. 1094/2010 19 straipsnio 3 dalimi, galutinį sprendimą priima Lietuvos bankas, kaip grupės priežiūros institucija.“;</text:span></text:p>
      <text:p text:style-name="P50"><text:span text:style-name="T51">1.2.3</text:span><text:span text:style-name="T52">. pakeisti 77 punktą ir jį išdėstyti taip:</text:span></text:p>
      <text:p text:style-name="P53"><text:span text:style-name="T54">„</text:span><text:span text:style-name="T55">77</text:span><text:span text:style-name="T56">. Jeigu per Nuostatų 76 punkte nurodytą trijų mėnesių laikotarpį kuri nors iš atitinkamų priežiūros institucijų šiuo klausimu kreipėsi į EDPPI pagal Reglamento (ES) Nr. 1094/2010 19 straipsnį, Lietuvos bankas, kaip grupės priežiūros institucija, atideda sprendimo priėmimą ir laukia<text:s/></text:span><text:soft-page-break/><text:span text:style-name="T57">sprendimo, kurį EDPPI gali priimti remdamasi Reglamento (ES) Nr. 1094/2010 19 straipsnio 3 dalimi. Lietuvos bankas, kaip grupės priežiūros institucija, priima sprendimą vadovaudamasis EDPPI sprendimu.“;</text:span></text:p>
      <text:p text:style-name="P58"><text:span text:style-name="T59">1.2.4</text:span><text:span text:style-name="T60">. pakeisti 78 punktą ir jį išdėstyti taip:</text:span></text:p>
      <text:p text:style-name="P61"><text:span text:style-name="T62">„</text:span><text:span text:style-name="T63">78</text:span><text:span text:style-name="T64">. Lietuvos bankas grupės priežiūros institucijos priimtą sprendimą pripažįsta galutiniu ir jį taiko.“;</text:span></text:p>
      <text:p text:style-name="P65"><text:span text:style-name="T66">1.2.5</text:span><text:span text:style-name="T67">. pakeisti 79 punktą ir jį išdėstyti taip:</text:span></text:p>
      <text:p text:style-name="P68"><text:span text:style-name="T69">„</text:span><text:span text:style-name="T70">79</text:span><text:span text:style-name="T71">. Jeigu EDPPI per vieną mėnesį nepriima sprendimo remdamasi Reglamento (ES) Nr. 1094/2010 19 straipsnio 3 dalimi, galutinį sprendimą priima Lietuvos bankas, kaip grupės priežiūros institucija. Lietuvos bankas grupės priežiūros institucijos priimtą sprendimą pripažįsta galutiniu ir jį taiko.“;</text:span></text:p>
      <text:p text:style-name="P72"><text:span text:style-name="T73">1.2.6</text:span><text:span text:style-name="T74">. pripažinti netekusiu galios 132 punktą.</text:span></text:p>
      <text:p text:style-name="P75"><text:span text:style-name="T76">2</text:span><text:span text:style-name="T77">.</text:span><text:span text:style-name="T78"><text:tab/></text:span><text:span text:style-name="T79">Nustatyti, kad šis nutarimas įsigalioja 2021 m. birželio 30 d.</text:span></text:p>
      <text:p text:style-name="P80"/>
      <text:p text:style-name="P81"/>
      <text:p text:style-name="P82"/>
      <text:p text:style-name="P83">Valdybos pirmininkas<text:tab/>Gediminas Šimk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5-27T05:33:00Z</meta:creation-date>
    <dc:date>2021-05-27T05:33: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44" meta:word-count="545" meta:character-count="3921" meta:row-count="180" meta:non-whitespace-character-count="3420"/>
  </office:meta>
</office:document-meta>
</file>