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style:vertical-align="baseline"/>
      <style:text-properties style:font-size-complex="12pt"/>
    </style:style>
    <style:style style:name="P22" style:parent-style-name="Normal" style:family="paragraph">
      <style:paragraph-properties style:punctuation-wrap="simple" style:vertical-align="baseline"/>
      <style:text-properties style:font-size-complex="12pt"/>
    </style:style>
    <style:style style:name="P2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50%" fo:margin-left="0.6895in" fo:text-indent="-0.1972in">
        <style:tab-stops>
          <style:tab-stop style:type="left" style:position="0.0979in"/>
        </style:tab-stops>
      </style:paragraph-properties>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fo:color="#000000"/>
    </style:style>
    <style:style style:name="T45" style:parent-style-name="DefaultParagraphFont" style:family="text">
      <style:text-properties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5in"/>
    </style:style>
    <style:style style:name="P51" style:parent-style-name="Normal" style:family="paragraph">
      <style:paragraph-properties fo:widows="0" fo:orphans="0" style:punctuation-wrap="simple" fo:text-align="justify" style:vertical-align="baseline" fo:line-height="150%"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text-underline-type="single" style:text-underline-style="solid" style:text-underline-width="auto" style:text-underline-mode="continuou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style:style>
    <style:style style:name="P68" style:parent-style-name="Normal" style:family="paragraph">
      <style:paragraph-properties style:punctuation-wrap="simple" fo:text-align="justify" style:vertical-align="baseline"/>
    </style:style>
    <style:style style:name="P69" style:parent-style-name="Normal" style:family="paragraph">
      <style:paragraph-properties style:punctuation-wrap="simple" fo:text-align="justify" style:vertical-align="baseline"/>
    </style:style>
    <style:style style:name="P70" style:parent-style-name="Normal" style:family="paragraph">
      <style:paragraph-properties style:punctuation-wrap="simple" style:vertical-align="baseline" fo:line-height="150%">
        <style:tab-stops>
          <style:tab-stop style:type="left" style:position="4.922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style:vertical-align="baseline" fo:line-height="150%">
        <style:tab-stops>
          <style:tab-stop style:type="left" style:position="4.9222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20 M. VASARIO 28 D. ĮSAKYMO NR. 3D-137<text:s/></text:span><text:span text:style-name="T15"><text:s/>„</text:span><text:span text:style-name="T16">DĖL TERITORINIO BENDRADARBIAVIMO PROJEKTŲ, TEIKIAMŲ PAGAL LIETUVOS KAIMO PLĖTROS 2014–2020 METŲ PROGRAMOS PRIEMONĖS „LEADER PROGRAMA“ VEIKLOS SRITĮ „VVG BENDRADARBIAVIMO PROJEKTŲ RENGIMAS IR ĮGYVENDINIMAS“, ĮGYVENDINIMO NUO 2020 METŲ TAISYKLIŲ PATVIRTINIMO“<text:s/></text:span><text:span text:style-name="T17">PAKEITIMO</text:span></text:p>
      <text:p text:style-name="P18"/>
      <text:p text:style-name="P19">2022 m. sausio 19 d. <text:s/>Nr. 3D-18</text:p>
      <text:p text:style-name="P20">Vilnius</text:p>
      <text:p text:style-name="P21"/>
      <text:p text:style-name="P22"/>
      <text:p text:style-name="P23">P a k e i č i u<text:s/><text:span text:style-name="T24">Teritorinio bendradarbiavimo projektų, teikiamų pagal Lietuvos kaimo plėtros 2014–2020 metų programos priemonės „LEADER programa“ veiklos sritį „VVG bendradarbiavimo projektų rengimas ir įgyvendinimas“, įgyvendinimo nuo 2020 metų taisykles, patvirtintas Lietuvos Respublikos žemės ūkio ministro 2020 m. vasario 28 d. įsakymu Nr. 3D-137<text:s/></text:span><text:soft-page-break/><text:span text:style-name="T25">„Dėl Teritorinio bendradarbiavimo projektų, teikiamų pagal Lietuvos kaimo plėtros 2014–2020 metų programos priemonės „LEADER programa“ veiklos sritį „VVG bendradarbiavimo projektų rengimas ir įgyvendinimas“, įgyvendinimo nuo 2020 m. taisyklių patvirtinimo“:</text:span></text:p>
      <text:p text:style-name="P26">1. Pakeičiu 20.11 papunktį ir jį išdėstau taip:</text:p>
      <text:p text:style-name="P27">„<text:span text:style-name="T28">20.11</text:span><text:span text:style-name="T29">. projekto kontrolės laikotarpiu teikti užbaigto projekto metines įgyvendinimo ataskaitas vadovaujantis KPP administravimo taisyklių nuostatomis (kai projektui taikomas kontrolės laikotarpis).</text:span><text:span text:style-name="T30"><text:s/></text:span><text:span text:style-name="T31">Ataskaita ir papildomi dokumentai teikiami pasirašyti kvalifikuotu elektroniniu parašu, juos siunčiant el. paštu dokumentai@nma.lt., pateikiant ataskaitą ir skenuotus papildomus dokumentus, arba teikiami naudojantis ŽŪMIS pranešimų siuntimo funkcionalumu (ŽŪMIS meniu punktas „Pranešimai“), pateikiant skenuotą ataskaitą ir papildomus dokumentus;“.</text:span></text:p>
      <text:p text:style-name="P32"><text:span text:style-name="T33">2</text:span><text:span text:style-name="T34">.<text:s/></text:span>Pakeičiu 42 punktą ir jį išdėstau taip:</text:p>
      <text:p text:style-name="P35">„42.<text:s/><text:span text:style-name="T36">Paramos<text:s/></text:span><text:span text:style-name="T37">paraiška ir prašomi dokumentai teikiami pasirašyti kvalifikuotu elektroniniu parašu, juos siunčiant el. paštu<text:s/></text:span><text:span text:style-name="T38">dokumentai@nma.lt</text:span>.,<text:span text:style-name="T39"><text:s/>pateikiant paramos paraišką ir skenuotus prašomus dokumentus,<text:s/></text:span>arba<text:s/><text:span text:style-name="T40">teikiami naudojantis</text:span><text:s/>ŽŪMIS pranešimų siuntimo funkcionalumu (ŽŪMIS meniu punktas „Pranešimai“), pateikiant skenuotus paraišką ir prašomus dokumentus. Didelės apimties paraiškos dokumentai gali būti<text:span text:style-name="T41"><text:s/></text:span>išskaidyti ir teikiami per kelis kartus.<text:span text:style-name="T42"><text:s/></text:span>Paraiška ir prašomi dokumentai turi būti pateikti ne vėliau kaip iki kvietimo teikti paramos paraiškas<text:s/><text:soft-page-break/>paskutinės dienos 24 valandos. Paraiška ir prašomi dokumentai gali būti pasirašyti ir pateikti ir įgalioto asmens.<text:s/></text:p>
      <text:p text:style-name="P43"><text:span text:style-name="T44">Karantino ar ekstremalios situacijos dėl COVID-19 ligos (koronaviruso infekcijos) plitimo grėsmės metu paramos paraiška ir prašomi dokumentai gali būti teikiami el. paštu<text:s/></text:span><text:span text:style-name="T45">dokumentai@nma.lt</text:span><text:span text:style-name="T46">, pateikiant nepasirašytą paramos paraišką ir skenuotus prašomus dokumentus. Kartu pareiškėjas pateikia saviizoliacijos fakto dėl COVID-19 aplinkybių patvirtinimo dokumentą. Per 10 (dešimt) darbo dienų nuo paramos paraiškos ir prašomų dokumentų pateikimo el. paštu pareiškėjas paramos paraišką ir prašomus dokumentus pateikia pasirašytus kvalifikuotu elektroniniu parašu, juos siųsdamas el. paštu<text:s/></text:span><text:span text:style-name="T47">dokumentai@nma.lt</text:span><text:span text:style-name="T48">. Kvalifikuotu elektroniniu parašu pasirašytos paraiškos ir prašomų dokumentų turinys turi visiškai atitikti el. paštu (be parašo) pateiktos paraiškos ir papildomų dokumentų turinį. Jeigu pateikiami paraiška ir dokumentai ar jų turinys skiriasi, vadovaujamasi pirminių el. paštu pateiktos paraiškos (be parašo) ir pateiktų papildomų dokumentų turiniu. Jeigu pareiškėjas per 10 (dešimt) darbo dienų Mokėjimo agentūrai nepateikia kvalifikuotu el. parašu pasirašytos paramos paraiškos ir papildomų dokumentų, paramos paraiška išregistruojama.</text:span><text:span text:style-name="T49">“</text:span></text:p>
      <text:p text:style-name="P50">3. Pakeičiu 51 punktą ir jį išdėstau taip:</text:p>
      <text:p text:style-name="P51">„<text:span text:style-name="T52">51</text:span><text:span text:style-name="T53">. Mokėjimo prašymai teikiami ir vertinami KPP administravimo taisyklėse nustatyta<text:s/></text:span><text:soft-page-break/><text:span text:style-name="T54">tvarka.<text:s/></text:span>Mokėjimo prašymai ir papildomi dokumentai teikiami pasirašyti kvalifikuotu elektroniniu parašu, juos siunčiant el. paštu<text:s/><text:span text:style-name="T55">dokumentai@nma.lt</text:span>, pateikiant mokėjimo prašymą ir skenuotus papildomus dokumentus, arba<text:s/><text:span text:style-name="T56">teikiami naudojantis</text:span><text:s/>ŽŪMIS pranešimų siuntimo funkcionalumu (ŽŪMIS meniu punktas „Pranešimai“), pateikiant skenuotą mokėjimo prašymą ir papildomus dokumentus.<text:span text:style-name="T57">“</text:span></text:p>
      <text:p text:style-name="P58"><text:span text:style-name="T59">4</text:span><text:span text:style-name="T60">.<text:s/></text:span>Pakeičiu 61 punktą ir jį išdėstau taip:</text:p>
      <text:p text:style-name="P61">„<text:span text:style-name="T62">61</text:span><text:span text:style-name="T63">. Paramos gavėjas KPP administravimo taisyklių nustatyta tvarka projekto kontrolės laikotarpiu teikia Agentūrai užbaigto projekto metines ataskaitas.<text:s/></text:span>Ataskaita ir papildomi dokumentai teikiami pasirašyti kvalifikuotu elektroniniu parašu, juos siunčiant el. paštu<text:s/><text:span text:style-name="T64">dokumentai@nma.lt</text:span>., pateikiant ataskaitą ir skenuotus papildomus dokumentus, arba<text:s/><text:span text:style-name="T65">teikiami naudojantis</text:span><text:s/>ŽŪMIS pranešimų siuntimo funkcionalumu (ŽŪMIS meniu punktas „Pranešimai“), pateikiant skenuotą ataskaitą ir papildomus dokumentus.<text:span text:style-name="T66">“</text:span></text:p>
      <text:p text:style-name="P67"/>
      <text:p text:style-name="P68"/>
      <text:p text:style-name="P69"/>
      <text:p text:style-name="P70"><text:span text:style-name="T71">Žemės ūkio ministras</text:span><text:span text:style-name="T72"><text:tab/></text:span><text:span text:style-name="T73">Kęstutis Navickas</text:span></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21T04:50:00Z</meta:creation-date>
    <dc:date>2022-01-21T04:50:00Z</dc:date>
    <meta:template xlink:href="Normal.dotm" xlink:type="simple"/>
    <meta:editing-cycles>1</meta:editing-cycles>
    <meta:editing-duration>PT0S</meta:editing-duration>
    <meta:document-statistic meta:page-count="4" meta:paragraph-count="9" meta:word-count="691" meta:character-count="4623" meta:row-count="32" meta:non-whitespace-character-count="3941"/>
  </office:meta>
</office:document-meta>
</file>