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2.7013in" fo:text-indent="0.9013in" style:page-number="1">
        <style:tab-stops/>
      </style:paragraph-properties>
    </style:style>
    <style:style style:name="T57" style:parent-style-name="DefaultParagraphFont" style:family="text">
      <style:text-properties fo:text-transform="uppercase" style:font-size-complex="12pt" style:language-asian="lt" style:country-asian="LT"/>
    </style:style>
    <style:style style:name="P58" style:parent-style-name="Normal" style:family="paragraph">
      <style:paragraph-properties fo:margin-left="2.7in" fo:text-indent="0.9in">
        <style:tab-stops/>
      </style:paragraph-properties>
      <style:text-properties style:font-size-complex="12pt" style:language-asian="lt" style:country-asian="LT"/>
    </style:style>
    <style:style style:name="P59" style:parent-style-name="Normal" style:family="paragraph">
      <style:paragraph-properties fo:margin-left="3.6in">
        <style:tab-stops/>
      </style:paragraph-properties>
      <style:text-properties style:font-size-complex="12pt" style:language-asian="lt" style:country-asian="LT"/>
    </style:style>
    <style:style style:name="P60" style:parent-style-name="Normal" style:family="paragraph">
      <style:paragraph-properties fo:margin-left="2.7in" fo:text-indent="0.9in">
        <style:tab-stops/>
      </style:paragraph-properties>
      <style:text-properties style:font-size-complex="12pt" style:language-asian="lt" style:country-asian="LT"/>
    </style:style>
    <style:style style:name="P61" style:parent-style-name="Normal" style:family="paragraph">
      <style:paragraph-properties fo:margin-left="2.7in" fo:text-indent="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anguage="en" fo:country="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2.7in" fo:text-indent="0.9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text-align="center"/>
      <style:text-properties fo:font-weight="bold" style:font-weight-asian="bold" fo:text-transform="uppercase" style:font-size-complex="12pt" style:language-asian="lt" style:country-asian="LT"/>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keep-with-next="always" fo:keep-together="alway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 style:type="left" style:position="1.673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1.673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5909in"/>
          <style:tab-stop style:type="left" style:position="1.673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63" style:parent-style-name="Normal" style:family="paragraph">
      <style:paragraph-properties fo:keep-with-next="always" fo:keep-together="alway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keep-with-next="always" fo:keep-together="alway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9847in"/>
          <style:tab-stop style:type="left" style:position="1.673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9847in"/>
          <style:tab-stop style:type="left" style:position="1.673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9847in"/>
          <style:tab-stop style:type="left" style:position="1.6736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0986in" fo:text-indent="0.2951in">
        <style:tab-stops>
          <style:tab-stop style:type="left" style:position="-0.0986in"/>
          <style:tab-stop style:type="left" style:position="0.688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0986in" fo:text-indent="0.2951in">
        <style:tab-stops>
          <style:tab-stop style:type="left" style:position="-0.0986in"/>
          <style:tab-stop style:type="left" style:position="0.688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0986in" fo:text-indent="0.2951in">
        <style:tab-stops>
          <style:tab-stop style:type="left" style:position="-0.0986in"/>
          <style:tab-stop style:type="left" style:position="0.688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in"/>
          <style:tab-stop style:type="left" style:position="0.0986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in"/>
          <style:tab-stop style:type="left" style:position="0.0986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in"/>
          <style:tab-stop style:type="left" style:position="0.0986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3937in">
        <style:tab-stops>
          <style:tab-stop style:type="left" style:position="0.4923in"/>
        </style:tab-stops>
      </style:paragraph-properties>
    </style:style>
    <style:style style:name="P264" style:parent-style-name="Normal" style:family="paragraph">
      <style:paragraph-properties fo:keep-with-next="always" fo:keep-together="always" fo:text-align="center"/>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keep-with-next="always" fo:keep-together="always" fo:text-align="center"/>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indent="0.3937in"/>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fo:font-style="italic" style:font-style-asian="italic" style:font-style-complex="italic"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P370" style:parent-style-name="Normal" style:family="paragraph">
      <style:paragraph-properties fo:keep-with-next="always" fo:keep-together="always" fo:text-align="center"/>
    </style:style>
    <style:style style:name="P371" style:parent-style-name="Normal" style:family="paragraph">
      <style:paragraph-properties fo:keep-with-next="always" fo:keep-together="always" fo:text-align="center"/>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keep-with-next="always" fo:keep-together="always" fo:text-align="center"/>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keep-with-next="always" fo:keep-together="always" fo:text-align="center"/>
    </style:style>
    <style:style style:name="P383" style:parent-style-name="Normal" style:family="paragraph">
      <style:paragraph-properties fo:keep-with-next="always" fo:keep-together="always" fo:text-align="center"/>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keep-with-next="always" fo:keep-together="always" fo:text-align="center"/>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text-properties style:language-asian="lt" style:country-asian="L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left="0.3937in">
        <style:tab-stops>
          <style:tab-stop style:type="left" style:position="0.3937in"/>
        </style:tab-stops>
      </style:paragraph-properties>
    </style:style>
    <style:style style:name="P434" style:parent-style-name="Normal" style:family="paragraph">
      <style:paragraph-properties fo:keep-with-next="always" fo:keep-together="always" fo:text-align="center"/>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keep-with-next="always" fo:keep-together="always" fo:text-align="center"/>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text-properties style:language-asian="lt" style:country-asian="LT"/>
    </style:style>
    <style:style style:name="P440" style:parent-style-name="Normal" style:family="paragraph">
      <style:paragraph-properties fo:text-align="justify" fo:margin-left="0.6444in" fo:text-indent="-0.25in">
        <style:tab-stops>
          <style:tab-stop style:type="left" style:position="0.045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8861in"/>
          <style:tab-stop style:type="left" style:position="1.0833in"/>
          <style:tab-stop style:type="left" style:position="1.3784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6895in"/>
        </style:tab-stops>
      </style:paragraph-properties>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name-asian="Arial Unicode MS" style:font-size-complex="12pt"/>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44in">
        <style:tab-stops>
          <style:tab-stop style:type="left" style:position="0in"/>
          <style:tab-stop style:type="left" style:position="0.0986in"/>
          <style:tab-stop style:type="left" style:position="0.4923in"/>
          <style:tab-stop style:type="left" style:position="0.6895in"/>
        </style:tab-stops>
      </style:paragraph-properties>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8861in"/>
          <style:tab-stop style:type="left" style:position="1.0833in"/>
          <style:tab-stop style:type="left" style:position="1.3784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68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ab-stops>
          <style:tab-stop style:type="left" style:position="0.8861in"/>
          <style:tab-stop style:type="left" style:position="1.0833in"/>
          <style:tab-stop style:type="left" style:position="1.3784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margin-left="0.3937in">
        <style:tab-stops>
          <style:tab-stop style:type="left" style:position="0.4923in"/>
          <style:tab-stop style:type="left" style:position="0.6895in"/>
        </style:tab-stops>
      </style:paragraph-properties>
    </style:style>
    <style:style style:name="P588" style:parent-style-name="Normal" style:family="paragraph">
      <style:paragraph-properties fo:keep-with-next="always" fo:keep-together="always" fo:text-align="center"/>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keep-with-next="always" fo:keep-together="always" fo:text-align="center"/>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indent="3.0986in">
        <style:tab-stops>
          <style:tab-stop style:type="left" style:position="3.0986in"/>
        </style:tab-stops>
      </style:paragraph-properties>
      <style:text-properties style:font-size-complex="12pt" style:language-asian="lt" style:country-asian="LT"/>
    </style:style>
    <style:style style:name="P594" style:parent-style-name="Normal" style:family="paragraph">
      <style:paragraph-properties fo:keep-with-next="always" fo:keep-together="always" fo:text-align="center"/>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in"/>
          <style:tab-stop style:type="left" style:position="0.0986in"/>
          <style:tab-stop style:type="left" style:position="0.1972in"/>
          <style:tab-stop style:type="left" style:position="0.2958in"/>
          <style:tab-stop style:type="left" style:position="0.4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7875in"/>
          <style:tab-stop style:type="left" style:position="0.8861in"/>
          <style:tab-stop style:type="left" style:position="1.3784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7875in"/>
          <style:tab-stop style:type="left" style:position="0.8861in"/>
          <style:tab-stop style:type="left" style:position="1.3784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left="0.3937in">
        <style:tab-stops/>
      </style:paragraph-properties>
    </style:style>
    <style:style style:name="P623" style:parent-style-name="Normal" style:family="paragraph">
      <style:paragraph-properties fo:keep-with-next="always" fo:keep-together="always" fo:text-align="center"/>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fo:text-transform="uppercase" style:font-size-complex="12pt"/>
    </style:style>
    <style:style style:name="P626" style:parent-style-name="Normal" style:family="paragraph">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0986in"/>
          <style:tab-stop style:type="left" style:position="0.1972in"/>
          <style:tab-stop style:type="left" style:position="0.2958in"/>
          <style:tab-stop style:type="left" style:position="0.4923in"/>
          <style:tab-stop style:type="left" style:position="0.689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689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s>
      </style:paragraph-properties>
    </style:style>
    <style:style style:name="P788" style:parent-style-name="Normal" style:family="paragraph">
      <style:paragraph-properties fo:keep-with-next="always" fo:keep-together="always" fo:text-align="center"/>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P8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Tms Rmn" style:font-name-complex="Tms Rmn"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Tms Rmn" style:font-name-complex="Tms Rmn" fo:color="#000000" style:font-size-complex="12pt" style:language-asian="lt" style:country-asian="LT"/>
    </style:style>
    <style:style style:name="P8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pan><text:span text:style-name="T15"><text:s/>FINANSŲ MINISTRO 2021 M. BIRŽELIO 28 D. ĮSAKYMO NR. 1K-227 „DĖL STRATEGINIO VALDYMO METODIKOS TAIKYMO“ PAKEITIMO</text:span></text:p>
      <text:p text:style-name="P16"/>
      <text:p text:style-name="P17"/>
      <text:p text:style-name="P18"><text:span text:style-name="T19">2023 m. rugsėjo<text:s/></text:span><text:span text:style-name="T20">21</text:span><text:span text:style-name="T21"><text:s/>d. Nr.<text:s/></text:span>1K-327</text:p>
      <text:p text:style-name="P22">Vilnius</text:p>
      <text:p text:style-name="P23"/>
      <text:p text:style-name="P24"><text:span text:style-name="T25">Pakeiči</text:span><text:span text:style-name="T26">u Lietuvos Respublikos finansų ministro 2021 m. birželio 28 d. įsakymą Nr. 1K-227 „Dėl Strateginio valdymo metodikos taikymo“:</text:span></text:p>
      <text:p text:style-name="P27"><text:span text:style-name="T28">1</text:span><text:span text:style-name="T29">. Pakeičiu preambulę ir ją išdėstau taip:</text:span></text:p>
      <text:p text:style-name="P30"><text:span text:style-name="T31">„Vadovaudamasi Strateginio valdymo metodikos, patvirtintos Lietuvos Respublikos Vyriausybės 2021 m. balandžio 28 d. nutarimu Nr. 292 „Dėl Strateginio valdymo metodikos patvirtinimo“, 14, 82 punktais, 87.1, 104.3 papunkčiais, 239 ir 254 punktais:“.</text:span></text:p>
      <text:p text:style-name="P32"><text:span text:style-name="T33">2</text:span><text:span text:style-name="T34">. Papildau 6 punktu:</text:span></text:p>
      <text:p text:style-name="P35"><text:span text:style-name="T36">„</text:span><text:span text:style-name="T37">6</text:span><text:span text:style-name="T38">. Vertinimo metodines gaires.“</text:span></text:p>
      <text:p text:style-name="Normal"/>
      <text:p text:style-name="Normal"/>
      <text:p text:style-name="Normal"/>
      <text:p text:style-name="Normal"><text:span text:style-name="T39">Finansų ministrė</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Gintarė Skaistė</text:span></text:p>
      <text:soft-page-break/>
      <text:p text:style-name="P50"><text:span text:style-name="T57">PATVIRTINTA</text:span></text:p>
      <text:p text:style-name="P58">Lietuvos Respublikos finansų ministro<text:s/></text:p>
      <text:p text:style-name="P59">2021 m. birželio 28 d. įsakymu Nr. 1K-227</text:p>
      <text:p text:style-name="P60">(Lietuvos Respublikos finansų ministro</text:p>
      <text:p text:style-name="P61"><text:span text:style-name="T62">2023 m.<text:s/></text:span><text:span text:style-name="T63">rugsėjo<text:s/></text:span><text:span text:style-name="T64">21</text:span><text:span text:style-name="T65"><text:s/>d.<text:s/></text:span><text:span text:style-name="T66">įsakymo Nr.<text:s/></text:span>1K-327</text:p>
      <text:p text:style-name="P67"><text:span text:style-name="T68">redakcija)</text:span></text:p>
      <text:p text:style-name="P69"/>
      <text:p text:style-name="P70"><text:span text:style-name="T71">vertinimo metodinės gair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Vertinimo metodinėse gairėse (toliau – Gairės) nustatomi Strateginio valdymo metodikos, patvirtintos Lietuvos Respublikos Vyriausybės 2021 m. balandžio 28 d. nutarimu Nr. 292 „Dėl Strateginio valdymo metodikos patvirtinimo“ (toliau – SVM), V skyriaus trečiajame skirsnyje nurodyto vertinimo (toliau – vertinimas) principai, vertinimo tipai, vertinimo metodai, reglamentuojamas vertinimo procesas, kuris, be kita ko, apima 4 metų trukmės vertinimo plano (toliau – vertinimo planas) sudarymą ir vykdymą. <text:s/></text:span></text:p>
      <text:p text:style-name="P84"><text:span text:style-name="T85">2</text:span><text:span text:style-name="T86">.</text:span><text:span text:style-name="T87"><text:tab/></text:span><text:span text:style-name="T88">Gairėse vartojamos sąvokos suprantamos taip, kaip jos apibrėžtos Lietuvos Respublikos strateginio valdymo įstatyme ir SVM</text:span><text:span text:style-name="T89">.</text:span></text:p>
      <text:p text:style-name="P90"><text:span text:style-name="T91">3</text:span><text:span text:style-name="T92">.</text:span><text:span text:style-name="T93"><text:tab/></text:span><text:span text:style-name="T94">Vertinimo metu atliekama sisteminga ir objektyvi intervencijų – planuojamų siekti, siekiamų ar pasiektų strateginių tikslų, planuojamų vykdyti, vykdomų ar baigtų vykdyti pažangos uždavinių, pažangos priemonių ir jų veiklų</text:span><text:span text:style-name="T95"><text:s/></text:span><text:span text:style-name="T96">–</text:span><text:span text:style-name="T97"><text:s/></text:span><text:span text:style-name="T98">analizė, siekiant nustatyti jų tinkamumą, efektyvumą, rezultatyvumą ir poveikį.<text:s/></text:span></text:p>
      <text:p text:style-name="P99"><text:span text:style-name="T100">4</text:span><text:span text:style-name="T101">.</text:span><text:span text:style-name="T102"><text:tab/></text:span><text:span text:style-name="T103">Vertinimo objektas nurodytas SVM 232 punkte.</text:span></text:p>
      <text:p text:style-name="P104"><text:span text:style-name="T105">5</text:span><text:span text:style-name="T106">.</text:span><text:span text:style-name="T107"><text:tab/></text:span><text:span text:style-name="T108">Vertinimas turi atitikti visus šiuos požymius:</text:span></text:p>
      <text:p text:style-name="P109"><text:span text:style-name="T110">5.1</text:span><text:span text:style-name="T111">.</text:span><text:span text:style-name="T112"><text:tab/></text:span><text:span text:style-name="T113">skirtas intervencijai</text:span><text:span text:style-name="T114"><text:s/></text:span><text:span text:style-name="T115">ar jos daliai tobulinti, naujoms žinioms apie intervencijas kurti ir atsiskaityti už intervencijas<text:s/></text:span><text:span text:style-name="T116">suinteresuotiems subjektams (įstaigoms, socialinių ir (ar) ekonominių partnerių organizacijoms) ir visuomenei</text:span><text:span text:style-name="T117">;<text:s/></text:span></text:p>
      <text:p text:style-name="P118"><text:span text:style-name="T119">5.2</text:span><text:span text:style-name="T120">.</text:span><text:span text:style-name="T121"><text:tab/></text:span><text:span text:style-name="T122">padeda nustatyti intervencijos ar jos dalies vertę pagal tam tikrus vertinimo kriterijus;<text:s/></text:span></text:p>
      <text:p text:style-name="P123"><text:span text:style-name="T124">5.3</text:span><text:span text:style-name="T125">.</text:span><text:span text:style-name="T126"><text:tab/></text:span><text:span text:style-name="T127">integruotas į viešosios politikos ciklą;</text:span></text:p>
      <text:p text:style-name="P128"><text:span text:style-name="T129">5.4</text:span><text:span text:style-name="T130">.</text:span><text:span text:style-name="T131"><text:tab/></text:span><text:span text:style-name="T132">atliktas taikant vertinimo metodus, naudojant prieinamą informaciją ir duomenis;<text:s/></text:span></text:p>
      <text:p text:style-name="P133"><text:span text:style-name="T134">5.5</text:span><text:span text:style-name="T135">.</text:span><text:span text:style-name="T136"><text:tab/></text:span><text:span text:style-name="T137">atliktas įtraukiant vertinimo dalyvių – už vertinimą atsakingų strateginio valdymo sistemos<text:s/></text:span><text:span text:style-name="T138">(toliau – SVS)<text:s/></text:span><text:span text:style-name="T139">dalyvių ir vadovaujančiųjų institucijų – darbuotojus ir suinteresuotų subjektų atstovus;</text:span></text:p>
      <text:p text:style-name="P140"><text:span text:style-name="T141">5.6</text:span><text:span text:style-name="T142">.</text:span><text:span text:style-name="T143"><text:tab/></text:span><text:span text:style-name="T144">atlikus vertinimą, parengiama vertinimo ataskaita, kuri yra viešai prieinama.</text:span></text:p>
      <text:p text:style-name="P145"><text:span text:style-name="T146">6</text:span><text:span text:style-name="T147">.</text:span><text:span text:style-name="T148"><text:tab/></text:span><text:span text:style-name="T149">Atliekant vertinimą taikomi šie vertinimo metodai – duomenų rinkimas ir duomenų analizė. Duomenų rinkimas apima kiekybinės ir kokybinės informacijos, reikalingos duomenų analizei atlikti, surinkimą iš pirminių ir antrinių informacijos šaltinių. Duomenų analizė yra surinktų duomenų apdorojimas.</text:span></text:p>
      <text:p text:style-name="P150"><text:span text:style-name="T151">7</text:span><text:span text:style-name="T152">.</text:span><text:span text:style-name="T153"><text:tab/></text:span><text:span text:style-name="T154">Vertinimo sistemą sudaro vertinimo dalyvių, kolegialių organų, sudarytų vadovaujantis<text:s/></text:span><text:span text:style-name="T155">Europos Sąjungos (toliau – ES)<text:s/></text:span><text:span text:style-name="T156">ir (ar) kitos tarptautinės paramos teikimą ir administravimą reglamentuojančiais teisės aktais<text:s/></text:span><text:span text:style-name="T157">(toliau – kolegialūs organai),<text:s/></text:span><text:span text:style-name="T158">Vertinimo koordinavimo grupės, sudarytos<text:s/></text:span><text:span text:style-name="T159">Lietuvos Respublikos finansų ministro 2023 m. vasario 21 d. įsakymu Nr. 1K-63 „Dėl Vertinimo koordinavimo grupės sudarymo“</text:span><text:span text:style-name="T160"><text:s/>(toliau –<text:s/></text:span><text:span text:style-name="T161">VKG), ir Valstybės duomenų agentūros atliekamų vertinimo funkcijų ir vykdomų procesų visuma bei jų tarpusavio sąveika, užtikrinanti vertinimą reglamentuojančių teisės aktų nuostatų ir principų laikymąsi.</text:span></text:p>
      <text:p text:style-name="P162"/>
      <text:p text:style-name="P163"><text:span text:style-name="T164">II</text:span><text:span text:style-name="T165"><text:s/>SKYRIUS</text:span></text:p>
      <text:p text:style-name="P166"><text:span text:style-name="T167">VERTINIMO PRINCIPAI IR VERTINIMO TIPAI</text:span></text:p>
      <text:p text:style-name="P168"/>
      <text:p text:style-name="P169"><text:span text:style-name="T170">8</text:span><text:span text:style-name="T171">.</text:span><text:span text:style-name="T172"><text:tab/></text:span><text:span text:style-name="T173">Vertinimo principai:</text:span></text:p>
      <text:p text:style-name="P174"><text:span text:style-name="T175">8.1</text:span><text:span text:style-name="T176">.</text:span><text:span text:style-name="T177"><text:tab/></text:span><text:span text:style-name="T178">aktualumas – vertinimas planuojamas, organizuojamas ir atliekamas, atsižvelgiant į kitas įrodymais grįsto valdymo priemones, siekiant išvengti jų dubliavimo. Vertinimo rezultatai yra aktualūs ir panaudojami intervencijų poveikiui gerinti, intervencijų vykdymui tobulinti;</text:span></text:p>
      <text:p text:style-name="P179"><text:span text:style-name="T180">8.2</text:span><text:span text:style-name="T181">.</text:span><text:span text:style-name="T182"><text:tab/></text:span><text:span text:style-name="T183">efektyvumas – vertinimui atlikti skirti finansiniai ir nefinansiniai ištekliai naudojami proporcingai gautiems vertinimo rezultatams;</text:span></text:p>
      <text:p text:style-name="P184"><text:span text:style-name="T185">8.3</text:span><text:span text:style-name="T186">.</text:span><text:span text:style-name="T187"><text:tab/></text:span><text:span text:style-name="T188">pagrįstumas – pasirinkti vertinimo metodai turi būti pagrįsti, atliekant vertinimą naudojami duomenys turi būti iš patikimų šaltinių;<text:s/></text:span></text:p>
      <text:p text:style-name="P189"><text:span text:style-name="T190">8.4</text:span><text:span text:style-name="T191">.</text:span><text:span text:style-name="T192"><text:tab/></text:span><text:span text:style-name="T193">nepriklausomumas – vertinimą atlieka vertinimo dalyvio darbuotojas (-ai) ar išorės ekspertas, funkciniu požiūriu nepriklausomi nuo už intervencijos vykdymą atsakingų asmenų;<text:s/></text:span></text:p>
      <text:p text:style-name="P194"><text:span text:style-name="T195">8.5</text:span><text:span text:style-name="T196">.</text:span><text:span text:style-name="T197"><text:tab/></text:span><text:span text:style-name="T198">viešumas – informacija apie atliekamą ir atliktą vertinimą ir jo rezultatus yra viešai prieinama.</text:span></text:p>
      <text:p text:style-name="P199"><text:span text:style-name="T200">9</text:span><text:span text:style-name="T201">.</text:span><text:span text:style-name="T202"><text:tab/></text:span><text:span text:style-name="T203">Vertinimo tipai:</text:span></text:p>
      <text:p text:style-name="P204"><text:span text:style-name="T205">9.1</text:span><text:span text:style-name="T206">.</text:span><text:span text:style-name="T207"><text:tab/></text:span><text:span text:style-name="T208">pagal viešosios politikos vykdymo ciklą:<text:s/></text:span></text:p>
      <text:p text:style-name="P209"><text:span text:style-name="T210">9.1.1</text:span><text:span text:style-name="T211">.</text:span><text:span text:style-name="T212"><text:tab/></text:span><text:span text:style-name="T213"><text:s/>išankstinis (</text:span><text:span text:style-name="T214">ex ante</text:span><text:span text:style-name="T215">) vertinimas, atliekamas siekiant nustatyti intervencijų poreikį, galimas problemas, intervencijas, kuriomis šios problemos galėtų būti sprendžiamos, ir numatomą intervencijų poveikį;</text:span></text:p>
      <text:p text:style-name="P216"><text:span text:style-name="T217">9.1.2</text:span><text:span text:style-name="T218">.</text:span><text:span text:style-name="T219"><text:tab/></text:span><text:span text:style-name="T220"><text:s/>tarpinis (pažangos) vertinimas, atliekamas siekiant nustatyti, kaip intervencijos prisideda prie viešosios politikos prioritetų ir tikslų jų įgyvendinimo laikotarpiu;</text:span></text:p>
      <text:p text:style-name="P221"><text:span text:style-name="T222">9.1.3</text:span><text:span text:style-name="T223">.</text:span><text:span text:style-name="T224"><text:tab/></text:span><text:span text:style-name="T225"><text:s/>baigiamasis (poveikio,<text:s/></text:span><text:span text:style-name="T226">ex post</text:span><text:span text:style-name="T227">) vertinimas, atliekamas įvykdžius intervencijas, siekiant nustatyti, ar buvo pasiekti nustatyti tikslai, įvertinti intervencijų poveikį ir pasiūlyti intervencijų tobulinimo kryptis;<text:s/></text:span></text:p>
      <text:p text:style-name="P228"><text:span text:style-name="T229">9.2</text:span><text:span text:style-name="T230">.</text:span><text:span text:style-name="T231"><text:tab/></text:span><text:span text:style-name="T232">pagal organizavimo būdą:</text:span></text:p>
      <text:p text:style-name="P233"><text:span text:style-name="T234">9.2.1</text:span><text:span text:style-name="T235">.</text:span><text:span text:style-name="T236"><text:tab/></text:span><text:span text:style-name="T237">centralizuotas – intervencijų, už kurių vykdymą atsakingi keli asmenys, vertinimas, kurį organizuoja Lietuvos Respublikos finansų ministerija;<text:s/></text:span></text:p>
      <text:p text:style-name="P238"><text:span text:style-name="T239">9.2.2</text:span><text:span text:style-name="T240">.</text:span><text:span text:style-name="T241"><text:tab/></text:span><text:span text:style-name="T242">decentralizuotas – intervencijų vertinimas, kurį organizuoja atitinkamas vertinimo dalyvis;<text:s/></text:span></text:p>
      <text:p text:style-name="P243"><text:span text:style-name="T244">9.3</text:span><text:span text:style-name="T245">.</text:span><text:span text:style-name="T246"><text:tab/></text:span><text:span text:style-name="T247">pagal atlikimo būdą:</text:span></text:p>
      <text:p text:style-name="P248"><text:span text:style-name="T249">9.3.1</text:span><text:span text:style-name="T250">.</text:span><text:span text:style-name="T251"><text:tab/></text:span><text:span text:style-name="T252"><text:s/>išorinis vertinimas, atliekamas išorės eksperto, kuris funkciniu požiūriu nepriklausomas nuo už intervencijos vykdymą atsakingų asmenų ir nesusijęs su vertinamo planavimo dokumento rengimu ir įgyvendinimu, atrinktas Lietuvos Respublikos viešųjų pirkimų įstatymo nustatyta tvarka;<text:s/></text:span></text:p>
      <text:p text:style-name="P253"><text:span text:style-name="T254">9.3.2</text:span><text:span text:style-name="T255">.</text:span><text:span text:style-name="T256"><text:tab/></text:span><text:span text:style-name="T257"><text:s/>vidinis vertinimas, atliekamas vertinimo dalyvio darbuotojo (-ų), kuris (-ie) funkciniu požiūriu nepriklausomas (-i) nuo už intervencijos vykdymą atsakingų asmenų ir tiesiogiai nedalyvauja rengiant ir įgyvendinant planavimo dokumentus, arba vertinimo tikslu sudarytos darbo grupės, į kurią vertinimo dalyvis gali pasitelkti savo valdymo srityje priskirtų juridinių asmenų, viešojo sektoriaus subjektų ekspertų;</text:span></text:p>
      <text:p text:style-name="P258"><text:span text:style-name="T259">9.3.3</text:span><text:span text:style-name="T260">.</text:span><text:span text:style-name="T261"><text:tab/></text:span><text:span text:style-name="T262"><text:s/>mišrusis vertinimas, atliekamas išorės eksperto, vertinimo dalyvio darbuotojo (-ų) ir (ar) vertinimo tikslu sudarytos darbo grupės, į kurią vertinimo dalyvis gali pasitelkti savo valdymo srityje priskirtų juridinių asmenų, viešojo sektoriaus subjektų ekspertų ir (ar) pakviesti suinteresuotų subjektų (įstaigų, socialinių ir (ar) ekonominių partnerių organizacijų) atstovų.</text:span></text:p>
      <text:p text:style-name="P263"/>
      <text:p text:style-name="P264"><text:span text:style-name="T265">III</text:span><text:span text:style-name="T266"><text:s/>SKYRIUS</text:span></text:p>
      <text:p text:style-name="P267"><text:span text:style-name="T268">VERTINIMO METODAI <text:s/></text:span></text:p>
      <text:p text:style-name="P269"/>
      <text:p text:style-name="P270"><text:span text:style-name="T271">10</text:span><text:span text:style-name="T272">.</text:span><text:span text:style-name="T273"><text:tab/></text:span><text:span text:style-name="T274">Duomenų rinkimo būdai:<text:s/></text:span></text:p>
      <text:p text:style-name="P275"><text:span text:style-name="T276">10.1</text:span><text:span text:style-name="T277">.</text:span><text:span text:style-name="T278"><text:tab/></text:span><text:span text:style-name="T279">turimos informacijos rinkimas – duomenų gavimas iš antrinių šaltinių;</text:span></text:p>
      <text:p text:style-name="P280"><text:span text:style-name="T281">10.2</text:span><text:span text:style-name="T282">.</text:span><text:span text:style-name="T283"><text:tab/></text:span><text:span text:style-name="T284">anketinė apklausa – duomenų gavimas naudojant iš anksto parengtą klausimyną tam tikrai tikslinei grupei apklausti;</text:span></text:p>
      <text:p text:style-name="P285"><text:span text:style-name="T286">10.3</text:span><text:span text:style-name="T287">.</text:span><text:span text:style-name="T288"><text:tab/></text:span><text:span text:style-name="T289">interviu – duomenų gavimas kalbantis (įskaitant pokalbį naudojantis telefonu, vaizdo ir (ar) garso programėlėmis ir kitokiomis technologinėmis priemonėmis) su tam tikru konkrečiu asmeniu;<text:s/></text:span></text:p>
      <text:p text:style-name="P290"><text:span text:style-name="T291">10.4</text:span><text:span text:style-name="T292">.</text:span><text:span text:style-name="T293"><text:tab/></text:span><text:span text:style-name="T294">atvejo studija – duomenų gavimas analizuojant pavyzdžius ir (ar) atvejus;<text:s/></text:span></text:p>
      <text:p text:style-name="P295"><text:span text:style-name="T296">10.5</text:span><text:span text:style-name="T297">.</text:span><text:span text:style-name="T298"><text:tab/></text:span><text:span text:style-name="T299">ekspertų diskusija – duomenų gavimas diskutuojant su tam tikros srities ekspertais;<text:s/></text:span></text:p>
      <text:p text:style-name="P300"><text:span text:style-name="T301">10.6</text:span><text:span text:style-name="T302">.</text:span><text:span text:style-name="T303"><text:tab/></text:span><text:span text:style-name="T304">kiti socialiniai ir (ar) matematiniai duomenų gavimui taikomi būdai.</text:span></text:p>
      <text:p text:style-name="P305"><text:span text:style-name="T306">11</text:span><text:span text:style-name="T307">.</text:span><text:span text:style-name="T308"><text:tab/></text:span><text:span text:style-name="T309">Duomenų analizės būdai:<text:s/></text:span></text:p>
      <text:p text:style-name="P310"><text:span text:style-name="T311">11.1</text:span><text:span text:style-name="T312">.</text:span><text:span text:style-name="T313"><text:tab/></text:span><text:span text:style-name="T314">statistinė analizė – duomenų analizė, taikant įvairius matematinės statistikos metodus. Statistinė analizė gali būti svarbi vertinimo metu aiškinantis ryšius tarp įvairių ekonominių kintamųjų;<text:s/></text:span></text:p>
      <text:p text:style-name="P315"><text:span text:style-name="T316">11.2</text:span><text:span text:style-name="T317">.</text:span><text:span text:style-name="T318"><text:tab/></text:span><text:span text:style-name="T319">makroekoniminis modeliavimas – duomenų analizė, paremta ekonomine teorija, kurią taikant nagrinėjami formalūs matematiniai ryšiai tarp įvairių ekonominių kintamųjų;<text:s/></text:span></text:p>
      <text:p text:style-name="P320"><text:span text:style-name="T321">11.3</text:span><text:span text:style-name="T322">.</text:span><text:span text:style-name="T323"><text:tab/></text:span><text:span text:style-name="T324">kontrafaktinė analizė – duomenų analizė, leidžianti tiksliausiai pamatuoti izoliuotą sukurto poveikio dydį. Atliekant k</text:span><text:span text:style-name="T325">ontrafaktinę analizę gali būti taikomi dvigubo skirtumo analizės, atsitiktinės subjektų atrankos, panašiausių atvejų analizės ir instrumentinių kintamųjų analizės metodai;</text:span></text:p>
      <text:p text:style-name="P326"><text:span text:style-name="T327">11.4</text:span><text:span text:style-name="T328">.</text:span><text:span text:style-name="T329"><text:tab/></text:span><text:span text:style-name="T330">turimos informacijos analizė – iš antrinių šaltinių surinktų duomenų analizė;</text:span></text:p>
      <text:p text:style-name="P331"><text:span text:style-name="T332">11.5</text:span><text:span text:style-name="T333">.</text:span><text:span text:style-name="T334"><text:tab/></text:span><text:span text:style-name="T335">intervencijų logikos rekonstravimas – duomenų analizė, kuri remiasi kaitos teorija ir nagrinėja ryšių tarp probleminės situacijos ir ją lemiančių priežasčių logiką;</text:span></text:p>
      <text:p text:style-name="P336"><text:span text:style-name="T337">11.6</text:span><text:span text:style-name="T338">.</text:span><text:span text:style-name="T339"><text:tab/></text:span><text:span text:style-name="T340">kiti socialiniai ir (ar) matematiniai duomenų analizavimui taikomi būdai.<text:s/></text:span></text:p>
      <text:p text:style-name="P341"><text:span text:style-name="T342">12</text:span><text:span text:style-name="T343">.</text:span><text:span text:style-name="T344"><text:tab/></text:span><text:span text:style-name="T345">Siekiant užtikrinti vertinimo patikimumą, būtina pasirinkti ir taikyti kelis duomenų rinkimo ir duomenų analizės būdus ir derinti juos tarpusavyje.<text:s/></text:span></text:p>
      <text:p text:style-name="P346"><text:span text:style-name="T347">13</text:span><text:span text:style-name="T348">.</text:span><text:span text:style-name="T349"><text:tab/></text:span><text:span text:style-name="T350">Vertinimo metodai pasirenkami atsižvelgiant į vertinimo tikslą, vertinimo kriterijus, vertinimo klausimus, vertinimo apimtį, vertinimui atlikti skirtus išteklius (biudžetą, vertinimui atlikti skirtą laiką), duomenų prieinamumą ir kitus aspektus, turinčius įtakos vertinimo atlikimui. Detalesni paaiškinimai pateikti Gairių 14 punkte nurodytuose dokumentuose.</text:span></text:p>
      <text:p text:style-name="P351"><text:span text:style-name="T352">14</text:span><text:span text:style-name="T353">.</text:span><text:span text:style-name="T354"><text:tab/></text:span><text:span text:style-name="T355">Pasirenkant vertinimo metodus, rekomenduojama vadovautis<text:s/></text:span><text:span text:style-name="T356">Socialinės ir ekonominės plėtros vertinimo vadovu (angl. </text:span><text:span text:style-name="T357">EVALSED – Evaluation of Social and Economic Development</text:span><text:span text:style-name="T358">)</text:span><text:span text:style-name="T359">, skelbiamu Europos Komisijos interneto svetainėje<text:s/></text:span><text:span text:style-name="T360">ec.europa.eu</text:span><text:span text:style-name="T361">, ir kitais metodiniais<text:s/></text:span><text:soft-page-break/><text:span text:style-name="T362">dokumentais, skelbiamais<text:s/></text:span><text:span text:style-name="T363">ES investicijų interneto svetainėje</text:span><text:span text:style-name="T364"><text:s/></text:span><text:span text:style-name="T365">esinvesticijos.lt<text:s/></text:span><text:span text:style-name="T366">(toliau – svetainė </text:span><text:span text:style-name="T367">esinvesticijos.lt</text:span><text:span text:style-name="T368">).</text:span><text:span text:style-name="T369"><text:s/></text:span></text:p>
      <text:p text:style-name="P370"/>
      <text:p text:style-name="P371"><text:span text:style-name="T372">IV</text:span><text:span text:style-name="T373"><text:s/>SKYRIUS</text:span></text:p>
      <text:p text:style-name="P374"><text:span text:style-name="T375">VERTINIMO SISTEMA<text:s/></text:span></text:p>
      <text:p text:style-name="P376"/>
      <text:p text:style-name="P377"><text:span text:style-name="T378">15</text:span><text:span text:style-name="T379">.</text:span><text:span text:style-name="T380"><text:tab/></text:span><text:span text:style-name="T381">Vertinimo sistemos schema pateikta Gairių 1 priede.</text:span></text:p>
      <text:p text:style-name="P382"/>
      <text:p text:style-name="P383"><text:span text:style-name="T384">PIRMASIS</text:span><text:span text:style-name="T385"><text:s/>SKIRSNIS</text:span></text:p>
      <text:p text:style-name="P386"><text:span text:style-name="T387">VERTINIMO POREIKIO NUSTATYMAS IR VERTINIMO POREIKIO PARAIŠKOS RENGIMAS</text:span></text:p>
      <text:p text:style-name="P388"/>
      <text:p text:style-name="P389"><text:span text:style-name="T390">16</text:span><text:span text:style-name="T391">.</text:span><text:span text:style-name="T392"><text:tab/></text:span><text:span text:style-name="T393">Vertinimo dalyviai įvertina poreikį atlikti vertinimą, atsižvelgdami į:</text:span></text:p>
      <text:p text:style-name="P394"><text:span text:style-name="T395">16.1</text:span><text:span text:style-name="T396">.</text:span><text:span text:style-name="T397"><text:tab/></text:span><text:span text:style-name="T398">teisės aktuose nustatytus įpareigojimus dėl vertinimo atlikimo ir planavimo dokumentuose nurodytus vertinimo atlikimo terminus;</text:span></text:p>
      <text:p text:style-name="P399"><text:span text:style-name="T400">16.2</text:span><text:span text:style-name="T401">.</text:span><text:span text:style-name="T402"><text:tab/></text:span><text:span text:style-name="T403">siekį pašalinti įrodymų stoką arba įvertinti, ar pasiteisino intervencijos;</text:span></text:p>
      <text:p text:style-name="P404"><text:span text:style-name="T405">16.3</text:span><text:span text:style-name="T406">.</text:span><text:span text:style-name="T407"><text:tab/></text:span><text:span text:style-name="T408">intervencijų planavimo iššūkius (poreikį suprasti valstybės politikos tam tikroje Strateginio valdymo įstatymo 3 straipsnio 27 dalyje nurodytoje valstybės veiklos srityje (toliau – valstybės veiklos srities politika) problemą, parinkti intervencijų vykdymo būdus, numatyti tikėtiną planuojamų intervencijų poveikį);</text:span></text:p>
      <text:p text:style-name="P409"><text:span text:style-name="T410">16.4</text:span><text:span text:style-name="T411">.</text:span><text:span text:style-name="T412"><text:tab/></text:span><text:span text:style-name="T413">intervencijų vykdymo problemas (nustatytų rodiklių nukrypimus nuo siektinų reikšmių, socialinės ir (ar) ekonominės padėties Lietuvoje pokyčius, kilus intervencijų tinkamumo rizikai, planuojamus planavimo dokumentų pokyčius);</text:span></text:p>
      <text:p text:style-name="P414"><text:span text:style-name="T415">16.5</text:span><text:span text:style-name="T416">.</text:span><text:span text:style-name="T417"><text:tab/></text:span><text:span text:style-name="T418">atskaitomybės reikalavimus (siekį parengti planavimo dokumentų įgyvendinimo ataskaitas ir įrodymais grįstus planavimo dokumentus, įvertinti intervencijų rezultatus ir poveikį);</text:span></text:p>
      <text:p text:style-name="P419"><text:span text:style-name="T420">16.6</text:span><text:span text:style-name="T421">.</text:span><text:span text:style-name="T422"><text:tab/></text:span><text:span text:style-name="T423">siekį tobulinti intervencijas (planuojamus valstybės veiklos srities politikos pokyčius, rengimąsi naujam investavimo laikotarpiui).</text:span></text:p>
      <text:p text:style-name="P424"><text:span text:style-name="T425">17</text:span><text:span text:style-name="T426">.</text:span><text:span text:style-name="T427"><text:tab/></text:span><text:span text:style-name="T428">Vertinimo dalyviui priėmus sprendimą atlikti vertinimą, pildoma Gairių 2 priede pateiktos formos vertinimo poreikio paraiška dėl<text:s/></text:span><text:span text:style-name="T429">n–</text:span><text:span text:style-name="T430">(</text:span><text:span text:style-name="T431">n<text:s/></text:span><text:span text:style-name="T432">+ 3) metų vertinimo plano (toliau – vertinimo poreikio paraiška).</text:span></text:p>
      <text:p text:style-name="P433"/>
      <text:p text:style-name="P434"><text:span text:style-name="T435">ANTRASIS</text:span><text:span text:style-name="T436"><text:s/>SKIRSNIS<text:s/></text:span></text:p>
      <text:p text:style-name="P437"><text:span text:style-name="T438">VERTINIMO PLANO SUDARYMAS IR KEITIMAS</text:span></text:p>
      <text:p text:style-name="P439"/>
      <text:p text:style-name="P440"><text:span text:style-name="T441">18</text:span><text:span text:style-name="T442">.</text:span><text:span text:style-name="T443"><text:tab/></text:span><text:span text:style-name="T444">2024–2027 metų vertinimo planas sudaromas tokia tvarka:</text:span></text:p>
      <text:p text:style-name="P445"><text:span text:style-name="T446">18.1</text:span><text:span text:style-name="T447">.</text:span><text:span text:style-name="T448"><text:tab/>Vertinimo dalyviai parengtas vertinimo poreikio paraiškas per 20 darbo dienų nuo Gairių įsigaliojimo dienos teikia Finansų ministerijai.</text:span></text:p>
      <text:p text:style-name="P449"><text:span text:style-name="T450">18.2</text:span><text:span text:style-name="T451">.</text:span><text:span text:style-name="T452"><text:tab/>Finansų ministerija, per 10 darbo dienų nuo vertinimo poreikio paraiškų gavimo dienos išanalizavusi ir įvertinusi vertinimo poreikio paraiškų parengimo tinkamumą, pagal Gairių 3 priede pateiktą formą parengia vertinimo poreikio paraiškos dėl<text:s/></text:span><text:span text:style-name="T453">n–</text:span><text:span text:style-name="T454">(</text:span><text:span text:style-name="T455">n<text:s/></text:span><text:span text:style-name="T456">+ 3) metų vertinimo plano patikros išvadą (toliau – išvada):</text:span></text:p>
      <text:p text:style-name="P457"><text:span text:style-name="T458">18.2.1</text:span><text:span text:style-name="T459">.</text:span><text:span text:style-name="T460"><text:tab/>Jei vertinimo poreikio paraiška parengta tinkamai, vertinimas įtraukiamas į vertinimo plano projektą.</text:span></text:p>
      <text:p text:style-name="P461"><text:span text:style-name="T462">18.2.2</text:span><text:span text:style-name="T463">.</text:span><text:span text:style-name="T464"><text:tab/>Jei vertinimo poreikio paraiška parengta netinkamai, Finansų ministerija prašo vertinimo poreikio paraišką pateikusio vertinimo dalyvio vertinimo poreikio paraišką patikslinti pagal pateiktas pastabas ir patikslintą vertinimo poreikio paraišką pateikti Finansų ministerijai per 5 darbo dienas nuo prašymo patikslinti vertinimo poreikio paraišką gavimo dienos.</text:span></text:p>
      <text:p text:style-name="P465"><text:span text:style-name="T466">18.3</text:span><text:span text:style-name="T467">.</text:span><text:span text:style-name="T468"><text:tab/>Finansų ministerija pagal SVM 235 ir 236 punktus parengtą vertinimo plano projektą pateikia suderinti Lietuvos Respublikos Vyriausybės kanceliarijai (toliau – LRVK), o ši per 10 darbo dienų nuo vertinimo plano projekto gavimo dienos jam pritaria arba pateikia savo pastabas.</text:span></text:p>
      <text:p text:style-name="P469"><text:span text:style-name="T470">18.4</text:span><text:span text:style-name="T471">.</text:span><text:span text:style-name="T472"><text:tab/>Finansų ministerija, gavusi LRVK pastabas dėl vertinimo plano projekto, esant poreikiui, prašo vertinimo poreikio paraiškas pateikusių vertinimo dalyvių patikslinti vertinimo poreikio paraiškas pagal pateiktas pastabas.</text:span></text:p>
      <text:p text:style-name="P473"><text:span text:style-name="T474">18.5</text:span><text:span text:style-name="T475">.</text:span><text:span text:style-name="T476"><text:tab/>Finansų ministerija su LRVK suderintą vertinimo plano projektą per 10 darbo dienų nuo suderinimo su LRVK dienos aptaria VKG. Aptardama vertinimo plano projektą, VKG atsižvelgia į vertinimo poreikio aktualumą, efektyvumą ir planuojamo vertinimo rezultatų panaudojimą ir teikia vertinimo dalyviams pasiūlymus dėl vertinimo, jo planavimo ir atlikimo.<text:s/></text:span></text:p>
      <text:p text:style-name="P477"><text:span text:style-name="T478">18.6</text:span><text:span text:style-name="T479">.</text:span><text:span text:style-name="T480"><text:tab/></text:span><text:span text:style-name="T481">Per 20 darbo dienų nuo aptarimo VKG dienos vertinimo planas teikiamas tvirtinti finansų ministrui.<text:s/></text:span></text:p>
      <text:p text:style-name="P482"><text:span text:style-name="T483">19</text:span><text:span text:style-name="T484">.</text:span><text:span text:style-name="T485"><text:tab/></text:span><text:span text:style-name="T486">Kiekvieno ateinančio laikotarpio<text:s/></text:span><text:span text:style-name="T487">n–</text:span><text:span text:style-name="T488">(</text:span><text:span text:style-name="T489">n<text:s/></text:span><text:span text:style-name="T490">+ 3) metų (kai<text:s/></text:span><text:span text:style-name="T491">n</text:span><text:span text:style-name="T492"><text:s/>– pirmieji vertinimo plano laikotarpio metai)</text:span><text:span text:style-name="T493"><text:s/></text:span><text:span text:style-name="T494">vertinimo planas sudaromas tokia tvarka: <text:s/></text:span></text:p>
      <text:p text:style-name="P495"><text:span text:style-name="T496">19.1</text:span><text:span text:style-name="T497">.</text:span><text:span text:style-name="T498"><text:tab/>Vertinimo dalyviai parengtas vertinimo poreikio paraiškas teikia Finansų ministerijai iki vertinimo plano praėjusio laikotarpio paskutinių metų vasario 1 dienos.</text:span></text:p>
      <text:p text:style-name="P499"><text:span text:style-name="T500">19.2</text:span><text:span text:style-name="T501">.</text:span><text:span text:style-name="T502"><text:tab/>Finansų ministerija, išanalizavusi ir įvertinusi vertinimo poreikio paraiškų parengimo tinkamumą, iki vertinimo plano praėjusio laikotarpio paskutinių metų vasario 15 dienos parengia išvadą Gairių 18.2.1 ir 18.2.2 papunkčiuose nustatyta tvarka.</text:span></text:p>
      <text:p text:style-name="P503"><text:span text:style-name="T504">19.3</text:span><text:span text:style-name="T505">.</text:span><text:span text:style-name="T506"><text:tab/>Finansų ministerija pagal SVM 235 ir 236 punktus parengtą vertinimo plano projektą suderina su LRVK ir aptaria VKG Gairių 18.3–18.5 papunkčiuose nustatyta tvarka.<text:s/></text:span></text:p>
      <text:p text:style-name="P507"><text:span text:style-name="T508">19.4</text:span><text:span text:style-name="T509">.</text:span><text:span text:style-name="T510"><text:tab/></text:span><text:span text:style-name="T511">n–</text:span><text:span text:style-name="T512">(</text:span><text:span text:style-name="T513">n<text:s/></text:span><text:span text:style-name="T514">+ 3) metų vertinimo planas tvirtinamas iki vertinimo plano praėjusio laikotarpio paskutinių metų balandžio 15 dienos.</text:span></text:p>
      <text:p text:style-name="P515"><text:span text:style-name="T516">20</text:span><text:span text:style-name="T517">.</text:span><text:span text:style-name="T518"><text:tab/></text:span><text:span text:style-name="T519">Į vertinimo planus, nurodytus Gairių 18 ir 19 punktuose, įtraukiami ES ir (ar) kitos tarptautinės paramos lėšomis vykdomų intervencijų vertinimai, kurie planuojami pagal ES ir (ar) kitos tarptautinės paramos teisės aktų reikalavimus (toliau – ES intervencijų vertinimai).</text:span></text:p>
      <text:p text:style-name="P520"><text:span text:style-name="T521">21</text:span><text:span text:style-name="T522">.</text:span><text:span text:style-name="T523"><text:tab/>ES</text:span><text:span text:style-name="T524"><text:s/>intervencijų</text:span><text:span text:style-name="T525"><text:s/>vertinimo planavimui netaikoma Gairių 18 ir 19 punktuose nustatyta tvarka. Institucijos, atsakingos už ES<text:s/></text:span><text:span text:style-name="T526">intervencijų</text:span><text:span text:style-name="T527"><text:s/>vertinimo planavimą, pirminį ES<text:s/></text:span><text:span text:style-name="T528">intervencijų</text:span><text:span text:style-name="T529"><text:s/>vertinimų sąrašą kartu su SVM 236 punkte nurodyta informacija pateikia VKG aptarti prieš<text:s/></text:span><text:soft-page-break/><text:span text:style-name="T530">teikiant jį svarstyti</text:span><text:span text:style-name="T531"><text:s/></text:span><text:span text:style-name="T532">kolegialiems organams. VKG aptarus ir kolegialiems organams apsvarsčius ES<text:s/></text:span><text:span text:style-name="T533">intervencijų</text:span><text:span text:style-name="T534"><text:s/>vertinimų sąrašą, institucijos, atsakingos už ES intervencijų vertinimo planavimą, ES<text:s/></text:span><text:span text:style-name="T535">intervencijų</text:span><text:span text:style-name="T536"><text:s/>vertinimų sąrašą kartu su SVM 236 punkte nurodyta informacija teikia Finansų ministerijai vertinimo planui papildyti.</text:span></text:p>
      <text:p text:style-name="P537"><text:span text:style-name="T538">22</text:span><text:span text:style-name="T539">.</text:span><text:span text:style-name="T540"><text:tab/></text:span><text:span text:style-name="T541">ES<text:s/></text:span><text:span text:style-name="T542">intervencijų</text:span><text:span text:style-name="T543"><text:s/>vertinimai,<text:s/></text:span><text:span text:style-name="T544">patvirtinti kolegialių organų</text:span><text:span text:style-name="T545">,</text:span><text:span text:style-name="T546"><text:s/></text:span><text:span text:style-name="T547">į vertinimo planą įtraukiami, nesvarstant jų VKG, pagal SVM 236 punkte vertinimo planui nustatytą struktūrą.<text:s/></text:span></text:p>
      <text:p text:style-name="P548"><text:span text:style-name="T549">23</text:span><text:span text:style-name="T550">.</text:span><text:span text:style-name="T551"><text:tab/>Vertinimo plano įgyvendinimas aptariamas VKG ne rečiau kaip vieną kartą per metu</text:span><text:span text:style-name="T552">s ir,<text:s/></text:span><text:span text:style-name="T553">esant</text:span><text:span text:style-name="T554"><text:s/>poreikiui, vertinimo planas gali būti keičiamas tokia tvarka:</text:span></text:p>
      <text:p text:style-name="P555"><text:span text:style-name="T556">23.1</text:span><text:span text:style-name="T557">.</text:span><text:span text:style-name="T558"><text:tab/>Vertinimo dalyviai parengtas vertinimo poreikio paraiškas dėl 2024–2027 metų ir<text:s/></text:span><text:span text:style-name="T559">n–</text:span><text:span text:style-name="T560">(</text:span><text:span text:style-name="T561">n<text:s/></text:span><text:span text:style-name="T562">+ 3) metų vertinimo planų pakeitimo (toliau – vertinimo poreikio paraiškos dėl pakeitimo) teikia Finansų ministerijai iki kiekvienų metų vasario 1 dienos.</text:span></text:p>
      <text:p text:style-name="P563"><text:span text:style-name="T564">23.2</text:span><text:span text:style-name="T565">.</text:span><text:span text:style-name="T566"><text:tab/>Finansų ministerija, išanalizavusi ir įvertinusi vertinimo poreikio paraiškų dėl pakeitimo parengimo tinkamumą, iki kiekvienų metų vasario 15 dienos parengia išvadą Gairių 18.2.1 ir 18.2.2 papunkčiuose nustatyta tvarka.</text:span></text:p>
      <text:p text:style-name="P567"><text:span text:style-name="T568">23.3</text:span><text:span text:style-name="T569">.</text:span><text:span text:style-name="T570"><text:tab/>Finansų ministerija pagal SVM 235 ir 236 punktus parengtą vertinimo plano pakeitimo projektą suderina su LRVK ir aptaria su VKG Gairių 18.3–18.5 papunkčiuose nustatyta tvarka.<text:s/></text:span></text:p>
      <text:p text:style-name="P571"><text:span text:style-name="T572">23.4</text:span><text:span text:style-name="T573">.</text:span><text:span text:style-name="T574"><text:tab/>2024–2027 metų ir<text:s/></text:span><text:span text:style-name="T575">n–</text:span><text:span text:style-name="T576">(</text:span><text:span text:style-name="T577">n<text:s/></text:span><text:span text:style-name="T578">+ 3) metų vertinimo planų pakeitimo projektas tvirtinamas iki kiekvienų metų balandžio 15 dienos.</text:span></text:p>
      <text:p text:style-name="P579"><text:span text:style-name="T580">24</text:span><text:span text:style-name="T581">.</text:span><text:span text:style-name="T582"><text:tab/>Vertinimo planas Gairių 23 punkte nustatyta tvarka keičiamas, kai įtraukiamas naujas vertinimas, keičiasi preliminari vertinimui atlikti reikalinga lėšų suma. Visais kitais atvejais, kai keičiasi planuojamo<text:s/></text:span><text:span text:style-name="T583">atlikti vertinimo pavadinimas, objektas, poreikio pagrindimas ir tikslas, atlikimo terminas, finansavimo šaltinis, vertinimo dalyvis</text:span><text:span text:style-name="T584"><text:s/>a</text:span><text:span text:style-name="T585">r prireikus kita reikiama informacija</text:span><text:span text:style-name="T586">, vertinimo dalyvis apie šios informacijos pasikeitimą informuoja Finansų ministeriją. Finansų ministerija, gavusi šią informaciją, naudoja ją vertinimo plano įgyvendinimo stebėsenai atlikti.<text:s/></text:span></text:p>
      <text:p text:style-name="P587"/>
      <text:p text:style-name="P588"><text:span text:style-name="T589">TREČIASIS</text:span><text:span text:style-name="T590"><text:s/>SKIRSNIS</text:span></text:p>
      <text:p text:style-name="P591"><text:span text:style-name="T592">VERTINIMO PROCESAS <text:s/></text:span></text:p>
      <text:p text:style-name="P593"/>
      <text:h text:style-name="P594" text:outline-level="2"><text:span text:style-name="T595">Pasirengimas vertinimui</text:span></text:h>
      <text:p text:style-name="P596"/>
      <text:p text:style-name="P597"><text:span text:style-name="T598">25</text:span><text:span text:style-name="T599">.</text:span><text:span text:style-name="T600"><text:tab/></text:span><text:span text:style-name="T601">Pasirengimas vertinimui organizuojamas atsižvelgiant į pasirinktą vertinimo tipą pagal atlikimo būdą:</text:span></text:p>
      <text:p text:style-name="P602"><text:span text:style-name="T603">25.1</text:span><text:span text:style-name="T604">.</text:span><text:span text:style-name="T605"><text:tab/></text:span><text:span text:style-name="T606">Išoriniam vertinimui atlikti atrenkamas išorės ekspertas Viešųjų pirkimų įstatymo nustatyta tvarka.<text:s/></text:span></text:p>
      <text:p text:style-name="P607"><text:span text:style-name="T608">25.2</text:span><text:span text:style-name="T609">.</text:span><text:span text:style-name="T610"><text:tab/></text:span><text:span text:style-name="T611">Vidiniam vertinimui atlikti paskiriamas vertinimo dalyvio darbuotojas (-ai) arba sudaroma darbo grupė.</text:span></text:p>
      <text:p text:style-name="P612"><text:span text:style-name="T613">25.3</text:span><text:span text:style-name="T614">.</text:span><text:span text:style-name="T615"><text:tab/></text:span><text:span text:style-name="T616">Mišriajam vertinimui atlikti derinami Gairių 25.1 ir 25.2 papunkčiuose nustatyti asmenų parinkimo vertinimui atlikti būdai.</text:span></text:p>
      <text:p text:style-name="P617"><text:span text:style-name="T618">26</text:span><text:span text:style-name="T619">.</text:span><text:span text:style-name="T620"><text:tab/></text:span><text:span text:style-name="T621">Pasirinkus vertinimo tipą pagal atlikimo būdą, remiantis vertinimo poreikio paraiškoje pateikta informacija, rengiama vertinimo užduotis, jei atliekamas vidinis vertinimas, arba vertinimo paslaugų techninė specifikacija, jei atliekamas išorinis vertinimas, arba vertinimo užduotis ir (arba) vertinimo paslaugų techninė specifikacija, jei atliekamas mišrusis vertinimas.</text:span></text:p>
      <text:p text:style-name="P622"/>
      <text:h text:style-name="P623" text:outline-level="2"><text:span text:style-name="T624">Vertinimo vykdymas</text:span><text:span text:style-name="T625"><text:s/></text:span></text:h>
      <text:p text:style-name="P626"/>
      <text:p text:style-name="P627"><text:span text:style-name="T628">27</text:span><text:span text:style-name="T629">.</text:span><text:span text:style-name="T630"><text:tab/></text:span><text:span text:style-name="T631">Vertinimo vykdymo pradžia laikoma, atsižvelgiant į pasirinktą vertinimo tipą pagal atlikimo būdą:</text:span></text:p>
      <text:p text:style-name="P632"><text:span text:style-name="T633">27.1</text:span><text:span text:style-name="T634">.</text:span><text:span text:style-name="T635"><text:tab/>išorinio vertinimo – vertinimo paslaugų teikimo sutarties pasirašymo data;</text:span></text:p>
      <text:p text:style-name="P636"><text:span text:style-name="T637">27.2</text:span><text:span text:style-name="T638">.</text:span><text:span text:style-name="T639"><text:tab/>vidinio vertinimo – vertinimo dalyvio darbuotojo (-ų) paskyrimo ar darbo grupės sudarymo data;</text:span></text:p>
      <text:p text:style-name="P640"><text:span text:style-name="T641">27.3</text:span><text:span text:style-name="T642">.</text:span><text:span text:style-name="T643"><text:tab/>mišriojo vertinimo – vertinimo paslaugų teikimo sutarties pasirašymo arba vertinimo dalyvio darbuotojo (-ų) paskyrimo ar darbo grupės sudarymo data, priklausomai nuo to, kuri data ankstesnė.</text:span></text:p>
      <text:p text:style-name="P644"><text:span text:style-name="T645">28</text:span><text:span text:style-name="T646">.</text:span><text:span text:style-name="T647"><text:tab/>Vertinimo vykdymo pabaiga laikoma, atsižvelgiant į pasirinktą vertinimo tipą pagal atlikimo būdą:</text:span></text:p>
      <text:p text:style-name="P648"><text:span text:style-name="T649">28.1</text:span><text:span text:style-name="T650">.</text:span><text:span text:style-name="T651"><text:tab/>išorinio vertinimo – suteiktų vertinimo paslaugų perdavimo–priėmimo akto pasirašymo data;</text:span></text:p>
      <text:p text:style-name="P652"><text:span text:style-name="T653">28.2</text:span><text:span text:style-name="T654">.</text:span><text:span text:style-name="T655"><text:tab/>vidinio vertinimo – vertinimo ataskaitą parengusio (-ių) darbuotojo (-ų) vertinimo ataskaitos pasirašymo data arba darbo grupės posėdžio, kuriame patvirtinama vertinimo ataskaita, protokolo pasirašymo data</text:span><text:span text:style-name="T656">;</text:span><text:span text:style-name="T657"><text:s/></text:span></text:p>
      <text:p text:style-name="P658"><text:span text:style-name="T659">28.3</text:span><text:span text:style-name="T660">.</text:span><text:span text:style-name="T661"><text:tab/>mišriojo vertinimo – vertinimo paslaugų perdavimo–priėmimo akto pasirašymo arba vertinimo ataskaitą parengusio (-ių) darbuotojo (-ų) vertinimo ataskaitos pasirašymo data ar darbo grupės posėdžio, kuriame patvirtinama vertinimo ataskaita, protokolo pasirašymo data, priklausomai nuo to, kuri data vėlesnė.</text:span></text:p>
      <text:p text:style-name="P662"><text:span text:style-name="T663">29</text:span><text:span text:style-name="T664">.</text:span><text:span text:style-name="T665"><text:tab/></text:span><text:span text:style-name="T666">Vertinimo dalyvio darbuotojas (-ai), siekdamas (-i) vertinimo kokybės, bendradarbiauja su kitais vertinimo dalyvio darbuotojais ir (ar) vertinimo paslaugų teikėju: organizuoja susitikimus vertinimo eigai, vertinimo ataskaitai, išvadoms ir rekomendacijoms aptarti, teikia pastabas dėl vertinimo ataskaitos. <text:s/></text:span></text:p>
      <text:p text:style-name="P667"><text:span text:style-name="T668">30</text:span><text:span text:style-name="T669">.</text:span><text:span text:style-name="T670"><text:tab/></text:span><text:span text:style-name="T671">Vertinimo vykdymo eigą sudaro šie etapai:<text:s/></text:span></text:p>
      <text:p text:style-name="P672"><text:span text:style-name="T673">30.1</text:span><text:span text:style-name="T674">.</text:span><text:span text:style-name="T675"><text:tab/></text:span><text:span text:style-name="T676">įvadinis, kurio metu organizuojamas įvadinis susitikimas su vertinimą atliekančiais darbuotojais ir (ar) paslaugų teikėju, parengiamas įvadinės vertinimo ataskaitos projektas, pagal poreikį organizuojamas jo aptarimas, teikiamos pastabos. Įvadinės vertinimo ataskaitos projekte turi būti:</text:span></text:p>
      <text:p text:style-name="P677"><text:span text:style-name="T678">30.1.1</text:span><text:span text:style-name="T679">.</text:span><text:span text:style-name="T680"><text:tab/></text:span><text:span text:style-name="T681">aprašyta vertinimo logika (nurodyti vertinimo metodai susieti su tikslais, uždaviniais ir siekiamais rezultatais, pagrįstas vertinimo metodų pasirinkimas, atsižvelgiant į vertinimo klausimus);</text:span></text:p>
      <text:p text:style-name="P682"><text:span text:style-name="T683">30.1.2</text:span><text:span text:style-name="T684">.</text:span><text:span text:style-name="T685"><text:tab/></text:span><text:span text:style-name="T686">pateikta atlikta pirminių ir antrinių duomenų šaltinių apžvalga;<text:s/></text:span></text:p>
      <text:p text:style-name="P687"><text:span text:style-name="T688">30.1.3</text:span><text:span text:style-name="T689">.</text:span><text:span text:style-name="T690"><text:tab/></text:span><text:span text:style-name="T691">nurodytos parengtos vertinimo metodų įgyvendinimo priemonės (interviu, anketinių apklausų klausimynai, respondentų sąrašas, duomenų užklausos); <text:s/></text:span></text:p>
      <text:p text:style-name="P692"><text:span text:style-name="T693">30.1.4</text:span><text:span text:style-name="T694">.</text:span><text:span text:style-name="T695"><text:tab/></text:span><text:span text:style-name="T696">struktūruotai ir nuosekliai nurodyti vertinimo etapai ir pateikti pagrįsti paaiškinimai, kuriame etape kiekvienas vertinimo metodas bus taikomas, kokios veiklos bus vykdomos ir kokie kiekvieno etapo rezultatai;</text:span></text:p>
      <text:p text:style-name="P697"><text:span text:style-name="T698">30.1.5</text:span><text:span text:style-name="T699">.</text:span><text:span text:style-name="T700"><text:tab/></text:span><text:span text:style-name="T701">pateikti vertinimo klausimų pirminės analizės rezultatai (išskyrimas į detalesnius ir (ar) patikslinančius klausimus, nurodant duomenų rinkimo ir analizės metodus, kurie bus taikomi atsakant į klausimus);</text:span></text:p>
      <text:p text:style-name="P702"><text:span text:style-name="T703">30.1.6</text:span><text:span text:style-name="T704">.</text:span><text:span text:style-name="T705"><text:tab/></text:span><text:span text:style-name="T706">pateiktas darbo planas, kuriame nuosekliai išdėstytos veiklos, nurodant jų tarpinių ir galutinių rezultatų pateikimo vertinimo užsakovui terminus;</text:span></text:p>
      <text:p text:style-name="P707"><text:span text:style-name="T708">30.2</text:span><text:span text:style-name="T709">.</text:span><text:span text:style-name="T710"><text:tab/></text:span><text:span text:style-name="T711">tarpinis, kurio metu parengiamas galutinės vertinimo ataskaitos projektas, kuriame pateikiami atliktos analizės rezultatai pagal visus vertinimo klausimus su preliminariomis išvadomis. Parengus galutinės vertinimo ataskaitos projektą, pagal poreikį organizuojamas tarpinių rezultatų aptarimas, pateikiamos pastabos;<text:s/></text:span></text:p>
      <text:p text:style-name="P712"><text:span text:style-name="T713">30.3</text:span><text:span text:style-name="T714">.</text:span><text:span text:style-name="T715"><text:tab/></text:span><text:span text:style-name="T716">galutinis, kurio metu parengiama galutinė vertinimo ataskaita, kuri pristatoma suinteresuotų subjektų (įstaigų, socialinių ir (ar) ekonominių partnerių organizacijų) atstovams, vertinimo rezultatų naudotojams, VKG. Galutinėje vertinimo ataskaitoje turi būti:</text:span></text:p>
      <text:p text:style-name="P717"><text:span text:style-name="T718">30.3.1</text:span><text:span text:style-name="T719">.</text:span><text:span text:style-name="T720"><text:tab/></text:span><text:span text:style-name="T721">vertinimo ataskaitos pavadinimas;</text:span></text:p>
      <text:p text:style-name="P722"><text:span text:style-name="T723">30.3.2</text:span><text:span text:style-name="T724">.</text:span><text:span text:style-name="T725"><text:tab/></text:span><text:span text:style-name="T726">data;</text:span></text:p>
      <text:p text:style-name="P727"><text:span text:style-name="T728">30.3.3</text:span><text:span text:style-name="T729">.</text:span><text:span text:style-name="T730"><text:tab/></text:span><text:span text:style-name="T731">įvadas, kuriame pateikiama informacija apie vertinimo svarbą, vertinimo objektą, vertinimo ataskaitos struktūrą, vertinimo užsakovą, vykdytoją ir pan.;</text:span></text:p>
      <text:p text:style-name="P732"><text:span text:style-name="T733">30.3.4</text:span><text:span text:style-name="T734">.</text:span><text:span text:style-name="T735"><text:tab/></text:span><text:span text:style-name="T736">vertinimo tikslas ir uždaviniai;</text:span></text:p>
      <text:p text:style-name="P737"><text:span text:style-name="T738">30.3.5</text:span><text:span text:style-name="T739">.</text:span><text:span text:style-name="T740"><text:tab/></text:span><text:span text:style-name="T741">vertinimo metodika;</text:span></text:p>
      <text:p text:style-name="P742"><text:span text:style-name="T743">30.3.6</text:span><text:span text:style-name="T744">.</text:span><text:span text:style-name="T745"><text:tab/></text:span><text:span text:style-name="T746">vertinimo analizės pagal visus vertinimo klausimus rezultatai;</text:span></text:p>
      <text:p text:style-name="P747"><text:span text:style-name="T748">30.3.7</text:span><text:span text:style-name="T749">.</text:span><text:span text:style-name="T750"><text:tab/></text:span><text:span text:style-name="T751">išvados ir rekomendacijos;</text:span></text:p>
      <text:p text:style-name="P752"><text:span text:style-name="T753">30.3.8</text:span><text:span text:style-name="T754">.</text:span><text:span text:style-name="T755"><text:tab/></text:span><text:span text:style-name="T756">vertinimo santrauka;</text:span></text:p>
      <text:p text:style-name="P757"><text:span text:style-name="T758">30.3.9</text:span><text:span text:style-name="T759">.</text:span><text:span text:style-name="T760"><text:tab/></text:span><text:span text:style-name="T761">kita informacija, jeigu ataskaitos rengėjas mano, kad ją būtina pateikti.</text:span></text:p>
      <text:p text:style-name="P762"><text:span text:style-name="T763">31</text:span><text:span text:style-name="T764">.</text:span><text:span text:style-name="T765"><text:tab/></text:span><text:span text:style-name="T766">Galutinė vertinimo ataskaita yra kokybiškai parengta, jeigu:</text:span></text:p>
      <text:p text:style-name="P767"><text:span text:style-name="T768">31.1</text:span><text:span text:style-name="T769">.</text:span><text:span text:style-name="T770"><text:tab/></text:span><text:span text:style-name="T771">panaudoti patikimi duomenų šaltiniai, tinkamai parinkti ir pritaikyti vertinimo metodai;</text:span></text:p>
      <text:p text:style-name="P772"><text:span text:style-name="T773">31.2</text:span><text:span text:style-name="T774">.</text:span><text:span text:style-name="T775"><text:tab/></text:span><text:span text:style-name="T776">visi atsakymai į vertinimo klausimus pagrįsti analize;<text:s/></text:span></text:p>
      <text:p text:style-name="P777"><text:span text:style-name="T778">31.3</text:span><text:span text:style-name="T779">.</text:span><text:span text:style-name="T780"><text:tab/></text:span><text:span text:style-name="T781">pateiktos pagrįstos išvados ir rekomendacijos, suformuluotos bendradarbiaujant visiems vertinimo dalyviams.</text:span></text:p>
      <text:p text:style-name="P782"><text:span text:style-name="T783">32</text:span><text:span text:style-name="T784">.</text:span><text:span text:style-name="T785"><text:tab/></text:span><text:span text:style-name="T786">Vertinimo kokybės priežiūrai užtikrinti vertinimo dalyviui rekomenduojama sudaryti Vertinimo priežiūros grupę. Į šią grupę, be vertinimo dalyvio paskirto darbuotojo, gali būti įtraukti už vertinimo objektą (turinį) atsakingi vertinimo dalyvio darbuotojai, kitų suinteresuotų subjektų (įstaigų, socialinių ir (ar) ekonominių partnerių organizacijų) atstovai, nepriklausomi ekspertai.</text:span></text:p>
      <text:p text:style-name="P787"/>
      <text:h text:style-name="P788" text:outline-level="2"><text:span text:style-name="T789">Vertinimo rezultatų viešinimas ir panaudojimas</text:span></text:h>
      <text:p text:style-name="P790"/>
      <text:p text:style-name="P791"><text:span text:style-name="T792">33</text:span><text:span text:style-name="T793">.</text:span><text:span text:style-name="T794"><text:tab/></text:span><text:span text:style-name="T795">Vertinimo dalyvis, baigęs vertinimą, ne vėliau kaip per vieną mėnesį nuo vertinimo pabaigos:</text:span></text:p>
      <text:p text:style-name="P796"><text:span text:style-name="T797">33.1</text:span><text:span text:style-name="T798">.</text:span><text:span text:style-name="T799"><text:tab/></text:span><text:span text:style-name="T800">galutinę vertinimo ataskaitą pateikia Finansų ministerijai jos nurodytu elektroninio pašto adresu;<text:s/></text:span></text:p>
      <text:p text:style-name="P801"><text:span text:style-name="T802">33.2</text:span><text:span text:style-name="T803">.</text:span><text:span text:style-name="T804"><text:tab/></text:span><text:span text:style-name="T805">viešina vertinimo rezultatus:</text:span></text:p>
      <text:p text:style-name="P806"><text:span text:style-name="T807">33.2.1</text:span><text:span text:style-name="T808">.</text:span><text:span text:style-name="T809"><text:tab/></text:span><text:span text:style-name="T810">galutinę vertinimo ataskaitą skelbia savo interneto svetainėje;<text:s/></text:span></text:p>
      <text:p text:style-name="P811"><text:span text:style-name="T812">33.2.2</text:span><text:span text:style-name="T813">.</text:span><text:span text:style-name="T814"><text:tab/></text:span><text:span text:style-name="T815">organizuoja ne mažiau kaip vieną viešą vertinimo rezultatų pristatymą;</text:span></text:p>
      <text:p text:style-name="P816"><text:span text:style-name="T817">33.2.3</text:span><text:span text:style-name="T818">.</text:span><text:span text:style-name="T819"><text:tab/></text:span><text:span text:style-name="T820">teikia vertinimo rezultatus sprendimų priėmėjams;</text:span></text:p>
      <text:p text:style-name="P821"><text:span text:style-name="T822">33.2.4</text:span><text:span text:style-name="T823">.</text:span><text:span text:style-name="T824"><text:tab/></text:span><text:span text:style-name="T825">informuoja vertinimo dalyvius apie jiems skirtas atlikto vertinimo rekomendacijas;</text:span></text:p>
      <text:p text:style-name="P826"><text:span text:style-name="T827">33.3</text:span><text:span text:style-name="T828">.</text:span><text:span text:style-name="T829"><text:tab/></text:span><text:span text:style-name="T830">galutinę vertinimo ataskaitą teikia į duomenų bazę „Analitinės informacijos biblioteka“ (toliau – AIB), kurios valdytojo funkcijas atlieka Lietuvos nacionalinė Martyno Mažvydo biblioteka, vadovaudamasi<text:s/></text:span><text:span text:style-name="T831">viešosios įstaigos Vyriausybės strateginės analizės centro (toliau – STRATA)</text:span><text:span text:style-name="T832"><text:s/>rekomendacijomis dėl įrodymų pateikimo į AIB. <text:s/></text:span></text:p>
      <text:p text:style-name="P833"><text:span text:style-name="T834">34</text:span><text:span text:style-name="T835">.</text:span><text:span text:style-name="T836"><text:tab/></text:span><text:span text:style-name="T837">Papildomai galima taikyti ir kitus vertinimo rezultatų viešinimo būdus. Pasirenkant vertinimo rezultatų viešinimo būdus rekomenduojama vadovautis metodiniu dokumentu „ES struktūrinės paramos vertinimas: metodinės gairės“, skelbiamu ES paramos interneto svetainėje<text:s/></text:span><text:span text:style-name="T838">esparama.lt</text:span><text:span text:style-name="T839">, ir kitais metodiniais dokumentais, skelbiamais<text:s/></text:span><text:span text:style-name="T840">svetainėje</text:span><text:span text:style-name="T841"><text:s/></text:span><text:span text:style-name="T842">esinvesticijos.lt.<text:s/></text:span></text:p>
      <text:p text:style-name="P843"><text:span text:style-name="T844">35</text:span><text:span text:style-name="T845">.</text:span><text:span text:style-name="T846"><text:tab/></text:span><text:span text:style-name="T847">Kiekvienas vertinimo dalyvis<text:s/></text:span><text:span text:style-name="T848">turi įgyvendinti<text:s/></text:span><text:span text:style-name="T849">vertinimo<text:s/></text:span><text:span text:style-name="T850">rekomendacijas savo nustatyta rekomendacijų įgyvendinimo tvarka.</text:span></text:p>
      <text:p text:style-name="P851"><text:span text:style-name="T852">36</text:span><text:span text:style-name="T853">.</text:span><text:span text:style-name="T854"><text:tab/></text:span><text:span text:style-name="T855">Vertinimo dalyvis<text:s/></text:span><text:span text:style-name="T856">užtikrina, kad jam vertinimo ataskaitose pateiktos rekomendacijos ir susiję Lietuvos Respublikos Vyriausybės sprendimai būtų įgyvendinami laiku.</text:span></text:p>
      <text:p text:style-name="P857"><text:span text:style-name="T858">37</text:span><text:span text:style-name="T859">.</text:span><text:span text:style-name="T860"><text:tab/></text:span><text:span text:style-name="T861">Vertinimo rezultatai naudojami:</text:span></text:p>
      <text:p text:style-name="P862"><text:span text:style-name="T863">37.1</text:span><text:span text:style-name="T864">.</text:span><text:span text:style-name="T865"><text:tab/></text:span><text:span text:style-name="T866">intervencijoms tobulinti;</text:span></text:p>
      <text:p text:style-name="P867"><text:span text:style-name="T868">37.2</text:span><text:span text:style-name="T869">.</text:span><text:span text:style-name="T870"><text:tab/></text:span><text:span text:style-name="T871">intervencijų vykdymo būdams parinkti;</text:span></text:p>
      <text:p text:style-name="P872"><text:span text:style-name="T873">37.3</text:span><text:span text:style-name="T874">.</text:span><text:span text:style-name="T875"><text:tab/></text:span><text:span text:style-name="T876">planavimo</text:span><text:span text:style-name="T877"><text:s/></text:span><text:span text:style-name="T878">dokumentams<text:s/></text:span><text:span text:style-name="T879">keisti;</text:span></text:p>
      <text:p text:style-name="P880"><text:span text:style-name="T881">37.4</text:span><text:span text:style-name="T882">.</text:span><text:span text:style-name="T883"><text:tab/></text:span><text:span text:style-name="T884">tam tikros valstybės veiklos srities politikos strateginiams sprendimams priimti;</text:span></text:p>
      <text:p text:style-name="P885"><text:span text:style-name="T886">37.5</text:span><text:span text:style-name="T887">.</text:span><text:span text:style-name="T888"><text:tab/></text:span><text:span text:style-name="T889">planavimo dokumentų įgyvendinimo ataskaitoms ir naujiems įrodymais grįstiems planavimo dokumentams parengti;</text:span></text:p>
      <text:p text:style-name="P890"><text:span text:style-name="T891">37.6</text:span><text:span text:style-name="T892">.</text:span><text:span text:style-name="T893"><text:tab/></text:span><text:span text:style-name="T894">sprendimams dėl<text:s/></text:span><text:span text:style-name="T895">intervencijų įgyvendinimo priemonių ar vykdymo būdo tęstinumo<text:s/></text:span><text:span text:style-name="T896">pagrįsti;</text:span></text:p>
      <text:p text:style-name="P897"><text:span text:style-name="T898">37.7</text:span><text:span text:style-name="T899">.</text:span><text:span text:style-name="T900"><text:tab/></text:span><text:span text:style-name="T901">suinteresuotiems subjektams (įstaigoms, socialinių ir (ar) ekonominių partnerių organizacijoms) ir visuomenei atsiskaityti;</text:span></text:p>
      <text:p text:style-name="P902"><text:span text:style-name="T903">37.8</text:span><text:span text:style-name="T904">.</text:span><text:span text:style-name="T905"><text:tab/></text:span><text:span text:style-name="T906">kaip antriniai šaltiniai atliekant kitus vertinimus ar rengiant kitus analitinius dokumentus.</text:span></text:p>
      <text:p text:style-name="P907"><text:span text:style-name="T90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fo:text-align="end" fo:margin-right="0.1576in"/>
      <style:text-properties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Žvirblytė</meta:initial-creator>
    <dc:creator>adlibuser</dc:creator>
    <meta:creation-date>2023-09-21T07:31:00Z</meta:creation-date>
    <dc:date>2023-09-21T07:31:00Z</dc:date>
    <meta:print-date>2008-12-29T11:20:00Z</meta:print-date>
    <meta:template xlink:href="Normal.dotm" xlink:type="simple"/>
    <meta:editing-cycles>2</meta:editing-cycles>
    <meta:editing-duration>PT0S</meta:editing-duration>
    <meta:document-statistic meta:page-count="10" meta:paragraph-count="1909" meta:word-count="3624" meta:character-count="22919" meta:row-count="3534" meta:non-whitespace-character-count="21204"/>
  </office:meta>
</office:document-meta>
</file>