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together="always" fo:text-align="center" style:vertical-align="middle" fo:line-height="117%"/>
      <style:text-properties fo:hyphenate="false"/>
    </style:style>
    <style:style style:name="T8" style:parent-style-name="DefaultParagraphFont" style:family="text">
      <style:text-properties fo:color="#0000FF" fo:font-size="10pt" style:font-size-asian="10pt"/>
    </style:style>
    <style:style style:name="P9"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0"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1"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2"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3" style:parent-style-name="Normal" style:family="paragraph">
      <style:paragraph-properties fo:widows="0" fo:orphans="0" fo:text-align="center" style:vertical-align="middle"/>
      <style:text-properties fo:font-weight="bold" style:font-weight-asian="bold" style:font-weight-complex="bold" fo:color="#000000" style:font-size-complex="12pt" fo:hyphenate="false"/>
    </style:style>
    <style:style style:name="P14"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widows="0" fo:orphans="0" fo:text-align="center" style:vertical-align="middle" fo:line-height="115%"/>
      <style:text-properties fo:color="#000000" style:font-size-complex="12pt" fo:hyphenate="false"/>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19" style:parent-style-name="Normal" style:family="paragraph">
      <style:paragraph-properties fo:text-align="justify" fo:text-indent="0.4923in">
        <style:tab-stops>
          <style:tab-stop style:type="left" style:position="0.492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left="0.7395in" fo:text-indent="-0.25in">
        <style:tab-stops>
          <style:tab-stop style:type="left" style:position="-0.247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4895in">
        <style:tab-stops/>
      </style:paragraph-properties>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justify" fo:margin-left="0.4895in">
        <style:tab-stops/>
      </style:paragraph-properties>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1pt"/>
    </style:style>
    <style:style style:name="P37" style:parent-style-name="Normal" style:family="paragraph">
      <style:paragraph-properties fo:text-align="justify" fo:margin-left="0.4895in">
        <style:tab-stops/>
      </style:paragraph-properties>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1pt"/>
    </style:style>
    <style:style style:name="P41" style:parent-style-name="Normal" style:family="paragraph">
      <style:paragraph-properties fo:text-align="justify" fo:margin-left="0.4895in">
        <style:tab-stops/>
      </style:paragraph-properties>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1pt"/>
    </style:style>
    <style:style style:name="P45" style:parent-style-name="Normal" style:family="paragraph">
      <style:paragraph-properties fo:text-align="justify" fo:margin-left="0.4895in">
        <style:tab-stops/>
      </style:paragraph-properties>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1pt"/>
    </style:style>
    <style:style style:name="P49" style:parent-style-name="Normal" style:family="paragraph">
      <style:paragraph-properties fo:text-align="justify" fo:margin-left="0.4895in">
        <style:tab-stops/>
      </style:paragraph-properties>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1pt"/>
    </style:style>
    <style:style style:name="P53" style:parent-style-name="Normal" style:family="paragraph">
      <style:paragraph-properties fo:text-align="justify" fo:margin-left="0.4895in">
        <style:tab-stops/>
      </style:paragraph-properties>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1pt"/>
    </style:style>
    <style:style style:name="P58" style:parent-style-name="Normal" style:family="paragraph">
      <style:paragraph-properties fo:text-align="justify" fo:margin-left="0.4895in">
        <style:tab-stops/>
      </style:paragraph-properties>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1pt"/>
    </style:style>
    <style:style style:name="P62" style:parent-style-name="Normal" style:family="paragraph">
      <style:paragraph-properties fo:text-align="justify" fo:margin-left="0.4895in">
        <style:tab-stops/>
      </style:paragraph-properties>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1pt"/>
    </style:style>
    <style:style style:name="P66" style:parent-style-name="Normal" style:family="paragraph">
      <style:paragraph-properties fo:text-align="justify" fo:margin-left="0.4895in">
        <style:tab-stops/>
      </style:paragraph-properties>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1pt"/>
    </style:style>
    <style:style style:name="P70" style:parent-style-name="Normal" style:family="paragraph">
      <style:paragraph-properties fo:text-align="justify" fo:margin-left="0.4895in">
        <style:tab-stops/>
      </style:paragraph-properties>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1pt"/>
    </style:style>
    <style:style style:name="P75" style:parent-style-name="Normal" style:family="paragraph">
      <style:paragraph-properties fo:text-align="justify" fo:margin-left="0.4895in">
        <style:tab-stops/>
      </style:paragraph-properties>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1pt"/>
    </style:style>
    <style:style style:name="P79" style:parent-style-name="Normal" style:family="paragraph">
      <style:paragraph-properties fo:text-align="justify" fo:margin-left="0.4895in">
        <style:tab-stops/>
      </style:paragraph-properties>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1pt"/>
    </style:style>
    <style:style style:name="P83" style:parent-style-name="Normal" style:family="paragraph">
      <style:paragraph-properties fo:text-align="justify" fo:text-indent="0.4923in">
        <style:tab-stops>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text-underline-type="single" style:text-underline-style="solid" style:text-underline-width="auto" style:text-underline-mode="continuous"/>
    </style:style>
    <style:style style:name="T88" style:parent-style-name="DefaultParagraphFont" style:family="text">
      <style:text-properties fo:color="#000000" style:font-size-complex="12pt" style:text-underline-type="single" style:text-underline-style="solid" style:text-underline-width="auto" style:text-underline-mode="continuous"/>
    </style:style>
    <style:style style:name="T89" style:parent-style-name="DefaultParagraphFont" style:family="text">
      <style:text-properties style:font-size-complex="12pt"/>
    </style:style>
    <style:style style:name="P90" style:parent-style-name="Normal" style:family="paragraph">
      <style:paragraph-properties fo:text-align="justify">
        <style:tab-stops>
          <style:tab-stop style:type="left" style:position="0.4923in"/>
        </style:tab-stops>
      </style:paragraph-properties>
      <style:text-properties style:font-size-complex="12pt"/>
    </style:style>
    <style:style style:name="P91" style:parent-style-name="Normal" style:family="paragraph">
      <style:paragraph-properties fo:text-align="justify">
        <style:tab-stops>
          <style:tab-stop style:type="left" style:position="0.492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139in" svg:height="0.527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LIETUVOS RESPUBLIKOS PILIETYBĖS ATKŪRIMO</text:p>
      <text:p text:style-name="P14"/>
      <text:p text:style-name="P15">2021 m. lapkričio 4 d. Nr. 1V-830</text:p>
      <text:p text:style-name="P16"><text:span text:style-name="T17">Vilnius</text:span></text:p>
      <text:p text:style-name="P18"/>
      <text:p text:style-name="P19"><text:span text:style-name="T20">Vadovaudamasi Lietuvos Respublikos pilietybės įstatymo</text:span><text:span text:style-name="T21"><text:s/></text:span><text:span text:style-name="T22">9 straipsniu bei 32 straipsnio 2<text:s/></text:span><text:span text:style-name="T23">punktu ir atsižvelgdama į Migracijos departamento prie Lietuvos Respublikos vidaus reikalų ministerijos 2021 m. spalio 22 d. teikimą Nr. 21TR12 „Dėl Lietuvos Respublikos pilietybės atkūrimo“:</text:span></text:p>
      <text:p text:style-name="P24"><text:span text:style-name="T25">1</text:span><text:span text:style-name="T26">.</text:span><text:span text:style-name="T27"><text:tab/>N u s p r e n d ž i u, kad šie asmenys atkuria Lietuvos R</text:span><text:span text:style-name="T28">espublikos pilietybę:</text:span></text:p>
      <text:p text:style-name="P29"><text:span text:style-name="T30">L. D. C. G., gim.<text:s/></text:span><text:span text:style-name="T31">1996 m. birželio 17 d., gim. valstybė –</text:span><text:span text:style-name="T32"><text:s/>BRAZILIJA;</text:span></text:p>
      <text:p text:style-name="P33"><text:span text:style-name="T34">M. R. F. M., gim.<text:s/></text:span><text:span text:style-name="T35">1953 m. kovo 15 d., gim. valstybė –</text:span><text:span text:style-name="T36"><text:s/>BRAZILIJA;</text:span></text:p>
      <text:p text:style-name="P37"><text:span text:style-name="T38">D. L. F., gim.<text:s/></text:span><text:span text:style-name="T39">1982 m. rugpjūčio 27 d., gim. valstybė –</text:span><text:span text:style-name="T40"><text:s/>PIETŲ AFRIKOS RESPUBLIKA;</text:span></text:p>
      <text:p text:style-name="P41"><text:span text:style-name="T42">L. S. F., gim.<text:s/></text:span><text:span text:style-name="T43">1963 m. vasario 4 d., gim. valstybė –</text:span><text:span text:style-name="T44"><text:s/>PIETŲ AFRIKOS RESPUBLIKA;</text:span></text:p>
      <text:p text:style-name="P45"><text:span text:style-name="T46">D. W. L., gim.<text:s/></text:span><text:span text:style-name="T47">1982 m. rugsėjo 11 d., gim. valstybė –</text:span><text:span text:style-name="T48"><text:s/>PIETŲ AFRIKOS RESPUBLIKA;</text:span></text:p>
      <text:p text:style-name="P49"><text:span text:style-name="T50">I. M. L., gim.<text:s/></text:span><text:span text:style-name="T51">1948 m. liepos 3 d., gim. valstybė –</text:span><text:span text:style-name="T52"><text:s/>PIETŲ AFRIKOS RESPUBLIKA;</text:span></text:p>
      <text:p text:style-name="P53"><text:span text:style-name="T54">J. G. L., gim.<text:s/></text:span><text:span text:style-name="T55">1986 m. rugsėjo 30<text:s/></text:span><text:span text:style-name="T56">d., gim. valstybė –</text:span><text:span text:style-name="T57"><text:s/>PIETŲ AFRIKOS RESPUBLIKA;</text:span></text:p>
      <text:p text:style-name="P58"><text:span text:style-name="T59">G. M. H., gim.<text:s/></text:span><text:span text:style-name="T60">1962 m. vasario 21 d., gim. valstybė –</text:span><text:span text:style-name="T61"><text:s/>URUGVAJUS;</text:span></text:p>
      <text:p text:style-name="P62"><text:span text:style-name="T63">L. M., gim.<text:s/></text:span><text:span text:style-name="T64">1963 m. balandžio 9 d., gim. valstybė –</text:span><text:span text:style-name="T65"><text:s/>PIETŲ AFRIKOS RESPUBLIKA;</text:span></text:p>
      <text:p text:style-name="P66"><text:span text:style-name="T67">D. P., gim.<text:s/></text:span><text:span text:style-name="T68">1958 m. kovo 30 d., gim. valstybė –</text:span><text:span text:style-name="T69"><text:s/>IZRAELIS;</text:span></text:p>
      <text:p text:style-name="P70"><text:span text:style-name="T71">K. S. D.<text:s/></text:span><text:span text:style-name="T72">S., gim.<text:s/></text:span><text:span text:style-name="T73">1995 m. rugpjūčio 11 d., gim. valstybė –</text:span><text:span text:style-name="T74"><text:s/>BRAZILIJA;</text:span></text:p>
      <text:p text:style-name="P75"><text:span text:style-name="T76">S. V. S. D. S., gim.<text:s/></text:span><text:span text:style-name="T77">1992 m. lapkričio 20 d., gim. valstybė –</text:span><text:span text:style-name="T78"><text:s/>BRAZILIJA;</text:span></text:p>
      <text:p text:style-name="P79"><text:span text:style-name="T80">M. W. M., gim.<text:s/></text:span><text:span text:style-name="T81">1989 m. rugpjūčio 19 d., gim. valstybė –</text:span><text:span text:style-name="T82"><text:s/>URUGVAJUS.</text:span></text:p>
      <text:p text:style-name="P83"><text:span text:style-name="T84">2</text:span><text:span text:style-name="T85">. Šis įsakymas gali būti skundžiamas Lietuvos Resp</text:span><text:span text:style-name="T86">ublikos vidaus reikalų ministrui per šešis mėnesius Viešojo administravimo įstatymu nustatyta tvarka arba iš karto Vilniaus apygardos administraciniam teismui (Žygimantų g. 2, 01102 Vilnius, ar per Lietuvos teismų elektroninių paslaugų portalą<text:s/></text:span><text:span text:style-name="T87">https://e.te</text:span><text:span text:style-name="T88">ismas.lt</text:span><text:span text:style-name="T89">) per vieną mėnesį Administracinių bylų teisenos įstatymu nustatyta tvarka. Apskundimo terminas skaičiuojamas nuo šio įsakymo paskelbimo Teisės aktų registre arba nuo šio įsakymo nuorašo įteikimo dienos.</text:span></text:p>
      <text:p text:style-name="P90"/>
      <text:p text:style-name="P91"/>
      <text:p text:style-name="Normal"><text:span text:style-name="T92">Vidaus reikalų ministrė<text:s/></text:span><text:span text:style-name="T93"><text:tab/></text:span><text:span text:style-name="T94"><text:tab/></text:span><text:span text:style-name="T95"><text:tab/></text:span><text:span text:style-name="T96"><text:tab/></text:span><text:span text:style-name="T97"><text:tab/><text:s text:c="5"/>Agnė B</text:span><text:span text:style-name="T98">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IGRIS Sistema</meta:initial-creator>
    <dc:creator>adlibuser</dc:creator>
    <meta:creation-date>2021-11-04T18:46:00Z</meta:creation-date>
    <dc:date>2021-11-04T18:46:00Z</dc:date>
    <meta:print-date>2015-11-20T06:25:00Z</meta:print-date>
    <meta:template xlink:href="Normal.dotm" xlink:type="simple"/>
    <meta:editing-cycles>2</meta:editing-cycles>
    <meta:editing-duration>PT0S</meta:editing-duration>
    <meta:document-statistic meta:page-count="1" meta:paragraph-count="19" meta:word-count="274" meta:character-count="2037" meta:row-count="99" meta:non-whitespace-character-count="1782"/>
  </office:meta>
</office:document-meta>
</file>