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right="-0.0006in" fo:text-indent="0.5in">
        <style:tab-stops>
          <style:tab-stop style:type="left" style:position="0.7875in"/>
          <style:tab-stop style:type="left" style:position="5.7013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 VADOVO 2021 M. VASARIO 19 D. SPRENDIMO NR. V-338 „</text:span><text:span text:style-name="T17">DĖL REIKALAVIMŲ TARPTAUTINIUS KOMERCINIUS VEŽIMUS VYKDANTIEMS VEŽĖJAMS</text:span><text:span text:style-name="T18">“ pakeitimo</text:span></text:p>
      <text:p text:style-name="P19"/>
      <text:p text:style-name="P20">2021 m. balandžio <text:s/>9 d. Nr. V-767</text:p>
      <text:p text:style-name="P21">Vilnius</text:p>
      <text:p text:style-name="P22"/>
      <text:p text:style-name="P23"><text:span text:style-name="T24">1</text:span><text:span text:style-name="T25">. P a k e i č i u<text:s/></text:span>Lietuvos Respublikos sveikatos apsaugos ministro, valstybės lygio ekstremaliosios situacijos valstybės operacijų vadovo<text:s/><text:span text:style-name="T26">2021 m. vasario 19 d. sprendimą Nr. V-338 „Dėl reikalavimų tarptautinius komercinius vežimus vykdantiems vežėjams</text:span><text:span text:style-name="T27">“ ir 1.2 papunktį išdėstau taip:</text:span></text:p>
      <text:p text:style-name="P28"><text:span text:style-name="T29">„</text:span><text:span text:style-name="T30">1.2</text:span><text:span text:style-name="T31">. jei numatomas buvimo Lietuvos Respublikos teritorijoje laikas yra ilgesnis nei 72 val., atvykstant / grįžtant į Lietuvos Respubliką turėti dokumentą (parengtą viena iš oficialių Europos Sąjungos kalbų) apie asmeniui ne anksčiau nei 72 val. laikotarpiu prieš grįžtant / atvykstant į Lietuvos Respubliką atliktą COVID-19 tyrimą ir gautą neigiamą COVID-19 tyrimo atsakymą (serologinių antikūnų tyrimų atsakymas nepripažįstamas), arba per 24 val. nuo atvykimo į Lietuvos Respubliką kreiptis į Karštąją koronaviruso liniją tel. numeriu 1808 ar COVID-19 tyrimus atliekančią įstaigą ir užsiregistruoti COVID-19 tyrimo atlikimui bei paskirtu laiku atlikti tyrimą. Jei dėl tam tikrų priežasčių suėjus 72 val. toks asmuo liko Lietuvoje ir nebuvo atlikęs tyrimo, jis privalo per 24 val. kreiptis į Karštąją koronaviruso liniją tel. numeriu 1808 ar COVID-19 tyrimus atliekančią įstaigą ir užsiregistruoti COVID-19 tyrimo atlikimui bei paskirtu laiku atlikti tyrimą.“</text:span></text:p>
      <text:p text:style-name="P32"><text:span text:style-name="T33">2</text:span><text:span text:style-name="T34">.<text:s/></text:span><text:span text:style-name="T35">N u s t a t a u, kad šis sprendimas įsigalioja</text:span><text:s/><text:span text:style-name="T36">2021 m. balandžio 12 d.</text:span></text:p>
      <text:p text:style-name="P37"/>
      <text:p text:style-name="P38"/>
      <text:p text:style-name="P39"/>
      <text:p text:style-name="P40"><text:span text:style-name="T41">Sveikatos apsaugos ministras,<text:s/></text:span><text:span text:style-name="T42">valstybės lygio</text:span></text:p>
      <text:p text:style-name="Normal"><text:span text:style-name="T43">ekstremaliosios situacijos valstybės operacijų vadovas<text:s/></text:span><text:span text:style-name="T44"><text:tab/></text:span><text:span text:style-name="T45"><text:tab/></text:span><text:span text:style-name="T46"><text:tab/></text:span><text:span text:style-name="T47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4-09T11:11:00Z</meta:creation-date>
    <dc:date>2021-04-09T11:11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3" meta:word-count="232" meta:character-count="1877" meta:row-count="53" meta:non-whitespace-character-count="1658"/>
  </office:meta>
</office:document-meta>
</file>