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 fo:text-indent="0.375in">
        <style:tab-stops>
          <style:tab-stop style:type="left" style:position="0.3937in"/>
          <style:tab-stop style:type="left" style:position="0.5909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="Calibri"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paragraph-properties fo:text-align="justify" fo:margin-right="0.0395in" fo:text-indent="0.3937in"/>
      <style:text-properties style:font-size-complex="12pt"/>
    </style:style>
    <style:style style:name="P30" style:parent-style-name="Normal" style:family="paragraph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DĖL LIETUVOS RESPUBLIKOS SVEIKATOS APSAUGOS MINISTRO 2017 M. RUGPJŪČIO 30 D. ĮSAKYMO NR. V-1015 „DĖL JAUNATVINIO (JUVENILINIO) ARTRITO GYDYMO VAISTAIS, KURIŲ ĮSIGIJIMO IŠLAIDOS APMOKAMOS PRIVALOMOJO SVEIKATOS DRAUDIMO FONDO BIUDŽETO LĖŠOMIS, TVARKOS APRAŠO PATVIRTINIMO“ PAKEITIMO</text:p>
      <text:p text:style-name="P16"/>
      <text:p text:style-name="P17">2024 m. balandžio 25 d. Nr. V-471</text:p>
      <text:p text:style-name="P18">Vilnius</text:p>
      <text:p text:style-name="P19"/>
      <text:p text:style-name="P20"><text:span text:style-name="T21">P a k e i č i u <text:s/>Jaunatvinio (juvenilinio) artrito gydymo vaistais, kurių įsigijimo išlaidos apmokamos Privalomojo sveikatos draudimo fondo biudžeto lėšomis, tvarkos aprašą, patvirtintą Lietuvos Respublikos sveikatos apsaugos ministro 2017 m. rugpjūčio 30 d. įsakymu Nr. V-1015 „Dėl Jaunatvinio (juvenilinio) artrito gydymo vaistais, kurių įsigijimo išlaidos apmokamos Privalomojo sveikatos draudimo fondo biudžeto lėšomis, tvarkos aprašo patvirtinimo“, ir 12 punktą išdėstau taip:</text:span></text:p>
      <text:p text:style-name="P22"><text:span text:style-name="T23">„</text:span><text:span text:style-name="T24">12</text:span><text:span text:style-name="T25">.</text:span><text:span text:style-name="T26"><text:tab/>Gydymą bLMV skiria, keičia, remisijos atveju stabdo gydytojas vaikų reumatologas arba gydytojas</text:span><text:span text:style-name="T27"><text:s/></text:span><text:span text:style-name="T28">reumatologas tretinio lygio ambulatorines ir (ar) stacionarines reumatologijos paslaugas teikiančioje asmens sveikatos priežiūros įstaigoje (toliau – ASPĮ). Gydymas bLMV tęsiamas antrinio arba tretinio lygio ambulatorines ir (ar) stacionarines reumatologijos paslaugas teikiančioje ASPĮ gydytojo vaikų reumatologo ir (ar) gydytojo reumatologo sprendimu.“ <text:s text:c="2"/></text:span></text:p>
      <text:p text:style-name="P29"/>
      <text:p text:style-name="P30"/>
      <text:p text:style-name="P31"/>
      <text:p text:style-name="Normal"><text:span text:style-name="T32">Sveikatos apsaugos ministras<text:s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 text:c="4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>Parengė</text:p>
        <text:p text:style-name="P7">Aimė Dumšienė, tel. (8 5) 266 1473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4-04-25T11:15:00Z</meta:creation-date>
    <dc:date>2024-04-25T11:15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958BDF1B7149A445B634534142DB2BA2</meta:user-defined>
    <meta:user-defined meta:name="Order" meta:value-type="float">287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TemplateUrl"/>
    <meta:user-defined meta:name="ComplianceAssetId"/>
    <meta:document-statistic meta:page-count="2" meta:paragraph-count="12" meta:word-count="175" meta:character-count="1412" meta:row-count="30" meta:non-whitespace-character-count="1249"/>
  </office:meta>
</office:document-meta>
</file>