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479in"/>
          <style:tab-stop style:type="right" style:position="6.4965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text-indent="0.4923in"/>
      <style:text-properties style:font-size-complex="12pt" style:language-asian="lt" style:country-asian="LT"/>
    </style:style>
    <style:style style:name="P13" style:parent-style-name="Normal" style:family="paragraph">
      <style:paragraph-properties fo:text-align="end" fo:text-indent="0.043in"/>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end"/>
      <style:text-properties style:font-size-complex="12pt" style:language-asian="lt" style:country-asian="LT"/>
    </style:style>
    <style:style style:name="P16" style:parent-style-name="Normal" style:family="paragraph">
      <style:paragraph-properties fo:text-align="center" fo:text-indent="0.4923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text-indent="0.4923in"/>
      <style:text-properties style:font-size-complex="12pt" style:language-asian="lt" style:country-asian="L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354in"/>
      <style:text-properties style:font-size-complex="12pt" style:language-asian="lt" style:country-asian="LT"/>
    </style:style>
    <style:style style:name="P22" style:parent-style-name="Normal" style:family="paragraph">
      <style:paragraph-properties fo:keep-with-next="always" fo:text-align="center" fo:text-indent="0.4923in"/>
    </style:style>
    <style:style style:name="T23" style:parent-style-name="DefaultParagraphFont" style:family="text">
      <style:text-properties fo:font-weight="bold" style:font-weight-asian="bold" fo:letter-spacing="0.0416in" style:font-size-complex="12pt" style:language-asian="lt" style:country-asian="LT"/>
    </style:style>
    <style:style style:name="P24" style:parent-style-name="Normal" style:family="paragraph">
      <style:paragraph-properties fo:keep-with-next="always" fo:text-align="center" fo:text-indent="0.492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354in"/>
      <style:text-properties style:font-size-complex="12pt" style:language-asian="lt" style:country-asian="LT"/>
    </style:style>
    <style:style style:name="P27" style:parent-style-name="Normal" style:family="paragraph">
      <style:paragraph-properties fo:text-align="center" fo:text-indent="0.4923in"/>
      <style:text-properties style:font-size-complex="12pt" style:language-asian="lt" style:country-asian="LT"/>
    </style:style>
    <style:style style:name="P28" style:parent-style-name="Normal" style:family="paragraph">
      <style:paragraph-properties fo:text-align="center" fo:text-indent="0.4923in"/>
      <style:text-properties style:font-size-complex="12pt" style:language-asian="lt" style:country-asian="LT"/>
    </style:style>
    <style:style style:name="P29" style:parent-style-name="Normal" style:family="paragraph">
      <style:paragraph-properties fo:text-align="center" fo:text-indent="0.5354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4923in"/>
        </style:tab-stops>
      </style:paragraph-properties>
      <style:text-properties style:font-weight-complex="bold" style:font-style-complex="italic"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language-complex="lt" style:country-complex="LT"/>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complex="lt" style:country-complex="L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complex="lt" style:country-complex="LT"/>
    </style:style>
    <style:style style:name="T78" style:parent-style-name="DefaultParagraphFont" style:family="text">
      <style:text-properties style:font-size-complex="12pt" style:language-complex="lt" style:country-complex="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size-complex="12pt" style:language-complex="lt" style:country-complex="LT"/>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size-complex="12pt" style:language-complex="lt" style:country-complex="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text-position="super 66.6%"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P109" style:parent-style-name="Normal" style:family="paragraph">
      <style:paragraph-properties fo:text-align="center"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center"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fo:color="#00000A" style:font-size-complex="12pt"/>
    </style:style>
    <style:style style:name="T189" style:parent-style-name="DefaultParagraphFont" style:family="text">
      <style:text-properties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A"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style:font-size-complex="11pt"/>
    </style:style>
    <style:style style:name="P21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2.6388in"/>
        </style:tab-stops>
      </style:paragraph-propertie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221" style:parent-style-name="Normal" style:family="paragraph">
      <style:paragraph-properties fo:text-align="center"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4923in">
        <style:tab-stops/>
      </style:paragraph-properties>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per 66.6%"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6.6%"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6.6%"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text-position="super 66.6%"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6.6%"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6.6%"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super 66.6%"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6.6%"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6.6%"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ru" fo:country="RU"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text-align="justify"/>
      <style:text-properties style:font-name-asian="Calibri" style:font-size-complex="12pt"/>
    </style:style>
    <style:style style:name="P431" style:parent-style-name="Normal" style:family="paragraph">
      <style:paragraph-properties fo:text-align="justify" fo:text-indent="0.4923in"/>
      <style:text-properties style:font-name-asian="Calibri" style:font-size-complex="12pt"/>
    </style:style>
    <style:style style:name="P432" style:parent-style-name="Normal" style:family="paragraph">
      <style:paragraph-properties fo:text-align="justify"/>
    </style:style>
    <style:style style:name="P433" style:parent-style-name="Normal" style:family="paragraph">
      <style:paragraph-properties fo:text-align="justify" fo:background-color="#FFFFFF"/>
    </style:style>
    <style:style style:name="T434" style:parent-style-name="DefaultParagraphFont" style:family="text">
      <style:text-properties style:font-name-asian="Calibri" style:font-weight-complex="bold" fo:letter-spacing="0.0416in" style:font-size-complex="11pt"/>
    </style:style>
    <style:style style:name="T435" style:parent-style-name="DefaultParagraphFont" style:family="text">
      <style:text-properties style:font-name-asian="Calibri" style:font-weight-complex="bold" style:font-size-complex="11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complex="lt" style:country-complex="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4923in" fo:text-indent="0.043in">
        <style:tab-stops>
          <style:tab-stop style:type="left" style:position="0.2951in"/>
        </style:tab-stops>
      </style:paragraph-properties>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3.9375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54" style:parent-style-name="Normal" style:family="paragraph">
      <style:paragraph-properties fo:text-align="justify" fo:text-indent="3.9375in">
        <style:tab-stops>
          <style:tab-stop style:type="left" style:position="3.9375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458"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4.2333in"/>
        </style:tab-stops>
      </style:paragraph-properties>
      <style:text-properties style:font-name="Calibri" style:font-name-asian="Calibri" fo:font-size="11pt" style:font-size-asian="11pt" style:font-size-complex="11pt"/>
    </style:style>
    <style:style style:name="P460" style:parent-style-name="Normal" style:family="paragraph">
      <style:paragraph-properties fo:margin-bottom="0.1111in"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405-781/2022</text:p>
      <text:p text:style-name="P9"><text:span text:style-name="T10">Teisminio proceso Nr.<text:s/></text:span><text:span text:style-name="T11">4-52-3-00055-2022-0</text:span></text:p>
      <text:p text:style-name="P12">Procesinio sprendimo kategorija 8.5</text:p>
      <text:p text:style-name="P13">(S)<text:s/></text:p>
      <text:p text:style-name="P14"/>
      <text:p text:style-name="P15"/>
      <text:p text:style-name="P16"><text:span text:style-name="T17"><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8"/>
      <text:p text:style-name="P19"><text:span text:style-name="T20">LIETUVOS VYRIAUSIASIS ADMINISTRACINIS TEISMAS</text:span></text:p>
      <text:p text:style-name="P21"/>
      <text:p text:style-name="P22"><text:span text:style-name="T23">NUTARTIS</text:span></text:p>
      <text:p text:style-name="P24"><text:span text:style-name="T25">LIETUVOS RESPUBLIKOS VARDU</text:span></text:p>
      <text:p text:style-name="P26"/>
      <text:p text:style-name="P27">2022 m. gegužės 5 d.<text:s/></text:p>
      <text:p text:style-name="P28">Vilnius</text:p>
      <text:p text:style-name="P29"/>
      <text:p text:style-name="P30"><text:span text:style-name="T31">Lietuvos vyriausiojo administracinio teismo teisėjų kolegija, susidedanti iš teisėjų Rasos Ragulskytės-Markovienės,<text:s/></text:span><text:span text:style-name="T32">Vaidos Urmonaitės-Maculevičienės<text:s/></text:span><text:span text:style-name="T33">(kolegijos pirmininkė) ir Jūratės Varanauskaitės (pranešėja),</text:span></text:p>
      <text:p text:style-name="P34"><text:span text:style-name="T35">sekretoriaujant Simonai Mockutei,</text:span></text:p>
      <text:p text:style-name="P36"><text:span text:style-name="T37">dalyvaujant<text:s/></text:span><text:span text:style-name="T38">(duomenys neskelbtini) piliečiu<text:s/></text:span><text:span text:style-name="T39">prisistatančiam<text:s/></text:span><text:span text:style-name="T40">B. N.,</text:span><text:s/>jo atstovui advokatui Dmitrijui Korsakovui,<text:s/></text:p>
      <text:soft-page-break/>
      <text:p text:style-name="P41"><text:span text:style-name="T42">atsakovo Migracijos departamento prie Lietuvos Respublikos vidaus reikalų ministerijos<text:s/></text:span><text:span text:style-name="T43">atstovui Laurynui Norkūnui,</text:span></text:p>
      <text:p text:style-name="P44"><text:span text:style-name="T45">vertėjui Tadui Tverijonui,<text:s/></text:span></text:p>
      <text:p text:style-name="P46"><text:span text:style-name="T47">t</text:span><text:span text:style-name="T48">eismo posėdyje apeliacine žodinio proceso tvarka išnagrinėjo administracinę bylą pagal pareiškėjo (duomenys neskelbtini) piliečiu<text:s/></text:span><text:span text:style-name="T49">prisistatančio B. N.<text:s/></text:span><text:span text:style-name="T50">apeliacinį skundą dėl Vilniaus regiono apylinkes teismo Vilniaus rajono rūmų<text:s/></text:span><text:span text:style-name="T51">2022 m. vasario 24 d. sprend</text:span><text:span text:style-name="T52">imo<text:s/></text:span><text:span text:style-name="T53">administracinėje byloje pagal (duomenys neskelbtini) piliečiu prisistatančio</text:span><text:span text:style-name="T54"><text:s/></text:span><text:span text:style-name="T55">B. N. skundą dėl Migracijos departamento sprendimo dalies, susijusios su užsieniečio apgyvendinimu nesuteikiant teisės laisvai judėti Lietuvos Respublikos teritorijoje, panaik</text:span><text:span text:style-name="T56">inimo ir alternatyvios sulaikymui priemonės taikymo.</text:span></text:p>
      <text:p text:style-name="P57"/>
      <text:p text:style-name="P58">Teisėjų kolegija</text:p>
      <text:p text:style-name="P59"/>
      <text:p text:style-name="P60"><text:span text:style-name="T61">n u s t a t ė:</text:span></text:p>
      <text:p text:style-name="P62"/>
      <text:p text:style-name="P63"><text:span text:style-name="T64">I</text:span><text:span text:style-name="T65">.</text:span></text:p>
      <text:p text:style-name="P66"/>
      <text:p text:style-name="P67"><text:span text:style-name="T68">1</text:span><text:span text:style-name="T69">.</text:span><text:span text:style-name="T70"><text:tab/></text:span><text:span text:style-name="T71">(duomenys neskelbtini) piliečiu</text:span><text:span text:style-name="T72"><text:s/></text:span><text:span text:style-name="T73">B. N.<text:s/></text:span><text:span text:style-name="T74">prisistatantis asmuo (toliau – ir Užsienietis, pareiškėjas), kreipėsi į teismą, prašydamas panaikinti Migracijos departamento prie Lietuvos Respublikos vidaus reikalų ministerijos (toliau – ir atsakovas, Migracijos departamentas, Departamentas) 2022 m. sau</text:span><text:span text:style-name="T75">sio 14 d. sprendimo Nr.<text:s/></text:span><text:span text:style-name="T76">22S57739</text:span><text:span text:style-name="T77"><text:s/>(toliau – ir Sprendimas) dalį dėl jo laikino apgyvendinimo, ir taikyti alternatyvią sulaikymui priemonę – apgyvendinti Užsienietį Valstybės sienos apsaugos tarnyboje prie Lietuvos Respublikos vidaus reikalų ministerijos (to</text:span><text:span text:style-name="T78">liau – ir VSAT) netaikant judėjimo laisvės apribojimų.<text:s/></text:span></text:p>
      <text:p text:style-name="P79"><text:span text:style-name="T80">2</text:span><text:span text:style-name="T81">.</text:span><text:span text:style-name="T82"><text:tab/>Pareiškėjas skunde nurodė, kad jis<text:s/></text:span><text:span text:style-name="T83">nekelia grėsmės valstybės saugumui ar viešajai tvarkai, nėra pažeidęs migracijos įstatymų, bendradarbiauja su pareigūnais, nesiekia pasišalinti, nedaro pažeid</text:span><text:span text:style-name="T84">imų, todėl tikslinga taikyti jam Lietuvos Respublikos įstatymo „Dėl užsieniečių teisinės padėties“ (toliau – Įstatymas) 115 straipsnio 2 dalies 4 punkte įtvirtintą alternatyvią sulaikymui priemonę – apgyvendinti Užsienietį Užsieniečių registracijos centre<text:s/></text:span><text:span text:style-name="T85">netaikant judėjimo laisvės apribojimų. Tokiu atveju būtų užtikrintas Užsieniečio buvimas Lietuvos Respublikos teritorijoje, bet tuo pačiu būtų sudarytos sąlygos jam laisvai judėti.</text:span></text:p>
      <text:p text:style-name="P86"><text:span text:style-name="T87">3</text:span><text:span text:style-name="T88">.</text:span><text:span text:style-name="T89"><text:tab/>Atsakovas Migracijos departamentas pateiktame atsiliepime į skundą p</text:span><text:span text:style-name="T90">rašė Užsieniečio skundą atmesti kaip nepagrįstą.<text:s/></text:span></text:p>
      <text:p text:style-name="P91"><text:span text:style-name="T92">4</text:span><text:span text:style-name="T93">.</text:span><text:span text:style-name="T94"><text:tab/>Atsakovas nurodė, kad U</text:span><text:span text:style-name="T95">žsieniečio atžvilgiu nėra priimtas sprendimas dėl jo sulaikymo, kadangi nenustatyta, jog jis kelia grėsmę viešajai tvarkai (Įstatymo 140</text:span><text:span text:style-name="T96">8</text:span><text:span text:style-name="T97"><text:s/>straipsnio 6 dalis, 113 straipsnio 4 d</text:span><text:span text:style-name="T98">alies 5 punktas). Todėl nėra pagrindo taikyti Įstatymo 115 straipsnio 2 dalies 4 punkte nurodytą alternatyvią sulaikymui priemonę. Užsieniečio tapatybė nenustatyta, į Lietuvos Respubliką jis atvyko pažeisdamas migracijos taisykles. Iš savo kilmės valstybės</text:span><text:span text:style-name="T99"><text:s/>Užsienietis teisėtai atvyko į Baltarusiją, tačiau Baltarusijoje neliko ir prieglobsčio neprašė, nusprendė neteisėtai atvykti į Lietuvos Respubliką. Taip pat 2022 m. sausio 4 d. iš pabėgėlių prieglobsčio centro buvo atsiųsta informacija, kad asmuo savavali</text:span><text:span text:style-name="T100">škai pasišalino iš centro, vėliau buvo surastas ir grąžintas į pabėgėlių prieglobsčio centrą. Nustačius Įstatymo 113 straipsnio 5 dalyje numatytas aplinkybes, rodančias, kad užsienietis gali pasislėpti, buvo priimtas sprendimas jį apgyvendinti laikinojo ap</text:span><text:span text:style-name="T101">gyvendinimo vietoje, nesuteikiant teisės laisvai judėti Lietuvos Respublikoje šešis mėnesius nuo sprendimo priėmimo dienos. Užsienietis 2021 m. liepos 8 d. kreipėsi su prašymu dėl prieglobsčio suteikimo. Migracijos departamentas išnagrinėjo Užsieniečio pri</text:span><text:span text:style-name="T102">eglobsčio prašymą ir 2021 m. gruodžio 13 d. priėmė sprendimą, kuriuo prieglobsčio Užsieniečiui nesuteikė.<text:s/></text:span><text:span text:style-name="T103">Užsienietis su minėtu sprendimu supažindintas ir jį apskundė.<text:s/></text:span><text:span text:style-name="T104">Prieglobsčio prašymo byloje nėra priimtas galutinis sprendimas.</text:span><text:span text:style-name="T105"><text:s/>Užsieniečio prašymas tai</text:span><text:span text:style-name="T106">kyti jam alternatyvią sulaikymui priemonę negali būti<text:s/></text:span><text:soft-page-break/><text:span text:style-name="T107">tenkinamas, nes asmuo nesulaikytas, jo asmens tapatybė nenustatyta, Užsienietis nebendradarbiauja su kompetentingų valstybės institucijų pareigūnais.</text:span></text:p>
      <text:p text:style-name="P108"/>
      <text:p text:style-name="P109"><text:span text:style-name="T110">II</text:span><text:span text:style-name="T111">.</text:span></text:p>
      <text:p text:style-name="P112"/>
      <text:p text:style-name="P113"><text:span text:style-name="T114">5</text:span><text:span text:style-name="T115">.</text:span><text:span text:style-name="T116"><text:tab/>Vilniaus regiono apylinkės teismo V</text:span><text:span text:style-name="T117">ilniaus rajono rūmai 2022 m. vasario 24 d. sprendimu Užsieniečio skundą atmetė.</text:span></text:p>
      <text:p text:style-name="P118"><text:span text:style-name="T119">6</text:span><text:span text:style-name="T120">.</text:span><text:span text:style-name="T121"><text:tab/>Teismo vertinimu tai, kad Užsienietis yra apgyvendintas VSAT Pabradės užsieniečių registracijos centre, jis turi galimybę judėti centro teritorijoje, bendrauti su kitais</text:span><text:span text:style-name="T122"><text:s/>ten apgyvendintais asmenimis, įskaitant ir galimybę susitikti su jo interesus atstovaujančiu advokatu, nėra pagrindo Užsieniečiui taikomas apgyvendinimo sąlygas vertinti kaip sulaikymą. Todėl Užsieniečiui taikoma priemonė savo turiniu atitinka Įstatymo 11</text:span><text:span text:style-name="T123">5 straipsnio 2 dalies 5 punkte įtvirtintą alternatyvią sulaikymui priemonę, ji yra proporcinga šios priemonės taikymo tikslams.</text:span></text:p>
      <text:p text:style-name="P124"><text:span text:style-name="T125">7</text:span><text:span text:style-name="T126">.</text:span><text:span text:style-name="T127"><text:tab/>Apskųstame sprendime pažymėta, kad byloje nesant duomenų apie Užsieniečio bendradarbiavimą su kompetentingų valstybės ins</text:span><text:span text:style-name="T128">titucijų pareigūnais, siekiančiais nustatyti jo tapatybę, motyvus, kuriais grindžiamas prašymas dėl prieglobsčio suteikimo, nėra pagrindo keisti jam taikomą priemonę.<text:s/></text:span><text:span text:style-name="T129"><text:s/></text:span></text:p>
      <text:p text:style-name="P130"><text:span text:style-name="T131">8</text:span><text:span text:style-name="T132">.</text:span><text:span text:style-name="T133"><text:tab/></text:span><text:span text:style-name="T134">Teismas, išnagrinėjęs Užsieniečio skundą, išanalizavęs pateiktą medžiagą ir išklausęs proceso dalyvių paaiškinimus, sprendė, kad Migracijos departamentas ginčijamo sprendimo priėmimo metu tinkamai ir visapusiškai įvertino visas reikšmingas aplinkybes, atli</text:span><text:span text:style-name="T135">ko išsamų bei visapusišką Užsieniečio situacijos vertinimą ginčijamo sprendimo kontekste, todėl<text:s/></text:span><text:span text:style-name="T136">Užsieniečio skundą atmetė.</text:span></text:p>
      <text:p text:style-name="P137"/>
      <text:p text:style-name="P138"><text:span text:style-name="T139">III</text:span><text:span text:style-name="T140">.</text:span></text:p>
      <text:p text:style-name="P141"/>
      <text:p text:style-name="P142"><text:span text:style-name="T143">9</text:span><text:span text:style-name="T144">.</text:span><text:span text:style-name="T145"><text:tab/></text:span><text:span text:style-name="T146">Užsienietis</text:span><text:span text:style-name="T147"><text:s/>apeliaciniame skunde<text:s/></text:span><text:span text:style-name="T148">prašo panaikinti<text:s/></text:span><text:span text:style-name="T149">Vilniaus regiono apylinkės teismo Vilniaus rajono rūmų<text:s/></text:span><text:span text:style-name="T150">2022 m. vasario 24 d. sprendimą ir<text:s/></text:span><text:span text:style-name="T151">Migracijos departamento 2022 m. sausio 14 d. sprendimo Nr. </text:span><text:span text:style-name="T152">22S57739</text:span><text:span text:style-name="T153"><text:s/></text:span><text:span text:style-name="T154">dalį dėl Užsieniečio laikino apgyvendinimo ir taikyti jam alternatyvią sulaikymui priemonę – apgyvendinti Užsienietį VSAT netaikant judėjimo laisvės apri</text:span><text:span text:style-name="T155">bojimų.</text:span></text:p>
      <text:p text:style-name="P156"><text:span text:style-name="T157">10</text:span><text:span text:style-name="T158">.</text:span><text:span text:style-name="T159"><text:tab/>Užsienietis apeliacinį skundą grindžia tuo, kad jis nekelia grėsmės valstybės saugumui ir viešajai tvarkai, nėra pažeidęs migracijos įstatymų, bendradarbiauja su pareigūnais, nesiekia pasišalinti, nedaro pažeidimų, todėl jo atžvilgiu gali b</text:span><text:span text:style-name="T160">ūti taikoma Įstatymo 115 straipsnio 2 dalies 4 punkte įtvirtinta alternatyvi sulaikymui priemonė – apgyvendinimas Užsieniečių registracijos centre netaikant judėjimo laisvės apribojimų.<text:s/></text:span></text:p>
      <text:p text:style-name="P161"><text:span text:style-name="T162">11</text:span><text:span text:style-name="T163">.</text:span><text:span text:style-name="T164"><text:tab/>Migracijos departamentas atsiliepime į apeliacinį skundą praš</text:span><text:span text:style-name="T165">o jį atmesti kaip nepagrįstą.<text:s/></text:span></text:p>
      <text:p text:style-name="P166"><text:span text:style-name="T167">12</text:span><text:span text:style-name="T168">.</text:span><text:span text:style-name="T169"><text:tab/></text:span><text:span text:style-name="T170">Atsiliepime nurodyta, kad<text:s/></text:span><text:span text:style-name="T171">Migracijos departamentas, išnagrinėjęs pareiškėjo prieglobsčio prašymą, 2021 m. gruodžio 13 d. priėmė sprendimą Nr. 21S48466, kuriuo nusprendė nesuteikti pareiškėjui prieglobsčio Lietuvos Res</text:span><text:span text:style-name="T172">publikoje.<text:s/></text:span><text:span text:style-name="T173">Šį sprendimą pareiškėjas apskundė Regionų apygardos administracinio teismo Kauno rūmams, byla dar neišnagrinėta,<text:s/></text:span><text:span text:style-name="T174">Migracijos departamento sprendimas nėra įsiteisėjęs.</text:span></text:p>
      <text:p text:style-name="P175"><text:span text:style-name="T176">13</text:span><text:span text:style-name="T177">.</text:span><text:span text:style-name="T178"><text:tab/></text:span><text:span text:style-name="T179">Pagal 2022 m. sausio 4 d. Pabėgėlių prieglobsčio centro atsiųstą inform</text:span><text:span text:style-name="T180">aciją Užsienietis<text:s/></text:span><text:span text:style-name="T181">savavališkai pasišalino iš centro, vėliau jis buvo surastas ir grąžintas į Pabėgėlių prieglobsčio centrą. Atsižvelgdamas į nustatytą faktą, Migracijos departamentas pripažino, kad Užsienietis<text:s/></text:span><text:span text:style-name="T182">gali pasislėpti, todėl priėmė ginčijamą sprend</text:span><text:span text:style-name="T183">imą apgyvendinti pareiškėją laikinoje apgyvendinimo vietoje, nesuteikiant jam teisės laisvai judėti Lietuvos Respublikos teritorijoje, 6 mėnesius nuo sprendimo priėmimo dienos.</text:span></text:p>
      <text:p text:style-name="P184"><text:span text:style-name="T185">14</text:span><text:span text:style-name="T186">.</text:span><text:span text:style-name="T187"><text:tab/></text:span><text:span text:style-name="T188">Pareiškėjas kelia neteisėtos migracijos grėsmę, kadangi tyčia neteisėta</text:span><text:span text:style-name="T189">i kirto Lietuvos Respublikos sieną bei, tikėtina, turėjo tikslą per Lietuvos teritoriją neteisėtai vykti į kitą Europos Sąjungos šalį. Taigi, pirmosios instancijos teismas, išnagrinėjęs pareiškėjo skundą ir įvertinęs tiek<text:s/></text:span><text:soft-page-break/><text:span text:style-name="T190">faktines pareiškėjo bylos aplinkyb</text:span><text:span text:style-name="T191">es, tiek galiojantį Įstatyme įtvirtintą prieglobsčio prašytojų laikino apgyvendinimo reglamentavimą, nustatęs, kad pareiškėjo atžvilgiu priimtas sprendimas yra proporcingas</text:span><text:span text:style-name="T192"><text:s/></text:span><text:span text:style-name="T193">siekiamiems teisėtiems tikslams, priėmė teisėtą ir pagrįstą sprendimą.</text:span></text:p>
      <text:p text:style-name="P194"><text:span text:style-name="T195">15</text:span><text:span text:style-name="T196">.</text:span><text:span text:style-name="T197"><text:tab/></text:span><text:span text:style-name="T198">Pare</text:span><text:span text:style-name="T199">iškėjo atžvilgiu nėra pagrindo taikyti Įstatymo 115 straipsnio 2 dalies 4 punkte nurodytą alternatyvią sulaikymui priemonę, kadangi pareiškėjas nėra sulaikytas.</text:span></text:p>
      <text:p text:style-name="P200"><text:span text:style-name="T201">16</text:span><text:span text:style-name="T202">.</text:span><text:span text:style-name="T203"><text:tab/></text:span><text:span text:style-name="T204">Pareiškėjo tapatybė nėra nustatyta, t. y. pareiškėjas nurodė savo anketinius duomenis i</text:span><text:span text:style-name="T205">r gimimo datą, tačiau jo asmens tapatybė nėra patvirtina objektyviais ir patikimais dokumentais. Be to, priešingai nei teigiama skunde, pareiškėjas į Lietuvos Respubliką atvyko ne pagal nustatytą tvarką, o pažeisdamas migracijos taisykles, neleistinoje vie</text:span><text:span text:style-name="T206">toje, be asmens dokumentų.<text:s/></text:span><text:span text:style-name="T207">Atsižvelgiant į tai,<text:s/></text:span><text:span text:style-name="T208">pareiškėjo buvimas Lietuvos Respublikoje turi būti kontroliuojamas, kol nebus priimtas galutinis sprendimas dėl jo teisinės padėties.</text:span></text:p>
      <text:p text:style-name="P209"><text:span text:style-name="T210">17</text:span><text:span text:style-name="T211">.</text:span><text:span text:style-name="T212"><text:tab/></text:span><text:span text:style-name="T213">Tiek Migracijos departamentas, tiek pirmosios instancijos teismas ginčijamų sprendimų priėmimo metu tinkamai ir visapusiškai įvertino visas reikšmingas aplinkybes, atliko išsamų bei visapusišką pareiškėjo situacijos vertinimą.<text:s/></text:span></text:p>
      <text:p text:style-name="P214"/>
      <text:p text:style-name="P215">Teisėjų kolegija</text:p>
      <text:p text:style-name="P216"/>
      <text:p text:style-name="P217"><text:span text:style-name="T218">k o</text:span><text:span text:style-name="T219"><text:s/>n s t a t u o j a:</text:span></text:p>
      <text:p text:style-name="P220"/>
      <text:p text:style-name="P221"><text:span text:style-name="T222">IV</text:span><text:span text:style-name="T223">.</text:span></text:p>
      <text:p text:style-name="P224"/>
      <text:p text:style-name="P225"><text:span text:style-name="T226">18</text:span><text:span text:style-name="T227">.</text:span><text:span text:style-name="T228"><text:tab/>Migracijos departamentas 2022 m. sausio 14 d. priėmė Sprendimą</text:span><text:span text:style-name="T229"><text:s/></text:span><text:span text:style-name="T230">Nr.<text:s/></text:span><text:span text:style-name="T231">22S57739</text:span><text:span text:style-name="T232">, kuriuo, vadovaudamasis Įstatymo 113 straipsnio 5 dalimi, 140</text:span><text:span text:style-name="T233">8</text:span><text:span text:style-name="T234"><text:s/>straipsnio 5 ir 6 dalimis, nusprendė<text:s/></text:span><text:span text:style-name="T235">įleisti Užsienietį į Lietuvos Respubliką, ka</text:span><text:span text:style-name="T236">dangi per 6 mėnesius nuo asmens užregistravimo MIGRIS dienos nebuvo priimtas galutinis sprendimas dėl jo teisinės padėties, ir<text:s/></text:span><text:span text:style-name="T237">apgyvendinti<text:s/></text:span><text:soft-page-break/><text:span text:style-name="T238">Užsienietį VSAT Pabradės Užsieniečių registracijos centre, nesuteikiant jam teisės laisvai judėti Lietuvos Respublik</text:span><text:span text:style-name="T239">os teritorijoje 6 mėnesius nuo šio sprendimo priėmimo dienos. Departamentas Sprendimą motyvavo tuo, kad yra pagrįsta tikimybė, jog Užsienietis gali pabėgti ar pasislėpti, nes jis nebendradarbiauja siekiant nustatyti jo tapatybę, prašymo suteikti prieglobst</text:span><text:span text:style-name="T240">į nagrinėjimo metu Užsienietis neteisėtai išvyko iš Lietuvos Respublikos (Įstatymo 113 straipsnio 5 dalies 1 punktas, Įstatymo 113 straipsnio 5 dalies 10 punktas, Įstatymo 113 straipsnio 5 dalies 11 punktas).<text:s/></text:span></text:p>
      <text:p text:style-name="P241"><text:span text:style-name="T242">19</text:span><text:span text:style-name="T243">.</text:span><text:span text:style-name="T244"><text:tab/>Pirmosios instancijos teismas,<text:s/></text:span><text:span text:style-name="T245">išnagrinėjęs bylą pagal Užsieniečio skundą, 2022 m. vasario 24 d. sprendimu pareiškėjo skundą dėl atsakovo Sprendimo dalies panaikinimo ir dėl alternatyvios sulaikymui priemonės taikymo atmetė, konstatavęs, kad byloje nėra duomenų, jog pareiškėjas bendrada</text:span><text:span text:style-name="T246">rbiauja su kompetentingų institucijų atstovais, siekiančiais nustatyti jo tapatybę, o Departamento Sprendimas priimtas tinkamai ir visapusiškai įvertinus visas reikšmingas aplinkybes.</text:span></text:p>
      <text:p text:style-name="P247"><text:span text:style-name="T248">20</text:span><text:span text:style-name="T249">.</text:span><text:span text:style-name="T250"><text:tab/>Pateiktame apeliaciniame skunde Užsienietis, grįsdamas savo reik</text:span><text:span text:style-name="T251">alavimą panaikinti pirmosios instancijos teismo sprendimą ir Departamento sprendimo dalį, bei apgyvendinti jį VSAT netaikant judėjimo laisvės apribojimų, nurodo, kad j</text:span><text:span text:style-name="T252">is nekelia grėsmės valstybės saugumui ir viešajai tvarkai, nėra pažeidęs migracijos įstat</text:span><text:span text:style-name="T253">ymų, bendradarbiauja su pareigūnais, nesiekia pasišalinti, nedaro pažeidimų.</text:span></text:p>
      <text:p text:style-name="P254"><text:span text:style-name="T255">21</text:span><text:span text:style-name="T256">.</text:span><text:span text:style-name="T257"><text:tab/>Teisėjų kolegija iš byloje esančių duomenų nustatė, kad Migracijos departamentas 2021 m. gruodžio 13 d. priėmė sprendimą nesuteikti Užsieniečiui prieglobsčio (pabėgėlio st</text:span><text:span text:style-name="T258">atuso bei papildomos apsaugos). Iš Lietuvos teismų informacinės sistemos LITEKO ir Migracijos departamento atsiliepime nurodytų duomenų matyti, kad minėtas sprendimas yra apskųstas Regionų apygardos administracinio teismo Kauno rūmams; sprendimas byloje nė</text:span><text:span text:style-name="T259">ra priimtas. Esant tokioms aplinkybėms pripažintina, kad pareiškėjas turi prieglobsčio prašytojo statusą Įstatymo 2 straipsnio 20 dalies prasme.</text:span><text:span text:style-name="T260"><text:s/></text:span></text:p>
      <text:p text:style-name="P261"><text:span text:style-name="T262">22</text:span><text:span text:style-name="T263">.</text:span><text:span text:style-name="T264"><text:tab/></text:span><text:span text:style-name="T265">Valstybės lygio ekstremalioji situacija visoje šalyje dėl masinio užsieniečių antplūdžio buvo paskelbt</text:span><text:span text:style-name="T266">a Lietuvos Respublikos Vyriausybės 2021 m. liepos 2 d. nutarimu Nr. 517, įsigaliojusiu 2021 m. liepos 4 d.</text:span></text:p>
      <text:p text:style-name="P267"><text:span text:style-name="T268">23</text:span><text:span text:style-name="T269">.</text:span><text:span text:style-name="T270"><text:tab/></text:span><text:span text:style-name="T271">Nuo 2022 m. sausio 1 d. dienos galiojančios redakcijos Įstatymo 5 straipsnio 2–4, 6–9 dalys, reglamentuojančios užsieniečių atvykimą Lietuvos</text:span><text:span text:style-name="T272"><text:s/>Respubliką ne Šengeno sienų kodekso nustatyta tvarka, netaikomos (Įstatymo 140</text:span><text:span text:style-name="T273">8</text:span><text:span text:style-name="T274"><text:s/>straipsnio 10 dalis), tačiau taikomos Įstatymo X</text:span><text:span text:style-name="T275">2</text:span><text:span text:style-name="T276"><text:s/>skyriaus nuostatos, reglamentuojančios šio įstatymo taikymą, kai yra įvesta karo padėtis, nepaprastoji padėtis, taip pat paskelbta ekstremalioji situacija dėl masinio užsieniečių antplūdžio.</text:span></text:p>
      <text:p text:style-name="P277"><text:span text:style-name="T278">24</text:span><text:span text:style-name="T279">.</text:span><text:span text:style-name="T280"><text:tab/></text:span><text:span text:style-name="T281">Įstatymo 140</text:span><text:span text:style-name="T282">7</text:span><text:span text:style-name="T283"><text:s/>straipsnio, reglamentuojančio X</text:span><text:span text:style-name="T284">2</text:span><text:span text:style-name="T285"><text:s/>skyriaus<text:s/></text:span><text:span text:style-name="T286">taikymą, 1 dalis</text:span><text:span text:style-name="T287"><text:s/></text:span><text:span text:style-name="T288">nustato, kad šio skyriaus nuostatos taikomos, kai yra įvesta karo padėtis, nepaprastoji padėtis, taip pat paskelbta ekstremalioji situacija dėl masinio užsieniečių antplūdžio, o 3 dalis – kad</text:span><text:span text:style-name="T289"><text:s/></text:span><text:span text:style-name="T290">kitos šio Įstatymo nuostatos, kai yra įvesta ka</text:span><text:span text:style-name="T291">ro padėtis, nepaprastoji padėtis, taip pat paskelbta ekstremalioji situacija dėl masinio užsieniečių antplūdžio, taikomos tiek, kiek jų nereglamentuoja šio skyriaus nuostatos.<text:s/></text:span></text:p>
      <text:p text:style-name="P292"><text:span text:style-name="T293">25</text:span><text:span text:style-name="T294">.</text:span><text:span text:style-name="T295"><text:tab/></text:span><text:span text:style-name="T296">Įstatymo 140</text:span><text:span text:style-name="T297">8</text:span><text:span text:style-name="T298"><text:s/>straipsnis, reglamentuojantis užsieniečių atvykimą į Liet</text:span><text:span text:style-name="T299">uvos Respubliką ir laikiną jų apgyvendinimą, be kita ko, nustato:</text:span><text:span text:style-name="T300"><text:s/></text:span><text:span text:style-name="T301">prieglobsčio prašytojus, pateikusius prašymus suteikti prieglobstį pasienio kontrolės punktuose, tranzito zonose ar šio Įstatymo 140</text:span><text:span text:style-name="T302">12</text:span><text:span text:style-name="T303"><text:s/>straipsnio 2 dalyje nurodytu atveju, iki priimamas spre</text:span><text:span text:style-name="T304">ndimas įleisti juos į Lietuvos Respubliką, Valstybės sienos apsaugos tarnyba laikinai apgyvendina pasienio kontrolės punktuose, tranzito zonose, Valstybės sienos apsaugos tarnyboje, Pabėgėlių priėmimo centre ar kituose apgyvendinimo centruose, apgyvendinim</text:span><text:span text:style-name="T305">o vietose, apgyvendinimo patalpose, laikiname būste ar kitose tam pritaikytose vietose, nesuteikiant jiems teisės laisvai judėti Lietuvos Respublikos teritorijoje (Įstatymo 140</text:span><text:span text:style-name="T306">8</text:span><text:span text:style-name="T307"><text:s/>straipsnio 3 dalis); jeigu per įvestos karo padėties, nepaprastosios padėties,</text:span><text:span text:style-name="T308"><text:s/>taip pat paskelbtos ekstremaliosios situacijos dėl masinio užsieniečių antplūdžio laikotarpį ir 28 dienas po jo pabaigos, tačiau ne ilgiau kaip per 6 mėnesius nuo užsieniečio užregistravimo Lietuvos migracijos informacinėje sistemoje dienos, nebuvo priimt</text:span><text:span text:style-name="T309">as galutinis sprendimas dėl prieglobsčio<text:s/></text:span><text:soft-page-break/><text:span text:style-name="T310">prašytojo, laikinai apgyvendinto Įstatymo 140</text:span><text:span text:style-name="T311">8</text:span><text:span text:style-name="T312"><text:s/>straipsnio 3 dalyje nurodytose laikinojo apgyvendinimo vietose, teisinės padėties, Migracijos departamentas priima sprendimą įleisti tokį prieglobsčio prašytoją į Lietu</text:span><text:span text:style-name="T313">vos Respubliką ir apgyvendinti jį Įstatymo 140</text:span><text:span text:style-name="T314">8</text:span><text:span text:style-name="T315"><text:s/>straipsnio 3 dalyje nurodytose laikinojo apgyvendinimo vietose (Įstatymo 140</text:span><text:span text:style-name="T316">8</text:span><text:span text:style-name="T317"><text:s/>straipsnio 5 dalis); jeigu Migracijos departamentas, priimdamas Įstatymo 140</text:span><text:span text:style-name="T318">8<text:s/></text:span><text:span text:style-name="T319">straipsnio 5 dalyje nurodytą sprendimą įleisti prieg</text:span><text:span text:style-name="T320">lobsčio prašytoją į Lietuvos Respubliką, nustato, kad yra šio Įstatymo 113 straipsnio 5 dalies 1, 6–11 punktuose nurodytų aplinkybių, Migracijos departamentas kartu priima sprendimą prieglobsčio prašytoją apgyvendinti šio straipsnio 3 dalyje nurodytose lai</text:span><text:span text:style-name="T321">kinojo apgyvendinimo vietose, nesuteikiant jam teisės laisvai judėti Lietuvos Respublikos teritorijoje. Užsieniečio teisės laisvai judėti Lietuvos Respublikos teritorijoje Įstatymo 140</text:span><text:span text:style-name="T322">8</text:span><text:span text:style-name="T323"><text:s/>straipsnio 5 dalyje nurodytu atveju ribojimas negali būti taikomas ilg</text:span><text:span text:style-name="T324">iau kaip 6 mėnesius nuo sprendimo priėmimo dienos. Jeigu yra šio Įstatymo 113 straipsnio 4 dalies 3, 4 ar 5 punkte nurodytas sulaikymo pagrindas, Valstybės sienos apsaugos tarnyba kreipiasi į teismą dėl prieglobsčio prašytojo sulaikymo ar alternatyvios sul</text:span><text:span text:style-name="T325">aikymui priemonės taikymo (Įstatymo 140</text:span><text:span text:style-name="T326">8</text:span><text:span text:style-name="T327"><text:s/>straipsnio 6 dalis); jeigu Įstatymo 140</text:span><text:span text:style-name="T328">8</text:span><text:span text:style-name="T329"><text:s/>straipsnio 6 dalyje nurodyti prieglobsčio prašytojai teismo nesulaikomi ar jiems alternatyvi sulaikymui priemonė neskiriama, taip pat pasibaigus sulaikymui ar alternatyviai s</text:span><text:span text:style-name="T330">ulaikymui priemonei, prieglobsčio prašytojai Migracijos departamento sprendimu apgyvendinami šio Įstatymo 79 ir 140</text:span><text:span text:style-name="T331">16</text:span><text:span text:style-name="T332"><text:s/>straipsniuose nustatyta tvarka (Įstatymo 140</text:span><text:span text:style-name="T333">8</text:span><text:span text:style-name="T334"><text:s/>straipsnio 8 dalis); skundas dėl Įstatymo 140</text:span><text:span text:style-name="T335">8</text:span><text:span text:style-name="T336"><text:s/>straipsnio 6 dalyje nurodytų sprendimų apgyve</text:span><text:span text:style-name="T337">ndinti Įstatymo 140</text:span><text:span text:style-name="T338">8</text:span><text:span text:style-name="T339"><text:s/>straipsnio 3 dalyje nurodytose laikinojo apgyvendinimo vietose, nesuteikiant teisės laisvai judėti Lietuvos Respublikos teritorijoje, gali būti paduotas apylinkės teismui pagal užsieniečio buvimo vietą arba kitam artimiausiam užsienieč</text:span><text:span text:style-name="T340">io buvimo vietai apylinkės teismui per 14 dienų nuo sprendimo įteikimo dienos. Priimtas apylinkės teismo sprendimas skundžiamas ir skundas nagrinėjamas šio Įstatymo 117</text:span><text:span text:style-name="T341"> </text:span><text:span text:style-name="T342">straipsnyje nustatyta tvarka (Įstatymo 140</text:span><text:span text:style-name="T343">8</text:span><text:span text:style-name="T344"><text:s/>straipsnio 8 dalis).</text:span></text:p>
      <text:p text:style-name="P345"><text:span text:style-name="T346">26</text:span><text:span text:style-name="T347">.</text:span><text:span text:style-name="T348"><text:tab/>Migracijos dep</text:span><text:span text:style-name="T349">artamento Sprendime nurodoma, kad Užsienietis į Lietuvos Respubliką atvyko neteisėtai, asmenų grupėje, pėsčiomis kirtęs Lietuvos Respublikos valstybės sieną neleistinoje vietoje, neturėjo dokumento, patvirtinančio asmens tapatybę, nebendradarbiavo su kompe</text:span><text:span text:style-name="T350">tentingų institucijų darbuotojais, skirtingais prieglobsčio procedūros etapais pateikė skirtingą informaciją apie savo amžių, vėliau pateikė paso kopiją; asmuo savavališkai pasišalino iš centro, vėliau surastas ir grąžintas į pabėgėlių priėmimo centrą. <text:s/></text:span></text:p>
      <text:p text:style-name="P351"><text:span text:style-name="T352">27</text:span><text:span text:style-name="T353">.</text:span><text:span text:style-name="T354"><text:tab/>Atsakydama į Užsieniečio apeliacinio skundo argumentus, teisėjų kolegija pažymi, kad Migracijos departamento taikomas apgyvendinimas 140</text:span><text:span text:style-name="T355">8</text:span><text:span text:style-name="T356"><text:s/>straipsnio 3 dalyje nurodytoje laikino apgyvendinimo vietoje, nesuteikiant Užsieniečiui teisės laisvai judėti L</text:span><text:span text:style-name="T357">ietuvos Respublikoje, savo turiniu iš esmės atitinka alternatyvią sulaikymui priemonę, įtvirtintą Įstatymo 115 straipsnio 2 dalies 5 punkte (ekstremalios situacijos dėl masinio užsieniečių antplūdžio metu – Įstatymo 140</text:span><text:span text:style-name="T358">19</text:span><text:span text:style-name="T359"><text:s/>straipsnio 1 dalies 3 punktas), t.</text:span><text:span text:style-name="T360"><text:s/>y. apgyvendinimą VSAT (ar kitoje tam pritaikytoje vietoje) nustatant teisę judėti tik apgyvendinimo vietai priklausančioje teritorijoje. Todėl, net ir Užsieniečiui nesant sulaikytam, tačiau apgyvendintam pagal sąlygas, atitinkančias alternatyvią sulaikymu</text:span><text:span text:style-name="T361">i priemonę, turi būti veiksmingai užtikrinta teisė į teisminę gynybą, siekiant patikrinti Užsieniečiui taikomos priemonės pagrįstumą ir teisėtumą, galimybę skirti švelnesnę priemonę.</text:span></text:p>
      <text:p text:style-name="P362"><text:span text:style-name="T363">28</text:span><text:span text:style-name="T364">.</text:span><text:span text:style-name="T365"><text:tab/>Akcentuotina, kad<text:s/></text:span><text:span text:style-name="T366">LVAT</text:span><text:span text:style-name="T367"><text:s/>praktikoje pripažįstama, jog klausimas dėl alternatyvios sulaikymui priemonės taikymo ar netaikymo yra teismo diskrecija, atsižvelgiant į nustatytas aplinkybes, kurias kiekvienu konkrečiu atveju teismas gali pripažinti pakankamomis taikyti alternatyvią su</text:span><text:span text:style-name="T368">laikymui priemonę (žr., pvz., 2008 m. liepos 21 d. sprendimą administracinėje byloje Nr. N</text:span><text:span text:style-name="T369">143</text:span><text:span text:style-name="T370">-3565/2008, 2010 m. liepos 12 d. sprendimą administracinėje byloje Nr. N</text:span><text:span text:style-name="T371">575</text:span><text:span text:style-name="T372">-6127/2010). Įstatymo 115 straipsnio 1 dalyje nustatytų aplinkybių sąrašas nėra baigtini</text:span><text:span text:style-name="T373">s, todėl teismas gali vertinti ir kitas byloje nustatytas aplinkybes (žr., pvz.,<text:s/></text:span><text:span text:style-name="T374">LVAT</text:span><text:span text:style-name="T375"><text:s/>2017 m. kovo 23 d. nutartį administracinėje byloje Nr.<text:s/></text:span><text:span text:style-name="T376">A-3669-858/2017, 2018 m. vasario 28 d. nutartį administracinėje byloje Nr. A-3707-575/2018).</text:span></text:p>
      <text:p text:style-name="P377"><text:span text:style-name="T378">29</text:span><text:span text:style-name="T379">.</text:span><text:span text:style-name="T380"><text:tab/>Nustačius, kad</text:span><text:span text:style-name="T381"><text:s/>Užsieniečiui šiuo metu taikoma priemonė iš esmės atitinka alternatyvią sulaikymui priemonę, įtvirtintą Įstatymo 140</text:span><text:span text:style-name="T382">19</text:span><text:span text:style-name="T383"><text:s/>straipsnio 1 dalies 3 punkte, svarbu įvertinti, ar taikoma judėjimo laisvę varžanti priemonė yra būtina ir proporcinga įstatymų numatytam</text:span><text:span text:style-name="T384"><text:s/>tikslui pasiekti – operatyviai ir tinkamai išspręsti Užsieniečio teisinės padėties Lietuvos Respublikoje klausimą ir priimti bei įvykdyti atitinkamą sprendimą. Pažymėtina, kad šiuo aspektu itin reikšmingas proporcingumo principas reikalauja užtikrinti tei</text:span><text:span text:style-name="T385">sės į laisvę ir saugumą ir šias teises apribojančių viešųjų interesų tikslų tinkamą balansą.</text:span></text:p>
      <text:p text:style-name="P386"><text:span text:style-name="T387">30</text:span><text:span text:style-name="T388">.</text:span><text:span text:style-name="T389"><text:tab/>Vertinant Užsieniečiui taikomą priemonę, turi būti atsižvelgiama į tai, ar šia priemone siekiami tikslai negalėtų būti pasiekti pritaikius švelnesnę priemo</text:span><text:span text:style-name="T390">nę. Šiuo tikslu reikšmingomis gali būti aplinkybės, be kita ko, charakterizuojančios prieglobsčio prašytojo asmenybę, atskleidžiančios tam tikrus specialius asmens poreikius (be kita ko, prieglobsčio prašytojo, kaip pažeidžiamo asmens, turimas statusas), į</text:span><text:span text:style-name="T391">vairių medicininių ar kitokių būtinųjų paslaugų, kurių nėra galimybės suteikti prieglobsčio prašytojo apgyvendinimo vietoje, poreikis ir pan. Kita vertus, sprendžiant švelnesnės alternatyvios sulaikymui priemonės skyrimo klausimą būtina įvertinti, ar tokia</text:span><text:span text:style-name="T392"><text:s/>priemonė bus pakankama Įstatyme nustatytiems tikslams pasiekti. Šiuo atžvilgiu atsižvelgtina į tai, kad pagal Įstatymo 140</text:span><text:span text:style-name="T393">8</text:span><text:span text:style-name="T394"><text:s/>straipsnio 3 dalį užsieniečiai apgyvendinami nesuteikiant jiems teisės laisvai judėti Lietuvos Respublikos teritorijoje. Kitaip tar</text:span><text:span text:style-name="T395">iant, įstatymų leidėjas Įstatymo 140</text:span><text:span text:style-name="T396">8</text:span><text:span text:style-name="T397"><text:s/>straipsnio 3 dalyje iš esmės nustatė tik galimybę apgyvendinti Užsieniečius be teisės laisvai judėti Lietuvos Respublikos teritorijoje. Tik išimtiniais atvejais gali būti sprendžiama dėl švelnesnės alternatyvios sulaik</text:span><text:span text:style-name="T398">ymui priemonės taikymo būtinybės.</text:span></text:p>
      <text:p text:style-name="P399"><text:span text:style-name="T400">31</text:span><text:span text:style-name="T401">.</text:span><text:span text:style-name="T402"><text:tab/>Teisėjų kolegija nurodo, kad byloje nėra duomenų apie Užsieniečio šiuo metu keliamą grėsmę valstybės saugumui ar viešajai tvarkai, tačiau pažymėtina, jog Užsienietis skirtingais prieglobsčio procedūros etapais teik</text:span><text:span text:style-name="T403">ė skirtingą informaciją apie savo amžių, vėliau pateikė paso kopiją, į Lietuvos Respubliką atvyko neteisėtai, neturi šeimyninių, ekonominių ar kitų ryšių su Lietuvos Respublika, buvo pasišalinęs iš pabėgėlių priėmimo centro, todėl pripažintina, jog<text:s/></text:span><text:soft-page-break/><text:span text:style-name="T404">nagrinė</text:span><text:span text:style-name="T405">jamu atveju egzistuoja veiksniai, leidžiantys pagrįstai spręsti, jog kol nėra priimtas galutinis sprendimas dėl Užsieniečio prieglobsčio prašymo, taip pat, neatskleisti tikrieji Užsieniečio atvykimo motyvai, judėjimo laisvės ribojimo netaikymas neužtikrint</text:span><text:span text:style-name="T406">ų alternatyvios sulaikymui priemonės tikslo užkirsti kelią galimam asmens bėgimui ar pasislėpimui.</text:span></text:p>
      <text:p text:style-name="P407"><text:span text:style-name="T408">32</text:span><text:span text:style-name="T409">.</text:span><text:span text:style-name="T410"><text:tab/>Teisėjų kolegija sprendžia, kad byloje nenustatyta išskirtinių aplinkybių, kurios suponuotų galimybę Užsieniečio atžvilgiu taikyti jo prašomą alterna</text:span><text:span text:style-name="T411">tyvią sulaikymui priemonę. Teisėjų kolegijos vertinimu, skyrus Užsieniečio prašomą priemonę – apgyvendinimą VSAT netaikant judėjimo laisvės apribojimų, nebūtų užkardyta rizika, kad nebus pasiekti Įstatymo keliami tikslai – galutinio sprendimo Užsieniečio p</text:span><text:span text:style-name="T412">rieglobsčio byloje priėmimas ir įvykdymas.</text:span></text:p>
      <text:p text:style-name="P413"><text:span text:style-name="T414">33</text:span><text:span text:style-name="T415">.</text:span><text:span text:style-name="T416"><text:tab/>Atsižvelgusi į išdėstytus argumentus, teisėjų kolegija konstatuoja, kad Migracijos departamento Sprendimo dalis, kuria Užsienietis apgyvendinamas Įstatymo 140</text:span><text:span text:style-name="T417">8<text:s/></text:span><text:span text:style-name="T418">straipsnio 3 dalyje nurodytoje laikino apgyve</text:span><text:span text:style-name="T419">ndinimo vietoje, nesuteikiant jam teisės laisvai judėti Lietuvos Respublikos teritorijoje, 6 mėnesius nuo Sprendimo priėmimo dienos, yra pagrįsta ir proporcinga priemonė siekiant užtikrinti tinkamą balansą tarp Užsieniečio judėjimo laisvės ir valstybės sie</text:span><text:span text:style-name="T420">nos apsaugos bei Šengeno erdvės integralumo.<text:s/></text:span></text:p>
      <text:p text:style-name="P421"><text:span text:style-name="T422">34</text:span><text:span text:style-name="T423">.</text:span><text:span text:style-name="T424"><text:tab/></text:span><text:span text:style-name="T425">Apibendrindamas išdėstytus motyvus, apeliacinės instancijos teismas sprendžia, kad nėra pagrindo keisti pirmosios instancijos teismo sprendimą, kuriuo netenkintas pareiškėjo prašymas<text:s/></text:span><text:span text:style-name="T426">skirti alternatyvią</text:span><text:span text:style-name="T427"><text:s/>sulaikymui priemonę – apgyvendinimą VSAT<text:s/></text:span><text:span text:style-name="T428">Užsieniečių registracijos centre<text:s/></text:span><text:span text:style-name="T429">netaikant judėjimo laisvės apribojimų. Atsižvelgiant į tai, pareiškėjo apeliacinis skundas atmetamas, o pirmosios instancijos teismo sprendimas paliekamas nepakeistas.<text:s/></text:span></text:p>
      <text:p text:style-name="P430"/>
      <text:p text:style-name="P431">Vadovaudamasi Lietuvos Respublikos administracinių bylų teisenos įstatymo 144 straipsnio 1 dalies 1 punktu, teisėjų kolegija</text:p>
      <text:p text:style-name="P432"/>
      <text:p text:style-name="P433"><text:span text:style-name="T434">nutari</text:span><text:span text:style-name="T435">a:</text:span></text:p>
      <text:p text:style-name="P436"/>
      <text:p text:style-name="P437"><text:span text:style-name="T438">Pareiškėjo<text:s/></text:span><text:span text:style-name="T439">(duomenys neskelbtini)<text:s/></text:span><text:span text:style-name="T440">prisistatančio<text:s/></text:span><text:span text:style-name="T441">B. N.<text:s/></text:span><text:span text:style-name="T442">apeliacinį skundą atmesti.</text:span></text:p>
      <text:p text:style-name="P443"><text:span text:style-name="T444">Vilniaus regiono apylinkės teismo Vilniau</text:span><text:span text:style-name="T445">s rajono<text:s/></text:span><text:span text:style-name="T446">rūmų 2022 m. vasario 24 d.<text:s/></text:span><text:span text:style-name="T447">sprendimą palikti nepakeistą.</text:span></text:p>
      <text:p text:style-name="P448"><text:span text:style-name="T449">Nutartis neskundžiama.</text:span></text:p>
      <text:p text:style-name="P450"/>
      <text:p text:style-name="P451">Teisėjos<text:tab/>Rasa Ragulskytė-Markovienė</text:p>
      <text:p text:style-name="P452"/>
      <text:p text:style-name="P453"/>
      <text:p text:style-name="P454"><text:span text:style-name="T455">Vaida Urmonaitė-Maculevičienė</text:span></text:p>
      <text:p text:style-name="P456"/>
      <text:p text:style-name="P457"/>
      <text:p text:style-name="P458">Jūratė Varanauskaitė</text:p>
      <text:p text:style-name="P459"/>
      <text:p text:style-name="Normal"/>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0pt" style:font-size-asian="10pt" fo:language="ru" fo:country="RU"/>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ru" fo:country="RU"/>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ru" fo:country="RU"/>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ru" fo:country="RU"/>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ru" fo:country="RU"/>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Gružienė</meta:initial-creator>
    <dc:creator>adlibuser</dc:creator>
    <meta:creation-date>2022-05-12T16:05:00Z</meta:creation-date>
    <dc:date>2022-05-12T16:05:00Z</dc:date>
    <meta:template xlink:href="Normal.dotm" xlink:type="simple"/>
    <meta:editing-cycles>2</meta:editing-cycles>
    <meta:editing-duration>PT0S</meta:editing-duration>
    <meta:user-defined meta:name="NSMdb87267e17ca49a4a04220db05ad8b1f202205051052074">YyGwLKVuyGcv80FH0HVMMl4kF2A=</meta:user-defined>
    <meta:document-statistic meta:page-count="13" meta:paragraph-count="46" meta:word-count="2906" meta:character-count="22970" meta:row-count="335" meta:non-whitespace-character-count="20110"/>
  </office:meta>
</office:document-meta>
</file>