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margin-right="0.2958in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line-height="115%" fo:margin-left="0.7875in" fo:text-indent="-0.287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line-height="115%" fo:margin-left="0.7875in" fo:text-indent="-0.28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line-height="115%" fo:margin-left="0.7875in" fo:text-indent="-0.287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15%"/>
    </style:style>
    <style:style style:name="P51" style:parent-style-name="Normal" style:family="paragraph">
      <style:paragraph-properties fo:widows="0" fo:orphans="0" fo:line-height="115%"/>
    </style:style>
    <style:style style:name="P52" style:parent-style-name="Normal" style:family="paragraph">
      <style:paragraph-properties fo:widows="0" fo:orphans="0" fo:line-height="115%"/>
    </style:style>
    <style:style style:name="P53" style:parent-style-name="Normal" style:family="paragraph">
      <style:paragraph-properties fo:widows="0" fo:orphans="0"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UAB Gren Lietuva gamtinių dujų skirstymo VEIKLOS pajamų viršutinės ribos 2024 metams KOREGAVIMO</text:p>
      <text:p text:style-name="P21"/>
      <text:p text:style-name="P22"><text:span text:style-name="T23">2023 m. spalio<text:s/></text:span><text:span text:style-name="T24">16<text:s/></text:span><text:span text:style-name="T25">d. Nr. O3E-</text:span>1524</text:p>
      <text:p text:style-name="P26">Vilnius</text:p>
      <text:p text:style-name="P27"/>
      <text:p text:style-name="P28"><text:span text:style-name="T29">Vadovaudamasi Lietuvos Respublikos gamtinių dujų įstatymo 9 straipsnio 1, 4 ir 14 dalimis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atsižvelgdama į UAB Gren Lietuva 2023 m. rugsėjo 8 d. raštą Nr. 2023-83-01-029, 2023 m. rugsėjo 20 d. elektroninį laišką bei Tarybos Dujų ir elektros departamento Dujų skyriaus 2023 m. spalio 6 d. pažymą Nr. O5E-853 „Dėl UAB Gren Lietuva gamtinių dujų skirstymo veiklos pajamų viršutinės ribos 2024 metams koregavimo“, Taryba n u t a r i a:</text:span></text:p>
      <text:p text:style-name="P30"><text:span text:style-name="T31">Nustatyti UAB Gren Lietuva gamtinių dujų skirstymo veiklos pajamų viršutinę ribą 2024 metams, galiosiančią nuo 2024 m. sausio 1 d. – 217 894 Eur</text:span><text:span text:style-name="T32">, kurioje įvertinta:</text:span></text:p>
      <text:p text:style-name="P33"><text:span text:style-name="T34">1</text:span><text:span text:style-name="T35">.</text:span><text:span text:style-name="T36"><text:tab/></text:span><text:span text:style-name="T37">135 396 Eur metinis gamtinių dujų skirstymo paslaugos sąnaudų dydis.</text:span></text:p>
      <text:p text:style-name="P38"><text:span text:style-name="T39">2</text:span><text:span text:style-name="T40">.</text:span><text:span text:style-name="T41"><text:tab/></text:span><text:span text:style-name="T42">38 456 Eur metinis gamtinių dujų skirstymo veiklos investicijų grąžos dydis.</text:span></text:p>
      <text:p text:style-name="P43"><text:span text:style-name="T44">3</text:span><text:span text:style-name="T45">.</text:span><text:span text:style-name="T46"><text:tab/></text:span><text:span text:style-name="T47">44 042 Eur 2022 metų pajamų nuokrypis dėl kiekio (pajėgumų) nuokrypio.</text:span></text:p>
      <text:p text:style-name="P48"><text:span text:style-name="T49">Šis nutarimas gali būti skundžiamas Lietuvos Respublikos administracinių bylų teisenos įstatymo nustatyta tvarka ir sąlygomis.</text:span></text:p>
      <text:p text:style-name="P50"/>
      <text:p text:style-name="P51"/>
      <text:p text:style-name="P52"/>
      <text:p text:style-name="P53"><text:span text:style-name="T54">Tarybos pirm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<text:tab/><text:s text:c="1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3-10-16T13:09:00Z</meta:creation-date>
    <dc:date>2023-10-16T13:09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7" meta:word-count="186" meta:character-count="1501" meta:row-count="35" meta:non-whitespace-character-count="1332"/>
  </office:meta>
</office:document-meta>
</file>