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305 STRAIPSNIO PRIPAŽINIMO NETEKUSIU GALIOS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5 straipsnio pripažinimas netekusiu galios</text:span></text:p>
        <text:p text:style-name="P36"><text:span text:style-name="T37">Pripažinti netekusiu galios 305 straipsnį.</text:span></text:p>
        <text:p text:style-name="P38"/>
        <text:p text:style-name="P39"><text:span text:style-name="T40">2</text:span><text:span text:style-name="T41"><text:s/></text:span><text:span text:style-name="T42">straipsnis.<text:s/></text:span><text:span text:style-name="T43">Įstatymo įsigaliojimas<text:s/></text:span></text:p>
        <text:p text:style-name="P44"><text:span text:style-name="T45">Šis įstatymas įsigalioja 2020 m. gegužės 1 d.</text:span></text:p>
        <text:p text:style-name="P46"/>
        <text:p text:style-name="P47"><text:span text:style-name="T48">Skelbiu šį Lietu</text:span><text:span text:style-name="T49">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9T06:30:00Z</meta:creation-date>
    <dc:date>2019-11-29T06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57" meta:character-count="444" meta:row-count="25" meta:non-whitespace-character-count="400"/>
  </office:meta>
</office:document-meta>
</file>