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weight="bold" style:font-weight-asian="bold" fo:font-size="14pt" style:font-size-asian="14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font-weight="bold" style:font-weight-asian="bold" fo:color="#000000" style:font-size-complex="12pt" fo:language="en" fo:country="GB"/>
    </style:style>
    <style:style style:name="T5" style:parent-style-name="DefaultParagraphFont" style:family="text">
      <style:text-properties fo:color="#000000" style:font-size-complex="12pt" fo:language="en" fo:country="GB"/>
    </style:style>
    <style:style style:name="T6" style:parent-style-name="DefaultParagraphFont" style:family="text">
      <style:text-properties fo:font-weight="bold" style:font-weight-asian="bold" fo:color="#000000" style:font-size-complex="12pt" fo:language="pt" fo:country="BR"/>
    </style:style>
    <style:style style:name="T7" style:parent-style-name="DefaultParagraphFont" style:family="text">
      <style:text-properties fo:color="#000000" style:font-size-complex="12pt" fo:language="pt" fo:country="BR"/>
    </style:style>
    <style:style style:name="P8" style:parent-style-name="Normal" style:family="paragraph">
      <style:paragraph-properties fo:keep-together="always"/>
      <style:text-properties fo:color="#000000" style:font-size-complex="12pt" fo:language="pt" fo:country="BR" fo:hyphenate="false"/>
    </style:style>
    <style:style style:name="P9" style:parent-style-name="Normal" style:family="paragraph">
      <style:paragraph-properties fo:keep-together="always"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17%" fo:text-indent="0.2166in"/>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text-align="justify" style:vertical-align="middle" fo:line-height="117%" fo:text-indent="0.2166in"/>
      <style:text-properties fo:color="#000000" style:font-size-complex="12p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5909in"/>
      <style:text-properties fo:color="#000000"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fo:language="pt" fo:country="BR"/>
    </style:style>
    <style:style style:name="P21" style:parent-style-name="Normal" style:family="paragraph">
      <style:paragraph-properties fo:keep-together="always" fo:text-align="center"/>
      <style:text-properties fo:color="#000000" style:font-size-complex="12pt" fo:language="pt" fo:country="BR" fo:hyphenate="false"/>
    </style:style>
    <style:style style:name="P22" style:parent-style-name="Normal" style:family="paragraph">
      <style:paragraph-properties fo:keep-together="always" fo:text-align="center"/>
      <style:text-properties fo:color="#000000" style:font-size-complex="12pt" fo:language="pt" fo:country="BR" fo:hyphenate="false"/>
    </style:style>
    <style:style style:name="P23" style:parent-style-name="Normal" style:family="paragraph">
      <style:paragraph-properties fo:keep-together="always" fo:text-align="center"/>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line-height="117%" fo:text-indent="0.2166in"/>
      <style:text-properties fo:color="#000000" style:font-size-complex="12pt" fo:hyphenate="false"/>
    </style:style>
    <style:style style:name="P26" style:parent-style-name="Normal" style:family="paragraph">
      <style:paragraph-properties fo:text-align="justify" style:vertical-align="middle" fo:text-indent="0.7875in"/>
      <style:text-properties fo:color="#000000" style:font-size-complex="12pt" fo:hyphenate="false"/>
    </style:style>
    <style:style style:name="P27" style:parent-style-name="Normal" style:family="paragraph">
      <style:paragraph-properties fo:text-align="justify" style:vertical-align="middle" fo:text-indent="0.7875in"/>
      <style:text-properties fo:color="#000000" style:font-size-complex="12pt" fo:hyphenate="false"/>
    </style:style>
    <style:style style:name="P28" style:parent-style-name="Normal" style:family="paragraph">
      <style:paragraph-properties fo:text-align="justify" style:vertical-align="middle" fo:line-height="117%"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787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text-align="justify" fo:text-indent="0.2166in"/>
      <style:text-properties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2166in"/>
      <style:text-properties fo:color="#000000" style:font-size-complex="12pt" fo:hyphenate="false"/>
    </style:style>
    <style:style style:name="P58" style:parent-style-name="Normal" style:family="paragraph">
      <style:paragraph-properties fo:text-align="justify" fo:text-indent="0.787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87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166in"/>
      <style:text-properties fo:color="#000000" style:font-size-complex="12pt" fo:hyphenate="false"/>
    </style:style>
    <style:style style:name="P87" style:parent-style-name="Normal" style:family="paragraph">
      <style:paragraph-properties fo:keep-together="always" fo:text-align="center"/>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fo:color="#000000" style:font-size-complex="12pt" fo:hyphenate="false"/>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8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787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9pt"/>
    </style:style>
    <style:style style:name="P190" style:parent-style-name="Normal" style:family="paragraph">
      <style:paragraph-properties fo:text-align="justify"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166in"/>
      <style:text-properties fo:color="#000000" style:font-size-complex="12pt" fo:hyphenate="false"/>
    </style:style>
    <style:style style:name="P203" style:parent-style-name="Normal" style:family="paragraph">
      <style:paragraph-properties fo:keep-together="always" fo:text-align="center"/>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2166in"/>
      <style:text-properties fo:color="#000000" style:font-size-complex="12pt" fo:hyphenate="false"/>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fo:text-indent="0.1291in"/>
      <style:text-properties fo:hyphenate="false"/>
    </style:style>
    <style:style style:name="T227" style:parent-style-name="DefaultParagraphFont" style:family="text">
      <style:text-properties fo:color="#000000" style:font-size-complex="12pt"/>
    </style:style>
    <style:style style:name="P228" style:parent-style-name="Normal" style:family="paragraph">
      <style:paragraph-properties fo:margin-left="3.8395in">
        <style:tab-stops/>
      </style:paragraph-properties>
    </style:style>
    <style:style style:name="P229" style:parent-style-name="Normal" style:family="paragraph">
      <style:paragraph-properties fo:break-before="page"/>
    </style:style>
    <style:style style:name="P230" style:parent-style-name="Normal" style:family="paragraph">
      <style:paragraph-properties fo:margin-left="3.8395in">
        <style:tab-stops/>
      </style:paragraph-properties>
      <style:text-properties style:font-size-complex="12pt"/>
    </style:style>
    <style:style style:name="P231" style:parent-style-name="Normal" style:family="paragraph">
      <style:paragraph-properties fo:margin-left="3.8395in">
        <style:tab-stops/>
      </style:paragraph-properties>
      <style:text-properties style:font-size-complex="12pt"/>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fo:text-transform="uppercase" style:font-size-complex="12pt"/>
    </style:style>
    <style:style style:name="P238" style:parent-style-name="Normal" style:family="paragraph">
      <style:paragraph-properties fo:text-align="center"/>
      <style:text-properties fo:font-weight="bold" style:font-weight-asian="bold" fo:text-transform="uppercase" style:font-size-complex="12pt"/>
    </style:style>
    <style:style style:name="P239" style:parent-style-name="Normal" style:family="paragraph">
      <style:paragraph-properties fo:text-align="center"/>
      <style:text-properties fo:font-weight="bold" style:font-weight-asian="bold" fo:text-transform="uppercase" fo:font-size="10pt" style:font-size-asian="10pt"/>
    </style:style>
    <style:style style:name="P240" style:parent-style-name="Normal" style:family="paragraph">
      <style:paragraph-properties fo:text-align="center"/>
      <style:text-properties fo:text-transform="uppercase"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justify" fo:text-indent="0.7875in"/>
      <style:text-properties fo:font-size="11pt" style:font-size-asian="11pt"/>
    </style:style>
    <style:style style:name="P244" style:parent-style-name="Normal" style:family="paragraph">
      <style:paragraph-properties fo:text-align="center"/>
    </style:style>
    <style:style style:name="P245" style:parent-style-name="Normal" style:family="paragraph">
      <style:paragraph-properties fo:text-align="justify" fo:margin-left="0.25in">
        <style:tab-stops/>
      </style:paragraph-properties>
    </style:style>
    <style:style style:name="T246" style:parent-style-name="DefaultParagraphFont" style:family="text">
      <style:text-properties fo:font-size="11pt" style:font-size-asian="11pt" fo:language="en" fo:country="US"/>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2111in"/>
      <style:text-properties fo:font-size="8pt" style:font-size-asian="8pt" style:font-size-complex="8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fo:margin-left="0.25in">
        <style:tab-stops/>
      </style:paragraph-properties>
    </style:style>
    <style:style style:name="T251" style:parent-style-name="DefaultParagraphFont" style:family="text">
      <style:text-properties fo:font-size="11pt" style:font-size-asian="11pt" fo:language="en" fo:country="US"/>
    </style:style>
    <style:style style:name="T252" style:parent-style-name="DefaultParagraphFont" style:family="text">
      <style:text-properties fo:font-size="11pt" style:font-size-asian="11pt"/>
    </style:style>
    <style:style style:name="TableColumn254" style:family="table-column">
      <style:table-column-properties style:column-width="6.843in"/>
    </style:style>
    <style:style style:name="Table253" style:family="table">
      <style:table-properties style:width="6.843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6493in"/>
      <style:text-properties style:font-size-complex="12pt"/>
    </style:style>
    <style:style style:name="P258" style:parent-style-name="Normal" style:family="paragraph">
      <style:paragraph-properties fo:text-indent="0.6493in"/>
    </style:style>
    <style:style style:name="T259" style:parent-style-name="DefaultParagraphFont" style:family="text">
      <style:text-properties fo:font-size="10pt" style:font-size-asian="10p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6493in"/>
    </style:style>
    <style:style style:name="P265" style:parent-style-name="Normal" style:family="paragraph">
      <style:paragraph-properties fo:text-indent="0.6493in"/>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6493in"/>
    </style:style>
    <style:style style:name="P269" style:parent-style-name="Normal" style:family="paragraph">
      <style:paragraph-properties fo:text-indent="0.6493in"/>
      <style:text-properties fo:font-size="10pt" style:font-size-asian="10pt" fo:language="es" fo:country="ES"/>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6493in"/>
    </style:style>
    <style:style style:name="P273" style:parent-style-name="Normal" style:family="paragraph">
      <style:paragraph-properties fo:text-indent="0.6493in"/>
      <style:text-properties fo:font-size="10pt" style:font-size-asian="10pt"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6493in"/>
    </style:style>
    <style:style style:name="P277" style:parent-style-name="Normal" style:family="paragraph">
      <style:paragraph-properties fo:text-indent="0.6493in"/>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6493in"/>
    </style:style>
    <style:style style:name="P281" style:parent-style-name="Normal" style:family="paragraph">
      <style:paragraph-properties fo:text-align="justify" fo:text-indent="0.6493in"/>
    </style:style>
    <style:style style:name="T282" style:parent-style-name="DefaultParagraphFont" style:family="text">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6493in"/>
    </style:style>
    <style:style style:name="P286" style:parent-style-name="Normal" style:family="paragraph">
      <style:paragraph-properties fo:text-indent="0.6493in"/>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6493in"/>
    </style:style>
    <style:style style:name="P290" style:parent-style-name="Normal" style:family="paragraph">
      <style:paragraph-properties fo:text-align="justify" fo:text-indent="0.6493in"/>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6493in"/>
    </style:style>
    <style:style style:name="P297" style:parent-style-name="Normal" style:family="paragraph">
      <style:paragraph-properties fo:text-align="justify" fo:text-indent="0.6493in"/>
      <style:text-properties fo:font-size="10pt" style:font-size-asian="10pt"/>
    </style:style>
    <style:style style:name="P298" style:parent-style-name="Normal" style:family="paragraph">
      <style:text-properties fo:font-size="11pt" style:font-size-asian="11pt"/>
    </style:style>
    <style:style style:name="P299" style:parent-style-name="Normal" style:family="paragraph">
      <style:paragraph-properties fo:text-indent="0.6256in"/>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paragraph-properties fo:text-indent="0.2958in"/>
      <style:text-properties fo:font-size="10pt" style:font-size-asian="10pt" style:font-size-complex="12pt"/>
    </style:style>
    <style:style style:name="P302" style:parent-style-name="Normal" style:family="paragraph">
      <style:paragraph-properties fo:text-indent="0.6145in"/>
      <style:text-properties fo:font-size="10pt" style:font-size-asian="10pt" style:font-size-complex="12pt"/>
    </style:style>
    <style:style style:name="P303" style:parent-style-name="Normal" style:family="paragraph">
      <style:paragraph-properties fo:text-align="center"/>
    </style:style>
    <style:style style:name="P304" style:parent-style-name="Normal" style:family="paragraph">
      <style:paragraph-properties fo:text-align="justify" fo:margin-left="3.4166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text-align="justify" fo:margin-left="3.4166in">
        <style:tab-stops/>
      </style:paragraph-properties>
    </style:style>
    <style:style style:name="P307" style:parent-style-name="Normal" style:family="paragraph">
      <style:paragraph-properties fo:text-align="justify" fo:margin-left="3.4166in">
        <style:tab-stops/>
      </style:paragraph-properties>
    </style:style>
    <style:style style:name="P308" style:parent-style-name="Normal" style:family="paragraph">
      <style:paragraph-properties fo:text-align="justify" fo:margin-left="3.4166in">
        <style:tab-stops/>
      </style:paragraph-properties>
    </style:style>
    <style:style style:name="P309" style:parent-style-name="Normal" style:family="paragraph">
      <style:paragraph-properties fo:keep-with-next="always" fo:text-align="center"/>
      <style:text-properties fo:font-weight="bold" style:font-weight-asian="bold" fo:text-transform="upperca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keep-with-next="always" fo:text-align="center"/>
      <style:text-properties fo:font-weight="bold" style:font-weight-asian="bold" fo:text-transform="uppercase"/>
    </style:style>
    <style:style style:name="P313" style:parent-style-name="Normal" style:family="paragraph">
      <style:paragraph-properties fo:keep-with-next="always" fo:text-align="justify"/>
    </style:style>
    <style:style style:name="P314" style:parent-style-name="Normal" style:family="paragraph">
      <style:paragraph-properties fo:keep-with-next="always" fo:text-indent="0.7791in"/>
    </style:style>
    <style:style style:name="T315" style:parent-style-name="DefaultParagraphFont" style:family="text">
      <style:text-properties fo:language="en" fo:country="US"/>
    </style:style>
    <style:style style:name="T316" style:parent-style-name="DefaultParagraphFont" style:family="text">
      <style:text-properties fo:font-size="8pt" style:font-size-asian="8pt"/>
    </style:style>
    <style:style style:name="P317" style:parent-style-name="Normal" style:family="paragraph">
      <style:text-properties fo:font-size="8pt" style:font-size-asian="8pt"/>
    </style:style>
    <style:style style:name="P318" style:parent-style-name="Normal" style:family="paragraph">
      <style:paragraph-properties fo:text-align="center"/>
      <style:text-properties fo:font-size="6pt" style:font-size-asian="6pt"/>
    </style:style>
    <style:style style:name="P319" style:parent-style-name="Normal" style:family="paragraph">
      <style:text-properties fo:font-size="8pt" style:font-size-asian="8pt"/>
    </style:style>
    <style:style style:name="P320" style:parent-style-name="Normal" style:family="paragraph">
      <style:text-properties fo:font-size="8pt" style:font-size-asian="8pt"/>
    </style:style>
    <style:style style:name="P321" style:parent-style-name="Normal" style:family="paragraph">
      <style:text-properties fo:font-size="8pt" style:font-size-asian="8pt"/>
    </style:style>
    <style:style style:name="P322" style:parent-style-name="Normal" style:family="paragraph">
      <style:text-properties fo:font-size="8pt" style:font-size-asian="8pt"/>
    </style:style>
    <style:style style:name="P323" style:parent-style-name="Normal" style:family="paragraph">
      <style:text-properties fo:font-size="8pt" style:font-size-asian="8pt"/>
    </style:style>
    <style:style style:name="P324" style:parent-style-name="Normal" style:family="paragraph">
      <style:text-properties fo:font-size="8pt" style:font-size-asian="8pt"/>
    </style:style>
    <style:style style:name="P325" style:parent-style-name="Normal" style:family="paragraph">
      <style:text-properties fo:font-size="8pt" style:font-size-asian="8pt"/>
    </style:style>
    <style:style style:name="P326" style:parent-style-name="Normal" style:family="paragraph">
      <style:text-properties fo:font-size="8pt" style:font-size-asian="8pt"/>
    </style:style>
    <style:style style:name="P327" style:parent-style-name="Normal" style:family="paragraph">
      <style:text-properties fo:font-size="6pt" style:font-size-asian="6pt"/>
    </style:style>
    <style:style style:name="T328" style:parent-style-name="DefaultParagraphFont" style:family="text">
      <style:text-properties fo:color="#FF0000" fo:language="en" fo:country="US"/>
    </style:style>
    <style:style style:name="T329" style:parent-style-name="DefaultParagraphFont" style:family="text">
      <style:text-properties fo:color="#FF0000" fo:language="en" fo:country="US"/>
    </style:style>
    <style:style style:name="T330" style:parent-style-name="DefaultParagraphFont" style:family="text">
      <style:text-properties fo:language="en" fo:country="US"/>
    </style:style>
    <style:style style:name="P331" style:parent-style-name="Normal" style:family="paragraph">
      <style:paragraph-properties fo:text-indent="0.7791in"/>
    </style:style>
    <style:style style:name="T332" style:parent-style-name="DefaultParagraphFont" style:family="text">
      <style:text-properties fo:color="#FF0000" fo:language="en" fo:country="US"/>
    </style:style>
    <style:style style:name="T333" style:parent-style-name="DefaultParagraphFont" style:family="text">
      <style:text-properties fo:color="#FF0000" fo:language="en" fo:country="US"/>
    </style:style>
    <style:style style:name="T334" style:parent-style-name="DefaultParagraphFont" style:family="text">
      <style:text-properties fo:color="#FF0000" fo:language="en" fo:country="US"/>
    </style:style>
    <style:style style:name="T335" style:parent-style-name="DefaultParagraphFont" style:family="text">
      <style:text-properties fo:color="#FF0000" fo:language="en" fo:country="US"/>
    </style:style>
    <style:style style:name="T336" style:parent-style-name="DefaultParagraphFont" style:family="text">
      <style:text-properties fo:color="#FF0000" fo:language="en" fo:country="US"/>
    </style:style>
    <style:style style:name="T337" style:parent-style-name="DefaultParagraphFont" style:family="text">
      <style:text-properties fo:color="#FF0000" fo:language="en" fo:country="US"/>
    </style:style>
    <style:style style:name="T338" style:parent-style-name="DefaultParagraphFont" style:family="text">
      <style:text-properties fo:color="#FF0000" fo:language="en" fo:country="US"/>
    </style:style>
    <style:style style:name="T339" style:parent-style-name="DefaultParagraphFont" style:family="text">
      <style:text-properties fo:color="#FF0000" fo:language="en" fo:country="US"/>
    </style:style>
    <style:style style:name="T340" style:parent-style-name="DefaultParagraphFont" style:family="text">
      <style:text-properties fo:language="en" fo:country="US"/>
    </style:style>
    <style:style style:name="P341" style:parent-style-name="Normal" style:family="paragraph">
      <style:text-properties fo:font-size="2pt" style:font-size-asian="2pt"/>
    </style:style>
    <style:style style:name="P342" style:parent-style-name="Normal" style:family="paragraph">
      <style:paragraph-properties fo:text-align="center"/>
      <style:text-properties style:text-underline-type="single" style:text-underline-style="solid" style:text-underline-width="auto" style:text-underline-mode="continuous"/>
    </style:style>
    <style:style style:name="T343" style:parent-style-name="DefaultParagraphFont" style:family="text">
      <style:text-properties style:font-weight-complex="bold" fo:letter-spacing="-0.0041in"/>
    </style:style>
    <style:style style:name="T344" style:parent-style-name="DefaultParagraphFont" style:family="text">
      <style:text-properties style:font-weight-complex="bold" fo:letter-spacing="-0.0041in" fo:font-size="8pt" style:font-size-asian="8pt" style:font-size-complex="8pt"/>
    </style:style>
    <style:style style:name="T345" style:parent-style-name="DefaultParagraphFont" style:family="text">
      <style:text-properties fo:letter-spacing="-0.0041in" fo:font-size="8pt" style:font-size-asian="8pt" style:font-size-complex="8pt"/>
    </style:style>
    <style:style style:name="T346" style:parent-style-name="DefaultParagraphFont" style:family="text">
      <style:text-properties fo:font-style="italic" style:font-style-asian="italic" fo:letter-spacing="-0.0041in" fo:font-size="8pt" style:font-size-asian="8pt" style:font-size-complex="8pt"/>
    </style:style>
    <style:style style:name="T347" style:parent-style-name="DefaultParagraphFont" style:family="text">
      <style:text-properties style:font-weight-complex="bold" fo:letter-spacing="-0.0041in" fo:font-size="8pt" style:font-size-asian="8pt" style:font-size-complex="8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350" style:parent-style-name="DefaultParagraphFont" style:family="text">
      <style:text-properties fo:language="en" fo:country="US"/>
    </style:style>
    <style:style style:name="P351" style:parent-style-name="Normal" style:family="paragraph">
      <style:text-properties fo:font-size="8pt" style:font-size-asian="8pt"/>
    </style:style>
    <style:style style:name="P352" style:parent-style-name="Normal" style:family="paragraph">
      <style:paragraph-properties fo:text-indent="0.0263in"/>
      <style:text-properties fo:font-size="8pt" style:font-size-asian="8pt"/>
    </style:style>
    <style:style style:name="P353" style:parent-style-name="Normal" style:family="paragraph">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P356" style:parent-style-name="Normal" style:family="paragraph">
      <style:paragraph-properties fo:text-align="center"/>
      <style:text-properties fo:font-size="6pt" style:font-size-asian="6pt"/>
    </style:style>
    <style:style style:name="P357" style:parent-style-name="Normal" style:family="paragraph">
      <style:paragraph-properties fo:text-align="center"/>
      <style:text-properties fo:font-size="6pt" style:font-size-asian="6pt"/>
    </style:style>
    <style:style style:name="P358" style:parent-style-name="Normal" style:family="paragraph">
      <style:text-properties fo:font-size="8pt" style:font-size-asian="8pt"/>
    </style:style>
    <style:style style:name="P359" style:parent-style-name="Normal" style:family="paragraph">
      <style:text-properties fo:font-size="8pt" style:font-size-asian="8pt"/>
    </style:style>
    <style:style style:name="P360" style:parent-style-name="Normal" style:family="paragraph">
      <style:text-properties fo:font-size="8pt" style:font-size-asian="8pt"/>
    </style:style>
    <style:style style:name="T361" style:parent-style-name="DefaultParagraphFont" style:family="text">
      <style:text-properties fo:font-size="10pt" style:font-size-asian="10pt" fo:language="en" fo:country="US"/>
    </style:style>
    <style:style style:name="T362" style:parent-style-name="DefaultParagraphFont" style:family="text">
      <style:text-properties fo:font-size="8pt" style:font-size-asian="8pt"/>
    </style:style>
    <style:style style:name="P363" style:parent-style-name="Normal" style:family="paragraph">
      <style:text-properties fo:font-size="8pt" style:font-size-asian="8pt" style:font-size-complex="8pt"/>
    </style:style>
    <style:style style:name="P364" style:parent-style-name="Normal" style:family="paragraph">
      <style:text-properties fo:font-size="8pt" style:font-size-asian="8pt"/>
    </style:style>
    <style:style style:name="P365" style:parent-style-name="Normal" style:family="paragraph">
      <style:text-properties fo:font-size="8pt" style:font-size-asian="8pt"/>
    </style:style>
    <style:style style:name="P366" style:parent-style-name="Normal" style:family="paragraph">
      <style:paragraph-properties fo:text-align="center" fo:text-indent="1.0875in"/>
      <style:text-properties fo:font-size="6pt" style:font-size-asian="6pt"/>
    </style:style>
    <style:style style:name="P367" style:parent-style-name="Normal" style:family="paragraph">
      <style:text-properties fo:font-size="8pt" style:font-size-asian="8pt"/>
    </style:style>
    <style:style style:name="P368" style:parent-style-name="Normal" style:family="paragraph">
      <style:text-properties fo:font-size="8pt" style:font-size-asian="8pt"/>
    </style:style>
    <style:style style:name="P369" style:parent-style-name="Normal" style:family="paragraph">
      <style:text-properties fo:font-size="8pt" style:font-size-asian="8pt"/>
    </style:style>
    <style:style style:name="P370" style:parent-style-name="Normal" style:family="paragraph">
      <style:text-properties fo:font-size="8pt" style:font-size-asian="8pt"/>
    </style:style>
    <style:style style:name="P371" style:parent-style-name="Normal" style:family="paragraph">
      <style:text-properties fo:font-size="8pt" style:font-size-asian="8pt"/>
    </style:style>
    <style:style style:name="P372" style:parent-style-name="Normal" style:family="paragraph">
      <style:text-properties fo:font-size="8pt" style:font-size-asian="8pt"/>
    </style:style>
    <style:style style:name="P373" style:parent-style-name="Normal" style:family="paragraph">
      <style:text-properties fo:font-size="8pt" style:font-size-asian="8pt"/>
    </style:style>
    <style:style style:name="P374" style:parent-style-name="Normal" style:family="paragraph">
      <style:text-properties fo:font-size="8pt" style:font-size-asian="8pt"/>
    </style:style>
    <style:style style:name="P375" style:parent-style-name="Normal" style:family="paragraph">
      <style:text-properties fo:font-size="8pt" style:font-size-asian="8pt"/>
    </style:style>
    <style:style style:name="P376" style:parent-style-name="Normal" style:family="paragraph">
      <style:text-properties fo:font-size="8pt" style:font-size-asian="8pt"/>
    </style:style>
    <style:style style:name="P377" style:parent-style-name="Normal" style:family="paragraph">
      <style:text-properties fo:font-size="6pt" style:font-size-asian="6pt"/>
    </style:style>
    <style:style style:name="P378" style:parent-style-name="Normal" style:family="paragraph">
      <style:paragraph-properties fo:text-align="justify"/>
      <style:text-properties fo:font-size="8pt" style:font-size-asian="8pt"/>
    </style:style>
    <style:style style:name="P379" style:parent-style-name="Normal" style:family="paragraph">
      <style:paragraph-properties fo:text-align="center"/>
      <style:text-properties fo:font-size="6pt" style:font-size-asian="6pt"/>
    </style:style>
    <style:style style:name="P380" style:parent-style-name="Normal" style:family="paragraph">
      <style:paragraph-properties fo:text-align="justify" fo:text-indent="0.3958in"/>
      <style:text-properties fo:font-size="8pt" style:font-size-asian="8pt"/>
    </style:style>
    <style:style style:name="P381" style:parent-style-name="Normal" style:family="paragraph">
      <style:paragraph-properties fo:text-align="center"/>
    </style:style>
    <style:style style:name="P382" style:parent-style-name="Normal" style:family="paragraph">
      <style:paragraph-properties fo:text-align="justify" fo:margin-left="3.4166in">
        <style:tab-stops/>
      </style:paragraph-properties>
    </style:style>
    <style:style style:name="P383" style:parent-style-name="Normal" style:family="paragraph">
      <style:paragraph-properties fo:break-before="page"/>
    </style:style>
    <style:style style:name="P384" style:parent-style-name="Normal" style:family="paragraph">
      <style:paragraph-properties fo:text-align="justify" fo:margin-left="3.4166in">
        <style:tab-stops/>
      </style:paragraph-properties>
    </style:style>
    <style:style style:name="P385" style:parent-style-name="Normal" style:family="paragraph">
      <style:paragraph-properties fo:text-align="justify" fo:margin-left="3.4166in">
        <style:tab-stops/>
      </style:paragraph-properties>
    </style:style>
    <style:style style:name="P386" style:parent-style-name="Normal" style:family="paragraph">
      <style:paragraph-properties fo:text-align="justify" fo:margin-left="3.4166in">
        <style:tab-stops/>
      </style:paragraph-properties>
    </style:style>
    <style:style style:name="P387" style:parent-style-name="Normal" style:family="paragraph">
      <style:paragraph-properties fo:keep-with-next="always" fo:text-align="center"/>
      <style:text-properties fo:font-weight="bold" style:font-weight-asian="bold" fo:text-transform="upperca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text-properties style:language-asian="lt" style:country-asian="LT"/>
    </style:style>
    <style:style style:name="P391" style:parent-style-name="Normal" style:family="paragraph">
      <style:paragraph-properties fo:keep-with-next="always" fo:text-align="center"/>
      <style:text-properties fo:font-weight="bold" style:font-weight-asian="bold" fo:text-transform="uppercase"/>
    </style:style>
    <style:style style:name="P392" style:parent-style-name="Normal" style:family="paragraph">
      <style:paragraph-properties fo:keep-with-next="always" fo:text-align="justify"/>
    </style:style>
    <style:style style:name="P393" style:parent-style-name="Normal" style:family="paragraph">
      <style:paragraph-properties fo:keep-with-next="always" fo:text-indent="0.7791in"/>
    </style:style>
    <style:style style:name="T394" style:parent-style-name="DefaultParagraphFont" style:family="text">
      <style:text-properties fo:color="#FF0000" fo:language="en" fo:country="US"/>
    </style:style>
    <style:style style:name="T395" style:parent-style-name="DefaultParagraphFont" style:family="text">
      <style:text-properties fo:color="#FF0000" fo:language="en" fo:country="US"/>
    </style:style>
    <style:style style:name="T396" style:parent-style-name="DefaultParagraphFont" style:family="text">
      <style:text-properties fo:color="#FF0000" fo:language="en" fo:country="US"/>
    </style:style>
    <style:style style:name="T397" style:parent-style-name="DefaultParagraphFont" style:family="text">
      <style:text-properties fo:color="#FF0000" fo:language="en" fo:country="US"/>
    </style:style>
    <style:style style:name="T398" style:parent-style-name="DefaultParagraphFont" style:family="text">
      <style:text-properties fo:language="en" fo:country="US"/>
    </style:style>
    <style:style style:name="P399" style:parent-style-name="Normal" style:family="paragraph">
      <style:text-properties fo:font-size="8pt" style:font-size-asian="8pt"/>
    </style:style>
    <style:style style:name="P400" style:parent-style-name="Normal" style:family="paragraph">
      <style:paragraph-properties fo:text-indent="0.0263in"/>
      <style:text-properties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style:font-weight-complex="bold" fo:font-size="8pt" style:font-size-asian="8pt" style:font-size-complex="8pt" fo:language="es" fo:country="ES"/>
    </style:style>
    <style:style style:name="T403" style:parent-style-name="DefaultParagraphFont" style:family="text">
      <style:text-properties fo:font-size="8pt" style:font-size-asian="8pt"/>
    </style:style>
    <style:style style:name="P404" style:parent-style-name="Normal" style:family="paragraph">
      <style:text-properties fo:font-size="8pt" style:font-size-asian="8pt"/>
    </style:style>
    <style:style style:name="P405" style:parent-style-name="Normal" style:family="paragraph">
      <style:text-properties fo:font-size="8pt" style:font-size-asian="8pt"/>
    </style:style>
    <style:style style:name="P406" style:parent-style-name="Normal" style:family="paragraph">
      <style:text-properties fo:font-size="8pt" style:font-size-asian="8pt"/>
    </style:style>
    <style:style style:name="P407" style:parent-style-name="Normal" style:family="paragraph">
      <style:text-properties fo:font-size="8pt" style:font-size-asian="8pt"/>
    </style:style>
    <style:style style:name="P408" style:parent-style-name="Normal" style:family="paragraph">
      <style:paragraph-properties fo:text-align="center" fo:text-indent="0.9465in"/>
      <style:text-properties fo:font-size="6pt" style:font-size-asian="6pt"/>
    </style:style>
    <style:style style:name="P409" style:parent-style-name="Normal" style:family="paragraph">
      <style:paragraph-properties fo:text-align="center"/>
      <style:text-properties fo:font-size="6pt" style:font-size-asian="6pt"/>
    </style:style>
    <style:style style:name="P410" style:parent-style-name="Normal" style:family="paragraph">
      <style:paragraph-properties fo:text-align="center"/>
      <style:text-properties fo:font-size="6pt" style:font-size-asian="6pt"/>
    </style:style>
    <style:style style:name="P411" style:parent-style-name="Normal" style:family="paragraph">
      <style:text-properties fo:font-size="8pt" style:font-size-asian="8pt"/>
    </style:style>
    <style:style style:name="P412" style:parent-style-name="Normal" style:family="paragraph">
      <style:text-properties fo:font-size="8pt" style:font-size-asian="8pt"/>
    </style:style>
    <style:style style:name="P413" style:parent-style-name="Normal" style:family="paragraph">
      <style:text-properties fo:font-size="8pt" style:font-size-asian="8pt"/>
    </style:style>
    <style:style style:name="T414" style:parent-style-name="DefaultParagraphFont" style:family="text">
      <style:text-properties fo:color="#FF0000" fo:language="en" fo:country="US"/>
    </style:style>
    <style:style style:name="T415" style:parent-style-name="DefaultParagraphFont" style:family="text">
      <style:text-properties fo:color="#FF0000" fo:language="en" fo:country="US"/>
    </style:style>
    <style:style style:name="T416" style:parent-style-name="DefaultParagraphFont" style:family="text">
      <style:text-properties fo:color="#FF0000" fo:language="en" fo:country="US"/>
    </style:style>
    <style:style style:name="T417" style:parent-style-name="DefaultParagraphFont" style:family="text">
      <style:text-properties fo:color="#FF0000" fo:language="en" fo:country="US"/>
    </style:style>
    <style:style style:name="T418" style:parent-style-name="DefaultParagraphFont" style:family="text">
      <style:text-properties fo:language="en" fo:country="US"/>
    </style:style>
    <style:style style:name="P419" style:parent-style-name="Normal" style:family="paragraph">
      <style:text-properties fo:text-transform="uppercase" fo:font-size="11pt" style:font-size-asian="11pt" style:font-size-complex="11pt"/>
    </style:style>
    <style:style style:name="P420" style:parent-style-name="Normal" style:family="paragraph">
      <style:text-properties fo:text-transform="uppercase" fo:font-size="11pt" style:font-size-asian="11pt" style:font-size-complex="11pt"/>
    </style:style>
    <style:style style:name="P421" style:parent-style-name="Normal" style:family="paragraph">
      <style:text-properties fo:font-size="11pt" style:font-size-asian="11pt" style:font-size-complex="11pt"/>
    </style:style>
    <style:style style:name="T422" style:parent-style-name="DefaultParagraphFont" style:family="text">
      <style:text-properties fo:color="#FF0000" fo:language="en" fo:country="US"/>
    </style:style>
    <style:style style:name="T423" style:parent-style-name="DefaultParagraphFont" style:family="text">
      <style:text-properties fo:language="en" fo:country="US"/>
    </style:style>
    <style:style style:name="P424" style:parent-style-name="Normal" style:family="paragraph">
      <style:text-properties fo:font-size="8pt" style:font-size-asian="8pt"/>
    </style:style>
    <style:style style:name="P425" style:parent-style-name="Normal" style:family="paragraph">
      <style:text-properties fo:font-size="8pt" style:font-size-asian="8pt"/>
    </style:style>
    <style:style style:name="P426" style:parent-style-name="Normal" style:family="paragraph">
      <style:text-properties fo:font-size="8pt" style:font-size-asian="8pt"/>
    </style:style>
    <style:style style:name="P427" style:parent-style-name="Normal" style:family="paragraph">
      <style:paragraph-properties fo:text-align="center" fo:text-indent="1.0875in"/>
      <style:text-properties fo:font-size="6pt" style:font-size-asian="6pt"/>
    </style:style>
    <style:style style:name="P428" style:parent-style-name="Normal" style:family="paragraph">
      <style:text-properties fo:font-size="8pt" style:font-size-asian="8pt"/>
    </style:style>
    <style:style style:name="P429" style:parent-style-name="Normal" style:family="paragraph">
      <style:text-properties fo:font-size="8pt" style:font-size-asian="8pt"/>
    </style:style>
    <style:style style:name="P430" style:parent-style-name="Normal" style:family="paragraph">
      <style:text-properties fo:font-size="8pt" style:font-size-asian="8pt"/>
    </style:style>
    <style:style style:name="P431" style:parent-style-name="Normal" style:family="paragraph">
      <style:text-properties fo:font-size="8pt" style:font-size-asian="8pt"/>
    </style:style>
    <style:style style:name="P432" style:parent-style-name="Normal" style:family="paragraph">
      <style:text-properties fo:font-size="8pt" style:font-size-asian="8pt"/>
    </style:style>
    <style:style style:name="P433" style:parent-style-name="Normal" style:family="paragraph">
      <style:text-properties fo:font-size="8pt" style:font-size-asian="8pt"/>
    </style:style>
    <style:style style:name="P434" style:parent-style-name="Normal" style:family="paragraph">
      <style:text-properties fo:font-size="8pt" style:font-size-asian="8pt"/>
    </style:style>
    <style:style style:name="P435" style:parent-style-name="Normal" style:family="paragraph">
      <style:text-properties fo:font-size="8pt" style:font-size-asian="8pt"/>
    </style:style>
    <style:style style:name="P436" style:parent-style-name="Normal" style:family="paragraph">
      <style:text-properties fo:font-size="8pt" style:font-size-asian="8pt"/>
    </style:style>
    <style:style style:name="P437" style:parent-style-name="Normal" style:family="paragraph">
      <style:text-properties fo:font-size="6pt" style:font-size-asian="6pt"/>
    </style:style>
    <style:style style:name="P438" style:parent-style-name="Normal" style:family="paragraph">
      <style:paragraph-properties fo:text-align="justify"/>
      <style:text-properties fo:font-size="8pt" style:font-size-asian="8pt"/>
    </style:style>
    <style:style style:name="P439" style:parent-style-name="Normal" style:family="paragraph">
      <style:paragraph-properties fo:text-align="justify"/>
      <style:text-properties fo:font-size="8pt" style:font-size-asian="8pt"/>
    </style:style>
    <style:style style:name="P440" style:parent-style-name="Normal" style:family="paragraph">
      <style:paragraph-properties fo:text-align="center"/>
      <style:text-properties fo:font-size="6pt" style:font-size-asian="6pt"/>
    </style:style>
    <style:style style:name="P441" style:parent-style-name="Normal" style:family="paragraph">
      <style:paragraph-properties fo:text-indent="0.8in"/>
      <style:text-properties fo:font-size="9pt" style:font-size-asian="9pt" style:font-size-complex="9pt"/>
    </style:style>
    <style:style style:name="T442" style:parent-style-name="DefaultParagraphFont" style:family="text">
      <style:text-properties fo:color="#FF0000" fo:language="en" fo:country="US"/>
    </style:style>
    <style:style style:name="T443" style:parent-style-name="DefaultParagraphFont" style:family="text">
      <style:text-properties fo:language="en" fo:country="US"/>
    </style:style>
    <style:style style:name="P444" style:parent-style-name="Normal" style:family="paragraph">
      <style:paragraph-properties fo:text-indent="0.7791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Picture 1" text:anchor-type="as-char" svg:x="0in" svg:y="0in" svg:width="0.5937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text:span><text:span text:style-name="T5"><text:s/></text:span><text:span text:style-name="T6">VIDAUS REIKALŲ MINISTRAS</text:span><text:span text:style-name="T7"><text:s/></text:span></text:p>
      <text:p text:style-name="P8"/>
      <text:p text:style-name="P9">ĮSAKYMAS</text:p>
      <text:p text:style-name="P10">DĖL LIETUVOS RESPUBLIKOS VIDAUS REIKALŲ MINISTRO 2002 M. RUGSĖJO 23 D. ĮSAKYMO Nr. 454 „DĖL LEIDIMO ATVYKTI IR BŪTI VALSTYBĖS SIENOS APSAUGOS ZONOJE IR LEIDIMO VERSTIS ŪKINE, KOMERCINE AR KITOKIA VEIKLA VALSTYBĖS SIENOS APSAUGOS ZONOJE PAVYZDŽIŲ IR LEIDIMO VERSTIS ŪKINE, KOMERCINE AR KITOKIA VEIKLA VALSTYBĖS SIENOS APSAUGOS ZONOJE IŠDAVIMO TAISYKLių PATVIRTINIMO“ PAKEITIMO</text:p>
      <text:p text:style-name="P11"/>
      <text:p text:style-name="P12">2016 m. rugsėjo 6 d. Nr. 1V-622</text:p>
      <text:p text:style-name="P13">Vilnius</text:p>
      <text:p text:style-name="P14"/>
      <text:p text:style-name="P15"><text:span text:style-name="T16">P a k e i č i u Lietuvos Respublikos vidaus reikalų ministro 2002 m. rugsėjo 23 d. įsakymą Nr. 454 „Dėl Leidimo atvykti ir būti valstybės sienos apsaugos zonoje ir leidimo verstis ūkine, komercine ar kitokia veikla valstybės sienos apsaugos zonoje pavyzdžių ir leidimo verstis ūkine, komercine ar kitokia veikla valstybės sienos apsaugos zonoje išdavimo taisyklių patvirtinimo“ ir jį išdėstau nauja redakcija:</text:span></text:p>
      <text:p text:style-name="P17"/>
      <text:p text:style-name="P18"><text:span text:style-name="T19">„LIETUVOS RESPUBLIKOS<text:s/></text:span><text:span text:style-name="T20">VIDAUS REIKALŲ MINISTRAS</text:span></text:p>
      <text:p text:style-name="P21"/>
      <text:p text:style-name="P22"/>
      <text:p text:style-name="P23">ĮSAKYMAS</text:p>
      <text:p text:style-name="P24">DĖL VIENKARTINIO TERMINUOTO AR NUOLATINIO LEIDIMO ATVYKTI IR BŪTI VALSTYBĖS SIENOS APSAUGOS ZONOJE IR LEIDIMO VERSTIS ŪKINE, KOMERCINE AR KITOKIA VEIKLA VALSTYBĖS SIENOS APSAUGOS ZONOJE IŠDAVIMO TAISYKLIŲ ir pavyzdžių PATVIRTINIMO</text:p>
      <text:p text:style-name="P25"/>
      <text:p text:style-name="P26">Vadovaudamasis Lietuvos Respublikos valstybės sienos ir jos apsaugos įstatymo 19 straipsnio 4 dalimi bei Pasienio teisinio režimo taisyklių, patvirtintų Lietuvos Respublikos Vyriausybės 2002 m. balandžio 30 d. nutarimu Nr. 598 „Dėl Pasienio teisinio režimo taisyklių patvirtinimo“, 13 punktu,</text:p>
      <text:p text:style-name="P27">t v i r t i n u pridedamus:</text:p>
      <text:p text:style-name="P28"><text:span text:style-name="T29">1</text:span><text:span text:style-name="T30">. Vienkartinio terminuoto ar nuolatinio leidimo atvykti ir būti valstybės sienos apsaugos zonoje ir leidimo verstis ūkine, komercine ar kitokia veikla valstybės sienos apsaugos zonoje išdavimo taisykles.</text:span></text:p>
      <text:p text:style-name="P31"><text:span text:style-name="T32">2</text:span><text:span text:style-name="T33">. Vienkartinio terminuoto ar nuolatinio leidimo atvykti ir būti valstybės sienos apsaugos zonoje formos pavyzdį.</text:span></text:p>
      <text:p text:style-name="P34"><text:span text:style-name="T35">3</text:span><text:span text:style-name="T36">. Leidimo verstis ūkine, komercine ar kitokia veikla valstybės sienos apsaugos zonoje formos pavyzdį.“</text:span></text:p>
      <text:p text:style-name="P37"/>
      <text:p text:style-name="P38"/>
      <text:p text:style-name="P39"/>
      <text:p text:style-name="P40"><text:span text:style-name="T41">Vidaus reikalų ministras</text:span><text:span text:style-name="T42"><text:tab/>Tomas Žilinskas</text:span></text:p>
      <text:p text:style-name="P43"/>
      <text:p text:style-name="P44"/>
      <text:soft-page-break/>
      <text:p text:style-name="P45">PATVIRTINTA</text:p>
      <text:p text:style-name="P46">Lietuvos Respublikos vidaus reikalų ministro 2002 m. rugsėjo 23 d. įsakymu Nr. 454<text:s/></text:p>
      <text:p text:style-name="P47">(Lietuvos Respublikos vidaus reikalų ministro 2016 m. rugsėjo 6 d. įsakymo Nr. 1V-622 redakcija)<text:s/></text:p>
      <text:p text:style-name="P48"/>
      <text:p text:style-name="P49"><text:span text:style-name="T50">VIENKARTINIO TERMINUOTO AR NUOLATINIO LEIDIMO ATVYKTI IR BŪTI VALSTYBĖS SIENOS APSAUGOS ZONOJE IR LEIDIMO VERSTIS ŪKINE, KOMERCINE AR KITOKIA VEIKLA VALSTYBĖS SIENOS APSAUGOS ZONOJE IŠD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enkartinio terminuoto ar nuolatinio leidimo atvykti ir būti valstybės sienos apsaugos zonoje ir leidimo verstis ūkine, komercine ar kitokia veikla valstybės sienos apsaugos zonoje išdavimo taisyklės (toliau – taisyklės) nustato prašymų išduoti leidimą atvykti ir būti valstybės sienos apsaugos zonoje ar leidimą verstis ūkine, komercine ar kitokia veikla valstybės sienos apsaugos zonoje (toliau – prašymai) pateikimą, nagrinėjimą ir vienkartinių terminuotų leidimų atvykti ir būti valstybės sienos apsaugos zonoje (toliau – terminuoti leidimai) arba nuolatinių leidimų atvykti ir būti valstybės sienos apsaugos zonoje (toliau – nuolatiniai leidimai) bei leidimo verstis ūkine, komercine ar kitokia veikla valstybės sienos apsaugos zonoje (toliau – veiklos leidimas) išdavimą.</text:span></text:p>
      <text:p text:style-name="P61"><text:span text:style-name="T62">2</text:span><text:span text:style-name="T63">. Taisyklėse vartojamos sąvokos apibrėžtos<text:s/></text:span><text:span text:style-name="T64">2016 m. kovo 9 d. Europos Parlamento ir Tarybos reglamente (ES) 2016/399 dėl taisyklių, reglamentuojančių asmenų judėjimą per sienas, Sąjungos kodekse (Šengeno sienų kodeksas) (OL 2016 L 77 p. 1),</text:span><text:span text:style-name="T65"><text:s/>Lietuvos Respublikos valstybės sienos ir jos apsaugos įstatyme ir Lietuvos Respublikos paslaugų įstatyme.</text:span></text:p>
      <text:p text:style-name="P66"><text:span text:style-name="T67">3</text:span><text:span text:style-name="T68">. Asmenys valstybės sienos apsaugos zonoje gali būti tik su Valstybės sienos apsaugos tarnybos prie Lietuvos Respublikos vidaus reikalų ministerijos (toliau – VSAT) išduotais terminuotais, nuolatiniais, veiklos leidimais (toliau visi kartu – leidimai).<text:s/></text:span></text:p>
      <text:p text:style-name="P69"><text:span text:style-name="T70">4</text:span><text:span text:style-name="T71">. Valstybės sienos apsaugos zonoje, esančioje vidaus vandenyse, galima būti su terminuotu leidimu. Šiuo atveju leidimo vykti į pasienio juostą bei leidimo būti vidaus vandenyse, nustatytų VSAT vado patvirtintoje Vienkartinių terminuotų leidimų vykti į pasienio juostą bei leidimų būti vidaus vandenyse išdavimo</text:span><text:span text:style-name="T72"><text:s/></text:span><text:span text:style-name="T73">tvarkoje, nereikia.</text:span></text:p>
      <text:p text:style-name="P74"><text:span text:style-name="T75">5</text:span><text:span text:style-name="T76">. Terminuotas leidimas išduodamas numatomam darbų vykdymo, poilsio, žvejybos ar kitos veiklos laikotarpiui (sezonui), tačiau ne ilgiau kaip 1 metams. VSAT valdybos, rinktinių ar užkardų (toliau – VSAT struktūriniai padaliniai) statutiniai valstybės tarnautojai, karjeros valstybės tarnautojai, darbuotojai, dirbantys pagal darbo sutartį (toliau – VSAT darbuotojai), atsižvelgdami į kitų valstybės institucijų rašytinius prašymus bei klimato sąlygas (potvynis, plonas ar pavojingas ledas), gali nustatyti trumpesnį buvimo terminą bei apriboti buvimo teritoriją (nei pageidauja asmuo).</text:span></text:p>
      <text:p text:style-name="P77"><text:span text:style-name="T78">6</text:span><text:span text:style-name="T79">. Asmenims, gyvenantiems valstybės sienos apsaugos zonoje ar nekilnojamojo turto, žemės (toliau – nekilnojamasis turtas) savininkams ir naudotojams gali būti išduoti nuolatiniai leidimai. Asmenims iki 16 metų amžiaus nuolatiniai leidimai išduodami tik tėvų (įtėvių, globėjų, rūpintojų) prašymu. Nuolatinis leidimas išduodamas ne ilgesniam kaip 3 metų laikotarpiui.</text:span></text:p>
      <text:p text:style-name="P80"><text:span text:style-name="T81">7</text:span><text:span text:style-name="T82">. Veiklos leidimas išduodamas fiziniams ar juridiniams asmenims. Jeigu veiklos leidimas išduodamas juridiniam asmeniui, juridinio asmens darbuotojams atskiras veiklos leidimas neišduodamas. Juridinio asmens darbuotojas vykdydamas darbus valstybės sienos apsaugos zonoje, privalo turėti darbuotojo pažymėjimą.</text:span></text:p>
      <text:p text:style-name="P83"><text:span text:style-name="T84">8</text:span><text:span text:style-name="T85">. Veiklos leidimas išduodamas planuojamos ūkinės, komercinės ar kitokios veiklos valstybės sienos apsaugos zonoje laikotarpiui, tačiau ne ilgiau kaip 3 metams. Šis leidimas negali būti išduotas ilgesniam galiojimo terminui, nei galioja leidimas verstis ūkine, komercine ar kitokia veikla, jeigu toks leidimas teisės aktų nustatytais atvejais yra būtinas.</text:span></text:p>
      <text:p text:style-name="P86"/>
      <text:p text:style-name="P87"/>
      <text:p text:style-name="P88"><text:span text:style-name="T89">II</text:span><text:span text:style-name="T90"><text:s/>skyrius</text:span></text:p>
      <text:p text:style-name="P91"><text:span text:style-name="T92">PRAŠYMŲ PATEIKIMAS, NAGRINĖJIMAS IR LEIDIMų IŠDAVIMAS</text:span></text:p>
      <text:p text:style-name="P93"/>
      <text:p text:style-name="P94"><text:span text:style-name="T95">9</text:span><text:span text:style-name="T96">. Prašymus pagal taisyklių priede nustatytą pavyzdinę formą asmenys pateikia atvykę į VSAT <text:s/>struktūrinį padalinį arba elektroninėmis priemonėmis per Paslaugų ir gaminių kontaktinio centro portalą (</text:span><text:span text:style-name="T97">www.verslovartai.lt</text:span><text:span text:style-name="T98">). VSAT struktūriniuose padaliniuose prašymus asmenys gali pateikti tik darbo dienomis, nustatytomis darbo valandomis.</text:span><text:span text:style-name="T99"><text:s/></text:span></text:p>
      <text:p text:style-name="P100"><text:span text:style-name="T101">10</text:span><text:span text:style-name="T102">. Prašymus išduoti veiklos leidimą juridiniam asmeniui gali pateikti juridinio asmens vadovas ar jo įgaliotas asmuo (tokiu atveju asmuo pateikia juridinio asmens vadovo išduotą įgaliojimą ar jo kopiją).</text:span></text:p>
      <text:p text:style-name="P103"><text:span text:style-name="T104">11</text:span><text:span text:style-name="T105">. Asmenys, kurie nėra Lietuvos Respublikos, kitų Europos Sąjungos valstybių narių piliečiai, ar<text:s/></text:span><text:span text:style-name="T106">kurie nesinaudoja laisvo asmenų judėjimo teise</text:span><text:span text:style-name="T107"><text:s/></text:span><text:span text:style-name="T108">pagal Europos Sąjungos teisės aktus</text:span><text:span text:style-name="T109">, prašyme papildomai nurodo asmens tapatybę ir teisėtą buvimą Lietuvos Respublikoje patvirtinančių dokumentų pavadinimus, serijas ir numerius.</text:span></text:p>
      <text:p text:style-name="P110"><text:span text:style-name="T111">12</text:span><text:span text:style-name="T112">. Juridiniai asmenys, pageidaujantys, kad jiems būtų išduotas veiklos leidimas, prašyme papildomai nurodo juridinio asmens pavadinimą, kodą, buveinės adresą, darbuotojų sąrašą (nurodant darbuotojų vardus, pavardes, asmens kodus ar gimimo datas, jei asmenys neturi asmens kodo).<text:s/></text:span></text:p>
      <text:p text:style-name="P113"><text:span text:style-name="T114">13</text:span><text:span text:style-name="T115">. Terminuotas leidimas gali būti išduodamas asmenų grupei. Tokiu atveju kartu vykstančių asmenų duomenys (nurodant vardą, pavardę ir asmens kodą; jei asmuo neturi asmens kodo, nurodoma gimimo data) įrašomi į grupės vadovui, laivo ir kitų plaukiojimo priemonių (toliau – laivas) kapitonui (škiperiui), laivavedžiui išduotą terminuotą leidimą, o šie asmenys vyksta ir būna kartu su grupės vadovu, laivo kapitonu (škiperiu), laivavedžiu (šiuo atveju grupės vadovas, laivo kapitonas (škiperis), laivavedys patikrinimą atliekančiam VSAT darbuotojui, pateikia grupės (laivo įgulos) sąrašą).</text:span></text:p>
      <text:p text:style-name="P116"><text:span text:style-name="T117">14</text:span><text:span text:style-name="T118">. Asmenų iki 16 metų duomenys įrašomi į vieno iš tėvų (įtėvių, globėjų, rūpintojų) terminuotą leidimą. Tokiu atveju asmenys iki 16 metų vyksta ir būna šiame punkte minimame leidime nurodytoje teritorijoje kartu su tėvais (įtėviais, globėjais, rūpintojais).</text:span></text:p>
      <text:p text:style-name="P119"><text:span text:style-name="T120">15</text:span><text:span text:style-name="T121">. Terminuoti leidimai gali būti išduodami tik laivų, įplaukiančių į valstybės sienos apsaugos zoną ir plaukiančių nesustojant, nesišvartuojantis prie kranto, neįlaipinant ir neišlaipinant asmenų maršruto metu, išskyrus nenumatytus atvejus, nurodytus Pasienio teisinio režimo taisyklių, patvirtintų Lietuvos Respublikos Vyriausybės 2002 m. balandžio 30 d. nutarimu Nr. 598 „Dėl Pasienio teisinio režimo taisyklių patvirtinimo“ 22 punkte, įgulai.</text:span></text:p>
      <text:p text:style-name="P122"><text:span text:style-name="T123">16</text:span><text:span text:style-name="T124">. Teikiant prašymą VSAT darbuotojui pateikiami:</text:span></text:p>
      <text:p text:style-name="P125"><text:span text:style-name="T126">16.1</text:span><text:span text:style-name="T127">. asmens tapatybę patvirtinantis dokumentas;</text:span></text:p>
      <text:p text:style-name="P128"><text:span text:style-name="T129">16.2</text:span><text:span text:style-name="T130">. asmens tapatybę ir teisėtą buvimą Lietuvos Respublikoje patvirtinantys dokumentai, kai asmuo nėra Lietuvos Respublikos, kitų Europos Sąjungos valstybių narių pilietis arba kai asmuo<text:s/></text:span><text:span text:style-name="T131">nesinaudoja laisvo asmenų judėjimo teise</text:span><text:span text:style-name="T132"><text:s/></text:span><text:span text:style-name="T133">pagal Europos Sąjungos teisės aktus</text:span><text:span text:style-name="T134">;</text:span></text:p>
      <text:p text:style-name="P135"><text:span text:style-name="T136">16.3</text:span><text:span text:style-name="T137">. leidimas verstis ūkine komercine ar kitokia veikla valstybės sienos apsaugos zonoje, jeigu toks leidimas teisės aktų nustatytais atvejais yra būtinas (kai prašoma išduoti veiklos leidimą);</text:span></text:p>
      <text:p text:style-name="P138"><text:span text:style-name="T139">16.4</text:span><text:span text:style-name="T140">. </text:span><text:span text:style-name="T141">dokumentas, patvirtinantis</text:span><text:span text:style-name="T142"><text:s/>tėvystę, motinystę,</text:span><text:span text:style-name="T143"><text:s/></text:span><text:span text:style-name="T144">asmens paskyrimą globėju (rūpintoju)</text:span><text:span text:style-name="T145"><text:s/></text:span><text:span text:style-name="T146">(kai leidimą prašoma išduoti asmenims iki 16 metų amžiaus);</text:span></text:p>
      <text:p text:style-name="P147"><text:span text:style-name="T148">16.5</text:span><text:span text:style-name="T149">. grupės vadovo, laivo kapitono (škiperio), laivavedžio ir kartu vykstančių asmenų dokumentai, nurodyti taisyklių 16.1  ir 16.2 papunkčiuose.</text:span></text:p>
      <text:p text:style-name="P150"><text:span text:style-name="T151">17</text:span><text:span text:style-name="T152">. Pateikiant prašymą elektroninėmis priemonėmis, kartu su prašymu pateikiamos taisyklių 16.3–16.4 papunkčiuose nurodytų dokumentų kopijos. Jei prašymą teikia juridinio asmens vadovo įgaliotas asmuo, turi būti pateikiamas ir juridinio asmens vadovo pasirašytas įgaliojimas ar jo kopija.</text:span></text:p>
      <text:p text:style-name="P153"><text:span text:style-name="T154">18</text:span><text:span text:style-name="T155">. VSAT darbuotojas, priimdamas pateiktą prašymą, sutikrina jame nurodytus duomenis su duomenimis, nurodytais pateiktuose dokumentuose, ir pasirašo tam skirtoje prašymo vietoje.</text:span></text:p>
      <text:p text:style-name="P156"><text:span text:style-name="T157">19</text:span><text:span text:style-name="T158">. Terminuoti ir veiklos leidimai išduodami VSAT struktūriniuose padaliniuose, o nuolatiniai leidimai išduodami tik VSAT rinktinėse ir užkardose. Išduoti leidimai įkeliami į VSAT informacinę sistemą (VSATIS). Pateiktus prašymus nagrinėja ir sprendimus išduoti, atsisakyti išduoti leidimus ar juos panaikinti priima VSAT struktūrinių padalinių vadovų įgalioti VSAT darbuotojai.</text:span></text:p>
      <text:p text:style-name="P159"><text:span text:style-name="T160">20</text:span><text:span text:style-name="T161">. Sprendimas išduoti ar atsisakyti išduoti leidimą priimamas ne vėliau kaip per 10 darbo dienų nuo prašymo užregistravimo taisyklių 5 punkte nurodytame VSAT struktūriniame padalinyje.<text:s/></text:span></text:p>
      <text:p text:style-name="P162"><text:span text:style-name="T163">21</text:span><text:span text:style-name="T164">. Prašymai nagrinėjami (išskyrus leidimų išdavimo terminus) Asmenų prašymų nagrinėjimo ir jų aptarnavimo viešojo administravimo institucijose, įstaigose ir kituose viešojo administravimo subjektuose taisyklių, patvirtintų Lietuvos Respublikos Vyriausybės 2007 m. rugpjūčio 22 d. nutarimu Nr. 875 „</text:span><text:span text:style-name="T165">D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166">“, nustatyta tvarka.</text:span></text:p>
      <text:p text:style-name="P167"><text:span text:style-name="T168">22</text:span><text:span text:style-name="T169">. Apie priimtą sprendimą išduoti leidimą asmenys informuojami telefonu, elektroniniu paštu, raštu ar elektroninėmis priemonėmis per Paslaugų ir gaminių kontaktinio centro portalą (</text:span><text:span text:style-name="T170">www.verslovartai.lt</text:span><text:span text:style-name="T171">). Apie priimtą sprendimą atsisakyti išduoti leidimą asmenys informuojami raštu ar elektroninėmis priemonėmis per Paslaugų ir gaminių kontaktinio centro portalą (</text:span><text:span text:style-name="T172">www.verslovartai.lt</text:span><text:span text:style-name="T173">) ne vėliau kaip per 5 darbo dienas nuo šio sprendimo priėmimo, pateikiant priimto sprendimo kopiją.</text:span></text:p>
      <text:p text:style-name="P174"><text:span text:style-name="T175">23</text:span><text:span text:style-name="T176">. Sprendimas atsisakyti išduoti leidimą priimamas, kai:</text:span></text:p>
      <text:p text:style-name="P177"><text:span text:style-name="T178">23.1</text:span><text:span text:style-name="T179">. asmuo, pateikdamas prašymą, jame nurodė tikrovės neatitinkančius duomenis;</text:span></text:p>
      <text:p text:style-name="P180"><text:span text:style-name="T181">23.2</text:span><text:span text:style-name="T182">. asmuo pateikė ne visus dokumentus, nurodytus taisyklių 16 punkte;</text:span></text:p>
      <text:p text:style-name="P183"><text:span text:style-name="T184">23.3</text:span><text:span text:style-name="T185">. asmuo kartu su prašymu pateikė negaliojančius ar suklastotus dokumentus;</text:span></text:p>
      <text:p text:style-name="P186"><text:span text:style-name="T187">23.4</text:span><text:span text:style-name="T188">. </text:span><text:span text:style-name="T189">asmuo (išskyrus asmenį, kuriam išduotas nuolatinis leidimas atvykti ir būti valstybės sienos apsaugos zonoje) turi galiojančią administracinę nuobaudą už Pasienio teisinio režimo taisyklių pažeidimą arba administracinę nuobaudą ar teistumą už neteisėtą valstybės sienos perėjimą ar kontrabandos gabenimą per valstybės sieną.</text:span></text:p>
      <text:p text:style-name="P190"><text:span text:style-name="T191">24</text:span><text:span text:style-name="T192">. Leidimai panaikinami, jeigu:</text:span></text:p>
      <text:p text:style-name="P193"><text:span text:style-name="T194">24.1</text:span><text:span text:style-name="T195">. paaiškėja taisyklių 23.1, 23.3–23.4 papunkčiuose nustatytos aplinkybės;</text:span></text:p>
      <text:p text:style-name="P196"><text:span text:style-name="T197">24.2</text:span><text:span text:style-name="T198">. asmuo neįvykdė taisyklių 25 ar 26 punktuose nustatytų pareigų;</text:span></text:p>
      <text:p text:style-name="P199"><text:span text:style-name="T200">24.3</text:span><text:span text:style-name="T201">. pasibaigia juridinis asmuo ar panaikintas leidimas verstis ūkine, komercine ar kitokia veikla.</text:span></text:p>
      <text:p text:style-name="P202"/>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25</text:span><text:span text:style-name="T212">. Asmuo privalo per 15 darbo dienų nuo tos dienos, kai jis nustojo dirbti, gyventi valstybės sienos apsaugos zonoje, būti nekilnojamojo turto savininkas ar naudotojas, kai pasikeitė juridinio asmens darbuotojų sąrašas, ar jam panaikintas leidimas verstis ūkine, komercine ar kitokia veikla, raštu arba taisyklių 9 punkte nustatyta tvarka pranešti leidimą išdavusiam VSAT <text:s/>struktūriniam padaliniui, į kurį asmuo kreipėsi su prašymu dėl šio leidimo išdavimo. Juridinis<text:s/></text:span><text:soft-page-break/><text:span text:style-name="T213">asmuo privalo atlikti šiame punkte nurodytus veiksmus, kai jis pasibaigia ar jam panaikintas leidimas verstis veikla, kuriai buvo išduotas veiklos leidimas.</text:span></text:p>
      <text:p text:style-name="P214"><text:span text:style-name="T215">26</text:span><text:span text:style-name="T216">. Asmuo privalo per 15 darbo dienų nuo leidime nurodytų duomenų pasikeitimo dienos raštu arba taisyklių 9 punkte nustatyta tvarka kreiptis į VSAT <text:s/>struktūrinį padalinį, į kurį asmuo kreipėsi su prašymu dėl šio leidimo išdavimo, dėl naujo leidimo išdavimo.</text:span></text:p>
      <text:p text:style-name="P217"><text:span text:style-name="T218">27</text:span><text:span text:style-name="T219">. Jeigu pageidaujama atvykti ir būti ar verstis ūkine, komercine ar kitokia veikla valstybės sienos apsaugos zonoje, apimančioje kelių VSAT struktūrinių padalinių veikimo teritorijas, leidimas išduodamas tame VSAT struktūriniame padalinyje, kuriame pateiktas prašymas.</text:span></text:p>
      <text:p text:style-name="P220"><text:span text:style-name="T221">28</text:span><text:span text:style-name="T222">. Leidimų apskaitos tvarką nustato VSAT vadas. <text:s/></text:span></text:p>
      <text:p text:style-name="P223"><text:span text:style-name="T224">29</text:span><text:span text:style-name="T225">. Sprendimai dėl leidimo išdavimo ar sprendimai atsisakyti išduoti leidimą gali būti skundžiami Lietuvos Respublikos administracinių bylų teisenos įstatymo nustatyta tvarka.</text:span></text:p>
      <text:p text:style-name="P226"><text:span text:style-name="T227">_________________</text:span></text:p>
      <text:p text:style-name="P228"/>
      <text:p text:style-name="P229"/>
      <text:soft-page-break/>
      <text:p text:style-name="P230">Vienkartinio terminuoto ar nuolatinio leidimo atvykti ir būti valstybės sienos apsaugos zonoje ir leidimo verstis ūkine, komercine ar kitokia veikla valstybės sienos apsaugos zonoje išdavimo taisyklių</text:p>
      <text:p text:style-name="P231">priedas<text:s/></text:p>
      <text:p text:style-name="P232"/>
      <text:p text:style-name="P233"><text:span text:style-name="T234">(Prašymo išduoti vienkartinį terminuotą ar nuolatinį leidimą atvykti ir būti valstybės sienos apsaugos zonoje ar leidimą verstis ūkine, komercine ar kitokia veikla valstybės sienos apsaugos zonoje formos pavyzdys)</text:span></text:p>
      <text:p text:style-name="P235"/>
      <text:p text:style-name="P236">PRAŠYMAS</text:p>
      <text:p text:style-name="P237">IŠDUOTI VIENKARTINĮ TERMINUOTĄ AR NUOLATINĮ LEIDIMĄ ATVYKTI IR BŪTI valstybės sienos apsaugos zonoje ar leidimĄ verstis ūkine, komercine ar kitokia veikla</text:p>
      <text:p text:style-name="P238">valstybės sienos apsaugos zonoje</text:p>
      <text:p text:style-name="P239"/>
      <text:p text:style-name="P240">…………….</text:p>
      <text:p text:style-name="P241">(data)</text:p>
      <text:p text:style-name="P242"/>
      <text:p text:style-name="P243">Prašau išduoti (tai, kas reikalinga, pažymėti)</text:p>
      <text:p text:style-name="P244"/>
      <text:p text:style-name="P245"><text:span text:style-name="T246"><draw:custom-shape svg:x="0.01875in" svg:y="-0.00069in" svg:width="0.2in" svg:height="0.2in" draw:z-index="251688960" draw:id="id1" draw:style-name="a1" draw:name="Stačiakampis 31" text:anchor-type="paragraph"><svg:title/><svg:desc/><draw:enhanced-geometry draw:type="non-primitive" svg:viewBox="0 0 21600 21600" draw:enhanced-path="M 0 0 L 21600 0 21600 21600 0 21600 Z N"/></draw:custom-shape></text:span><text:span text:style-name="T247"><text:s/>______________________________________ leidimą atvykti ir būti valstybės sienos apsaugos zonoje<text:s/></text:span></text:p>
      <text:p text:style-name="P248">(nurodyti: Vienkartinį terminuotą arba Nuolatinį – įrašyti, kas reikalinga)</text:p>
      <text:p text:style-name="P249"/>
      <text:p text:style-name="P250"><text:span text:style-name="T251"><draw:custom-shape svg:x="0.01875in" svg:y="-0.00069in" svg:width="0.2in" svg:height="0.2in" draw:z-index="251689984" draw:id="id2" draw:style-name="a2" draw:name="Stačiakampis 30" text:anchor-type="paragraph"><svg:title/><svg:desc/><draw:enhanced-geometry draw:type="non-primitive" svg:viewBox="0 0 21600 21600" draw:enhanced-path="M 0 0 L 21600 0 21600 21600 0 21600 Z N"/></draw:custom-shape></text:span><text:span text:style-name="T252"><text:s/>Leidimą verstis ūkine, komercine ar kitokia veikla valstybės sienos apsaugos zonoje<text:s/></text:span></text:p>
      <table:table table:style-name="Table253">
        <table:table-columns>
          <table:table-column table:style-name="TableColumn254"/>
        </table:table-columns>
        <table:table-row table:style-name="TableRow255">
          <table:table-cell table:style-name="TableCell256">
            <text:p text:style-name="P257">1. .............................................................................................................................................</text:p>
            <text:p text:style-name="P258"><text:span text:style-name="T259">Pareiškėjo <text:s/>vardas, pavardė, asmens kodas (</text:span><text:span text:style-name="T260">jei asmuo neturi asmens kodo</text:span><text:span text:style-name="T261">, nurodoma asmens gimimo data), pilietybė</text:span></text:p>
          </table:table-cell>
        </table:table-row>
        <table:table-row table:style-name="TableRow262">
          <table:table-cell table:style-name="TableCell263">
            <text:p text:style-name="P264">2. .............................................................................................................................................</text:p>
            <text:p text:style-name="P265">Asmens tapatybę (ir / ar teisėtą buvimą Lietuvos Respublikoje) patvirtinančio dokumento pavadinimas, serija ir numeris</text:p>
          </table:table-cell>
        </table:table-row>
        <table:table-row table:style-name="TableRow266">
          <table:table-cell table:style-name="TableCell267">
            <text:p text:style-name="P268">3. .............................................................................................................................................</text:p>
            <text:p text:style-name="P269">Pareiškėjo gyvenamosios vietos adresas, elektroninio pašto adresas, telefono numeris</text:p>
          </table:table-cell>
        </table:table-row>
        <table:table-row table:style-name="TableRow270">
          <table:table-cell table:style-name="TableCell271">
            <text:p text:style-name="P272">4. .............................................................................................................................................</text:p>
            <text:p text:style-name="P273">Pageidaujama atvykti ir būti valstybės sienos apsaugos zonoje teritorija (nurodoma gyvenvietė, rajonas ar kita konkreti vieta pvz. vandens telkinio pavadinimas), trukmė ir (ar) atvykimo data, atvykimo ir buvimo tikslas</text:p>
          </table:table-cell>
        </table:table-row>
        <table:table-row table:style-name="TableRow274">
          <table:table-cell table:style-name="TableCell275">
            <text:p text:style-name="P276">5. .............................................................................................................................................</text:p>
            <text:p text:style-name="P277">Ūkinės, komercinės ar kitokios veiklos rūšis, teritorija (nurodoma gyvenvietė, rajonas ar kita konkreti vieta pvz. vandens telkinio pavadinimas), planuojamos ūkinės, komercinės ar kitokios veiklos laikotarpis (tik išduodant veiklos leidimą)</text:p>
          </table:table-cell>
        </table:table-row>
        <table:table-row table:style-name="TableRow278">
          <table:table-cell table:style-name="TableCell279">
            <text:p text:style-name="P280">6. .............................................................................................................................................</text:p>
            <text:p text:style-name="P281"><text:span text:style-name="T282">Leidimo <text:s/>verstis ūkine, komercine ar kitokia veikla, jeigu toks leidimas <text:s/>teisės aktų nustatytais atvejais yra būtinas, pavadinimas ir numeris</text:span></text:p>
          </table:table-cell>
        </table:table-row>
        <table:table-row table:style-name="TableRow283">
          <table:table-cell table:style-name="TableCell284">
            <text:p text:style-name="P285">7. .............................................................................................................................................</text:p>
            <text:p text:style-name="P286">Juridinio asmens pavadinimas, kodas, buveinės adresas</text:p>
          </table:table-cell>
        </table:table-row>
        <table:table-row table:style-name="TableRow287">
          <table:table-cell table:style-name="TableCell288">
            <text:p text:style-name="P289">8. .............................................................................................................................................</text:p>
            <text:p text:style-name="P290"><text:span text:style-name="T291">Kartu vykstančių ir būnančių valstybės sienos apsaugos zonoje asmenų vardai, pavardės, asmens kodai (</text:span><text:span text:style-name="T292">jei asmenys neturi asmens kodo</text:span><text:span text:style-name="T293">, nurodomos asmenų gimimo datos)</text:span></text:p>
          </table:table-cell>
        </table:table-row>
        <table:table-row table:style-name="TableRow294">
          <table:table-cell table:style-name="TableCell295">
            <text:p text:style-name="P296">9. ...........................................................................................................................................</text:p>
            <text:p text:style-name="P297">Kita</text:p>
          </table:table-cell>
        </table:table-row>
      </table:table>
      <text:p text:style-name="P298">-----------------------------------------</text:p>
      <text:p text:style-name="P299">(Pareiškėjo parašas)</text:p>
      <text:p text:style-name="P300">-------------------------------------------------------------------</text:p>
      <text:p text:style-name="P301">(VSAT <text:s/>darbuotojo, priėmusio prašymą,<text:s/></text:p>
      <text:p text:style-name="P302">pareigos, parašas, vardas, pavardė, data)</text:p>
      <text:p text:style-name="P303">____________________</text:p>
      <text:p text:style-name="P304"/>
      <text:p text:style-name="P305"/>
      <text:soft-page-break/>
      <text:p text:style-name="P306">Forma patvirtinta <text:s/>Lietuvos Respublikos vidaus reikalų ministro 2002 m. rugsėjo 23 d. įsakymu Nr. 454<text:s/></text:p>
      <text:p text:style-name="P307">(Lietuvos Respublikos vidaus reikalų ministro 2016 m. rugsėjo 6 d. įsakymo Nr. 1V-622</text:p>
      <text:p text:style-name="P308">redakcija)</text:p>
      <text:p text:style-name="P309"/>
      <text:p text:style-name="P310"><text:span text:style-name="T311">(Vienkartinio terminuoto ar nuolatinio leidimo atvykti ir būti valstybės sienos apsaugos zonoje formos pavyzdys)</text:span></text:p>
      <text:p text:style-name="Normal"/>
      <text:p text:style-name="P312">VIENKARTINIS TERMINUOTas AR NUOLATINIs LEIDIMAS ATVYKTI IR BŪTI valstybės sienos apsaugos zonoje<text:s/></text:p>
      <text:p text:style-name="Normal"/>
      <text:p text:style-name="P313"/>
      <text:p text:style-name="Normal"/>
      <text:p text:style-name="P314"><text:span text:style-name="T315"><draw:frame draw:z-index="251664384" draw:id="id3" draw:style-name="a3" draw:name="Teksto laukas 29" text:anchor-type="paragraph" svg:x="1.51875in" svg:y="4.15278in" svg:width="3.7in" svg:height="2.7in" style:rel-width="scale" style:rel-height="scale"><draw:text-box><text:p text:style-name="Normal"><text:span text:style-name="T316">Teritorija, kurioje leidžiama būti <text:s/></text:span>____________________________</text:p><text:p text:style-name="Normal"/><text:p text:style-name="Normal">__________________________________________________</text:p><text:p text:style-name="Normal"/><text:p text:style-name="P317">Vaikai ________________________________________________________</text:p><text:p text:style-name="P318">(vardas, pavardė, asmens kodas ar gimimo data)</text:p><text:p text:style-name="P319">______________________________________________________________</text:p><text:p text:style-name="P320"/><text:p text:style-name="P321">______________________________________________________________</text:p><text:p text:style-name="P322"/><text:p text:style-name="P323">______________________________________________________________</text:p><text:p text:style-name="P324"/><text:p text:style-name="P325"/><text:p text:style-name="P326">Išdavė _________________________________________________________</text:p><text:p text:style-name="P327">(data, VSAT struktūrinio padalinio pavadinimas)</text:p></draw:text-box><svg:title/><svg:desc/></draw:frame></text:span><text:span text:style-name="T328"><draw:connector draw:type="line" svg:x1="1.41875in" svg:y1="4.09444in" svg:x2="5.31875in" svg:y2="4.09444in" draw:z-index="251665408" draw:id="id4" draw:style-name="a4" draw:name="Tiesioji jungtis 28" text:anchor-type="paragraph"><svg:title/><svg:desc/></draw:connector></text:span><text:span text:style-name="T329"><draw:connector draw:type="line" svg:x1="1.41875in" svg:y1="3.29444in" svg:x2="5.31875in" svg:y2="3.29444in" draw:z-index="251671552" draw:id="id5" draw:style-name="a5" draw:name="Tiesioji jungtis 27" text:anchor-type="paragraph"><svg:title/><svg:desc/></draw:connector></text:span>Leidimo pirmoji pusė</text:p>
      <text:p text:style-name="Normal"><text:span text:style-name="T330"><draw:frame draw:z-index="251663360" draw:id="id6" draw:style-name="a6" draw:name="Teksto laukas 26" text:anchor-type="paragraph" svg:x="-0.15in" svg:y="3.27361in" svg:width="2.61736in" svg:height="0.3in" style:rel-width="scale" style:rel-height="scale"><draw:text-box><text:p text:style-name="P331">Leidimo antroji pusė</text:p></draw:text-box><svg:title/><svg:desc/></draw:frame></text:span><text:span text:style-name="T332"><draw:connector draw:type="line" svg:x1="5.31875in" svg:y1="3.90278in" svg:x2="5.32431in" svg:y2="6.63333in" draw:z-index="251668480" draw:id="id7" draw:style-name="a7" draw:name="Tiesioji jungtis 25" text:anchor-type="paragraph"><svg:title/><svg:desc/></draw:connector></text:span><text:span text:style-name="T333"><draw:custom-shape svg:x="1.41875in" svg:y="3.90278in" svg:width="3.90556in" svg:height="2.73056in" draw:z-index="251662336" draw:id="id8" draw:style-name="a8" draw:name="Stačiakampis 24" text:anchor-type="paragraph"><svg:title/><svg:desc/><draw:enhanced-geometry draw:type="non-primitive" svg:viewBox="0 0 21600 21600" draw:enhanced-path="M 0 0 L 21600 0 21600 21600 0 21600 Z N"/></draw:custom-shape></text:span><text:span text:style-name="T334"><draw:custom-shape svg:x="1.42847in" svg:y="0.25833in" svg:width="3.89583in" svg:height="2.875in" draw:z-index="251659264" draw:id="id9" draw:style-name="a9" draw:name="Stačiakampis 23" text:anchor-type="paragraph"><svg:title/><svg:desc/><draw:enhanced-geometry draw:type="non-primitive" svg:viewBox="0 0 21600 21600" draw:enhanced-path="M 0 0 L 21600 0 21600 21600 0 21600 Z N"/></draw:custom-shape></text:span><text:span text:style-name="T335"><draw:connector draw:type="line" svg:x1="5.32431in" svg:y1="0.25833in" svg:x2="5.31875in" svg:y2="3.10278in" draw:z-index="251672576" draw:id="id10" draw:style-name="a10" draw:name="Tiesioji jungtis 22" text:anchor-type="paragraph"><svg:title/><svg:desc/></draw:connector></text:span><text:span text:style-name="T336"><draw:connector draw:type="line" svg:x1="1.41875in" svg:y1="3.90278in" svg:x2="1.42847in" svg:y2="6.63333in" draw:z-index="251667456" draw:id="id11" draw:style-name="a11" draw:name="Tiesioji jungtis 21" text:anchor-type="paragraph"><svg:title/><svg:desc/></draw:connector></text:span><text:span text:style-name="T337"><draw:connector draw:type="line" svg:x1="1.42847in" svg:y1="0.25833in" svg:x2="1.41875in" svg:y2="3.10278in" draw:z-index="251670528" draw:id="id12" draw:style-name="a12" draw:name="Tiesioji jungtis 20" text:anchor-type="paragraph"><svg:title/><svg:desc/></draw:connector></text:span><text:span text:style-name="T338"><draw:connector draw:type="line" svg:x1="1.42847in" svg:y1="6.63333in" svg:x2="5.32847in" svg:y2="6.63333in" draw:z-index="251666432" draw:id="id13" draw:style-name="a13" draw:name="Tiesioji jungtis 19" text:anchor-type="paragraph"><svg:title/><svg:desc/></draw:connector></text:span><text:span text:style-name="T339"><draw:connector draw:type="line" svg:x1="1.42847in" svg:y1="0.25833in" svg:x2="5.32847in" svg:y2="0.25833in" draw:z-index="251669504" draw:id="id14" draw:style-name="a14" draw:name="Tiesioji jungtis 18" text:anchor-type="paragraph"><svg:title/><svg:desc/></draw:connector></text:span></text:p>
      <text:p text:style-name="Normal"><text:span text:style-name="T340"><draw:frame draw:z-index="251660288" draw:id="id15" draw:style-name="a15" draw:name="Teksto laukas 17" text:anchor-type="paragraph" svg:x="1.42847in" svg:y="0.125in" svg:width="3.7in" svg:height="1.375in" style:rel-width="scale" style:rel-height="scale"><draw:text-box><text:p text:style-name="P341"/><text:p text:style-name="P342">______________________________</text:p><text:p text:style-name="Normal"><text:span text:style-name="T343">(</text:span><text:span text:style-name="T344">leidimo rūšis:<text:s/></text:span><text:span text:style-name="T345">Vienkartinis terminuotas arba Nuolatinis –<text:s/></text:span><text:span text:style-name="T346">įrašyti, kas reikalinga</text:span><text:span text:style-name="T347">)</text:span></text:p><text:p text:style-name="P348">LEIDIMAS ATVYKTI IR BŪTI<text:s/></text:p><text:p text:style-name="P349">VALSTYBĖS SIENOS APSAUGOS ZONOJE</text:p><text:p text:style-name="Normal">Nr. 000000</text:p><text:p text:style-name="Normal">.</text:p></draw:text-box><svg:title/><svg:desc/></draw:frame></text:span></text:p>
      <text:p text:style-name="Normal"/>
      <text:p text:style-name="Normal"/>
      <text:p text:style-name="Normal"/>
      <text:p text:style-name="Normal"/>
      <text:p text:style-name="Normal"/>
      <text:p text:style-name="Normal"><text:span text:style-name="T350"><draw:frame draw:z-index="251661312" draw:id="id16" draw:style-name="a16" draw:name="Teksto laukas 16" text:anchor-type="paragraph" svg:x="1.42847in" svg:y="0.1in" svg:width="3.7in" svg:height="1.54583in" style:rel-width="scale" style:rel-height="scale"><draw:text-box><text:p text:style-name="P351">Vardas <text:s/>___________________ <text:s text:c="2"/>Pavardė ____________________________</text:p><text:p text:style-name="P352"/><text:p text:style-name="P353">Asmens kodas (gimimo data, jei nėra asmens kodo) _____________________</text:p><text:p text:style-name="P354"/><text:p text:style-name="P355">_______________________________________________________________</text:p><text:p text:style-name="P356"/><text:p text:style-name="P357">____________________________________________________________________________________</text:p><text:p text:style-name="P358"/><text:p text:style-name="P359">Galioja nuo <text:s/>_______________________ iki _________________________</text:p><text:p text:style-name="P360"/></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61"><draw:frame draw:z-index="251673600" draw:id="id17" draw:style-name="a17" draw:name="Teksto laukas 15" text:anchor-type="paragraph" svg:x="1.55833in" svg:y="0.17569in" svg:width="3.66042in" svg:height="2.60833in" style:rel-width="scale" style:rel-height="scale"><draw:text-box><text:p text:style-name="Normal"><text:span text:style-name="T362">Teritorija, į kurią leidžiama atvykti ir kurioje leidžiama būti <text:s/></text:span>________</text:p><text:p text:style-name="P363">_____________________________________________________________</text:p><text:p text:style-name="P364"/><text:p text:style-name="P365">Kartu vykstantys asmenys_________________________________________</text:p><text:p text:style-name="P366">(vardas, pavardė, asmens kodas ar gimimo data, jei nėra asmens kodo)</text:p><text:p text:style-name="P367">______________________________________________________________</text:p><text:p text:style-name="P368"/><text:p text:style-name="P369">______________________________________________________________</text:p><text:p text:style-name="P370"/><text:p text:style-name="P371">______________________________________________________________</text:p><text:p text:style-name="P372"/><text:p text:style-name="P373">______________________________________________________________</text:p><text:p text:style-name="P374"/><text:p text:style-name="P375">______________________________________________________________</text:p><text:p text:style-name="P376">Išdavė ________________________________________________________</text:p><text:p text:style-name="P377">(data, VSAT struktūrinio padalinio pavadinimas)</text:p><text:p text:style-name="P378">_____________________________________________________________</text:p><text:p text:style-name="P379">(VSAT darbuotojo pareigos) <text:s text:c="23"/>(parašas) <text:s text:c="19"/>(vardas, <text:s/>pavardė)</text:p><text:p text:style-name="P380">A.V.</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1">_________________________</text:p>
      <text:p text:style-name="P382"/>
      <text:p text:style-name="P383"/>
      <text:soft-page-break/>
      <text:p text:style-name="P384">Forma patvirtinta Lietuvos Respublikos vidaus reikalų ministro 2002 m. rugsėjo 23 d. įsakymu Nr. 454<text:s/></text:p>
      <text:p text:style-name="P385">(Lietuvos Respublikos vidaus reikalų ministro 2016 m. rugsėjo 6 d. įsakymo Nr. 1V-622</text:p>
      <text:p text:style-name="P386">redakcija)</text:p>
      <text:p text:style-name="P387"/>
      <text:p text:style-name="P388"><text:span text:style-name="T389">(Leidimo verstis ūkine, komercine ar kitokia veikla valstybės sienos apsaugos zonoje formos pavyzdys)</text:span></text:p>
      <text:p text:style-name="P390"/>
      <text:p text:style-name="P391">LeidimAS verstis ūkine, komercine ar kitokia veikla valstybės sienos apsaugos zonoje<text:s/></text:p>
      <text:p text:style-name="P392"/>
      <text:p text:style-name="P393"><text:span text:style-name="T394"><draw:connector draw:type="line" svg:x1="1.41875in" svg:y1="6.89444in" svg:x2="5.31875in" svg:y2="6.89444in" draw:z-index="251681792" draw:id="id18" draw:style-name="a18" draw:name="Tiesioji jungtis 14" text:anchor-type="paragraph"><svg:title/><svg:desc/></draw:connector></text:span><text:span text:style-name="T395"><draw:connector draw:type="line" svg:x1="5.31875in" svg:y1="4.09444in" svg:x2="5.31875in" svg:y2="6.89444in" draw:z-index="251683840" draw:id="id19" draw:style-name="a19" draw:name="Tiesioji jungtis 13" text:anchor-type="paragraph"><svg:title/><svg:desc/></draw:connector></text:span><text:span text:style-name="T396"><draw:connector draw:type="line" svg:x1="1.41875in" svg:y1="4.09444in" svg:x2="1.41875in" svg:y2="6.89444in" draw:z-index="251682816" draw:id="id20" draw:style-name="a20" draw:name="Tiesioji jungtis 12" text:anchor-type="paragraph"><svg:title/><svg:desc/></draw:connector></text:span><text:span text:style-name="T397"><draw:connector draw:type="line" svg:x1="1.41875in" svg:y1="4.09444in" svg:x2="5.31875in" svg:y2="4.09444in" draw:z-index="251680768" draw:id="id21" draw:style-name="a21" draw:name="Tiesioji jungtis 11" text:anchor-type="paragraph"><svg:title/><svg:desc/></draw:connector></text:span><text:span text:style-name="T398"><draw:frame draw:z-index="251676672" draw:id="id22" draw:style-name="a22" draw:name="Teksto laukas 10" text:anchor-type="paragraph" svg:x="1.51875in" svg:y="1.59444in" svg:width="3.7in" svg:height="1.54583in" style:rel-width="scale" style:rel-height="scale"><draw:text-box><text:p text:style-name="P399">Vardas ___________________Pavardė ____________________________</text:p><text:p text:style-name="P400"/><text:p text:style-name="Normal"><text:span text:style-name="T401">Asmens kodas (gimimo data,<text:s/></text:span><text:span text:style-name="T402">jei nėra asmens kodo</text:span><text:span text:style-name="T403">) _____________________</text:span></text:p><text:p text:style-name="P404"/><text:p text:style-name="P405">Juridinio asmens pavadinimas ir kodas <text:s text:c="5"/>____________________________</text:p><text:p text:style-name="P406"/><text:p text:style-name="P407">Ūkinės, komercinės ar kitokios veiklos rūšis <text:s/>__________________________</text:p><text:p text:style-name="P408"/><text:p text:style-name="P409"/><text:p text:style-name="P410">___________________________________________________________________________________</text:p><text:p text:style-name="P411"/><text:p text:style-name="P412">Galioja nuo <text:s/>______________________ <text:s/>iki <text:s text:c="2"/>_________________________</text:p><text:p text:style-name="P413"/></draw:text-box><svg:title/><svg:desc/></draw:frame></text:span><text:span text:style-name="T414"><draw:connector draw:type="line" svg:x1="1.41875in" svg:y1="3.29444in" svg:x2="5.31875in" svg:y2="3.29444in" draw:z-index="251686912" draw:id="id23" draw:style-name="a23" draw:name="Tiesioji jungtis 9" text:anchor-type="paragraph"><svg:title/><svg:desc/></draw:connector></text:span><text:span text:style-name="T415"><draw:connector draw:type="line" svg:x1="1.41875in" svg:y1="0.49444in" svg:x2="1.41875in" svg:y2="3.29444in" draw:z-index="251685888" draw:id="id24" draw:style-name="a24" draw:name="Tiesioji jungtis 8" text:anchor-type="paragraph"><svg:title/><svg:desc/></draw:connector></text:span><text:span text:style-name="T416"><draw:connector draw:type="line" svg:x1="5.31875in" svg:y1="0.49444in" svg:x2="5.31875in" svg:y2="3.29444in" draw:z-index="251687936" draw:id="id25" draw:style-name="a25" draw:name="Tiesioji jungtis 7" text:anchor-type="paragraph"><svg:title/><svg:desc/></draw:connector></text:span><text:span text:style-name="T417"><draw:custom-shape svg:x="1.41875in" svg:y="0.49444in" svg:width="3.9in" svg:height="2.8in" draw:z-index="251674624" draw:id="id26" draw:style-name="a26" draw:name="Stačiakampis 6" text:anchor-type="paragraph"><svg:title/><svg:desc/><draw:enhanced-geometry draw:type="non-primitive" svg:viewBox="0 0 21600 21600" draw:enhanced-path="M 0 0 L 21600 0 21600 21600 0 21600 Z N"/></draw:custom-shape></text:span>Leidimo pirmoji pusė</text:p>
      <text:p text:style-name="Normal"><text:span text:style-name="T418"><draw:frame draw:z-index="251675648" draw:id="id27" draw:style-name="a27" draw:name="Teksto laukas 5" text:anchor-type="paragraph" svg:x="1.52847in" svg:y="0.45833in" svg:width="3.7in" svg:height="0.9in" style:rel-width="scale" style:rel-height="scale"><draw:text-box><text:p text:style-name="P419">LEIDIMAS verstis ūkine, komercine ar kitokia veikla<text:s/></text:p><text:p text:style-name="P420">valstybės sienos apsaugos zoNOJE</text:p><text:p text:style-name="P421">NR. 000000<text:s/></text:p></draw:text-box><svg:title/><svg:desc/></draw:frame></text:span><text:span text:style-name="T422"><draw:connector draw:type="line" svg:x1="1.42847in" svg:y1="0.30833in" svg:x2="5.32847in" svg:y2="0.30833in" draw:z-index="251684864" draw:id="id28" draw:style-name="a28" draw:name="Tiesioji jungtis 4" text:anchor-type="paragraph"><svg:title/><svg:desc/></draw:connector></text:span><text:span text:style-name="T423"><draw:frame draw:z-index="251679744" draw:id="id29" draw:style-name="a29" draw:name="Teksto laukas 3" text:anchor-type="paragraph" svg:x="1.55833in" svg:y="4.01111in" svg:width="3.7in" svg:height="2.73889in" style:rel-width="scale" style:rel-height="scale"><draw:text-box><text:p text:style-name="P424">Teritorija, kurioje leidžiama verstis ūkine, komercine ar kitokia veikla _____________________________________________________________</text:p><text:p text:style-name="P425"/><text:p text:style-name="P426">Kartu vykstantys asmenys_________________________________________</text:p><text:p text:style-name="P427">(vardas, pavardė, asmens kodas ar gimimo data, jei nėra asmens kodo)</text:p><text:p text:style-name="P428"/><text:p text:style-name="P429">______________________________________________________________</text:p><text:p text:style-name="P430"/><text:p text:style-name="P431">_______________________________________________________________</text:p><text:p text:style-name="P432"/><text:p text:style-name="P433">______________________________________________________________</text:p><text:p text:style-name="P434"/><text:p text:style-name="P435"/><text:p text:style-name="P436">Išdavė _________________________________________________________</text:p><text:p text:style-name="P437">(data, VSAT struktūrinio padalinio pavadinimas)</text:p><text:p text:style-name="P438"/><text:p text:style-name="P439">_____________________________________________________________</text:p><text:p text:style-name="P440">(VSAT darbuotojo pareigos) <text:s text:c="11"/>(parašas) <text:s text:c="15"/>(vardas, pavardė)</text:p><text:p text:style-name="P441">A.V.</text:p></draw:text-box><svg:title/><svg:desc/></draw:frame></text:span><text:span text:style-name="T442"><draw:custom-shape svg:x="1.41875in" svg:y="3.90278in" svg:width="3.9in" svg:height="2.84722in" draw:z-index="251677696" draw:id="id30" draw:style-name="a30" draw:name="Stačiakampis 2" text:anchor-type="paragraph"><svg:title/><svg:desc/><draw:enhanced-geometry draw:type="non-primitive" svg:viewBox="0 0 21600 21600" draw:enhanced-path="M 0 0 L 21600 0 21600 21600 0 21600 Z N"/></draw:custom-shape></text:span><text:span text:style-name="T443"><draw:frame draw:z-index="251678720" draw:id="id31" draw:style-name="a31" draw:name="Teksto laukas 1" text:anchor-type="paragraph" svg:x="-0.15in" svg:y="3.27361in" svg:width="3.00694in" svg:height="0.3in" style:rel-width="scale" style:rel-height="scale"><draw:text-box><text:p text:style-name="P444">Leidimo antroji pusė<text: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5"/>
      <text:p text:style-name="P44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7-10-19T13:16:00Z</meta:creation-date>
    <dc:date>2017-10-19T13:16:00Z</dc:date>
    <meta:print-date>2016-02-09T11:05:00Z</meta:print-date>
    <meta:template xlink:href="Normal.dotm" xlink:type="simple"/>
    <meta:editing-cycles>2</meta:editing-cycles>
    <meta:editing-duration>PT0S</meta:editing-duration>
    <meta:document-statistic meta:page-count="10" meta:paragraph-count="101" meta:word-count="2367" meta:character-count="18315" meta:row-count="573" meta:non-whitespace-character-count="16049"/>
  </office:meta>
</office:document-meta>
</file>