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text-align="center" fo:margin-right="-0.1979in"/>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margin-right="-0.0395in"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IMIGRANTŲ IR JŲ TIESIOGINIŲ PALIKUONIŲ PADĖTIES DARBO RINKOJE STATISTINIO TYRIMO ANKETOS IDR-03 (VIENKARTINĖS) STATISTINIO FORMULIARO PATVIRTINIMO</text:p>
      <text:p text:style-name="P10"/>
      <text:p text:style-name="P11">2020 m. gruodžio 22 <text:s/>d. Nr. DĮ-389</text:p>
      <text:p text:style-name="P12">Vilnius</text:p>
      <text:p text:style-name="P13"/>
      <text:p text:style-name="P14"><text:span text:style-name="T15">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text:span text:style-name="T16">ir įgyvendindama</text:span><text:span text:style-name="T17"><text:s/></text:span><text:span text:style-name="T18">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text:s/></text:span><text:span text:style-name="T19">2019 m. gruodžio 16 d. Komisijos įgyvendinimo reglamentą (ES) 2019/2240, kuriuo pagal Europos Parlamento ir Tarybos reglamentą (ES) 2019/1700 nustatomi darbo jėgos srities duomenų rinkinio techniniai elementai, informacijos perdavimo techniniai formatai ir išsami imties tyrimo organizavimo kokybės ataskaitų tvarka ir turinys,</text:span></text:p>
      <text:p text:style-name="P20"><text:span text:style-name="T21">tvirtinu</text:span><text:span text:style-name="T22"><text:s/>pridedamą Imigrantų ir jų tiesioginių palikuonių padėties darbo rinkoje statistinio tyrimo anketos IDR-03 (vienkartinės) statistinį formuliarą.</text:span></text:p>
      <text:p text:style-name="P23"/>
      <text:p text:style-name="P24"/>
      <text:p text:style-name="P25"/>
      <text:p text:style-name="P26">Generalinė direktorė<text:s/><text:tab/><text:s text:c="6"/>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Header"/>
      </style:header>
      <style:header-left>
        <text:p text:style-name="Header"/>
      </style:header-left>
      <style:footer>
        <text:p text:style-name="P2"/>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20-12-28T09:39:00Z</meta:creation-date>
    <dc:date>2020-12-28T09:39: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30" meta:word-count="239" meta:character-count="1862" meta:row-count="40" meta:non-whitespace-character-count="1653"/>
  </office:meta>
</office:document-meta>
</file>