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fo:font-size="10pt" style:font-size-asian="10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fo:text-indent="0.043in"/>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43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43in"/>
    </style:style>
    <style:style style:name="P30" style:parent-style-name="Normal" style:family="paragraph">
      <style:paragraph-properties fo:text-align="justify" fo:text-indent="0.543in"/>
    </style:style>
    <style:style style:name="P31" style:parent-style-name="Normal" style:family="paragraph">
      <style:paragraph-properties fo:text-align="justify" fo:text-indent="0.543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LIETUVOS VYRIAUSIASIS ARCHYVARAS</text:span></text:p>
      <text:p text:style-name="P18"/>
      <text:p text:style-name="P19">ĮSAKYMAS</text:p>
      <text:p text:style-name="P20"><text:span text:style-name="T21">DĖL 2017 METŲ ASIGNAVIMŲ, SKIRTŲ VALSTYBĖS PERDUOTAI SAVIVALDYBĖMS PRISKIRTŲ ARCHYVINIŲ DOKUMENTŲ TVARKYMO FUNKCIJAI ATLIKTI, PERSKIRSTYMO<text:s/></text:span></text:p>
      <text:p text:style-name="P22"/>
      <text:p text:style-name="P23">2017 m. rugsėjo 8 d. Nr. VE-91</text:p>
      <text:p text:style-name="P24">Vilnius</text:p>
      <text:p text:style-name="Normal"/>
      <text:p text:style-name="P25"/>
      <text:p text:style-name="P26">Vadovaudamasis Lietuvos Respublikos 2017 metų valstybės biudžeto ir savivaldybių biudžetų finansinių rodiklių patvirtinimo įstatymo 14 straipsnio 2 dalimi ir įgyvendindamas Savivaldybių atsiskaitymo už Lietuvos vyriausiojo archyvaro tarnybos kuruojamos valstybės perduotos savivaldybėms priskirtų archyvinių dokumentų tvarkymo funkcijos atlikimą ir lėšų naudojimą tvarkos aprašo, patvirtinto Lietuvos vyriausiojo archyvaro 2012 m. birželio 15 d. įsakymu Nr. V-61 „Dėl savivaldybių atsiskaitymo už Lietuvos vyriausiojo archyvaro tarnybos kuruojamos valstybės perduotos savivaldybėms priskirtų archyvinių dokumentų tvarkymo funkcijos atlikimą ir lėšų naudojimą tvarkos aprašo patvirtinimo“, 10 punktą,</text:p>
      <text:p text:style-name="P27">p e r s k i r s t a u savivaldybių administracijų 2017 metų asignavimus, skirtus valstybės perduotai savivaldybėms priskirtų archyvinių dokumentų tvarkymo funkcijai atlikti:</text:p>
      <text:p text:style-name="P28">1. Sumažindamas asignavimus:</text:p>
      <text:p text:style-name="P29">Lazdijų rajono savivaldybės administracijai – 1,3 tūkst. eurų;</text:p>
      <text:p text:style-name="P30">Anykščių rajono savivaldybės administracijai – 1,3 tūkst. eurų;</text:p>
      <text:p text:style-name="P31">Kazlų Rūdos savivaldybės administracijai – 0,7 tūkst. eurų.</text:p>
      <text:p text:style-name="P32">2. Padidindamas asignavimus:</text:p>
      <text:p text:style-name="P33">Kauno miesto savivaldybės administracijai – 3,3 tūkst. eurų.</text:p>
      <text:p text:style-name="Normal"/>
      <text:p text:style-name="Normal"/>
      <text:p text:style-name="Normal"/>
      <text:p text:style-name="Normal">Lietuvos vyriausiasis archyvaras<text:tab/><text:tab/><text:tab/><text:s text:c="13"/><text:tab/>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bk</meta:initial-creator>
    <dc:creator>adlibuser</dc:creator>
    <meta:creation-date>2017-09-11T05:44:00Z</meta:creation-date>
    <dc:date>2017-09-11T05:44:00Z</dc:date>
    <meta:print-date>2016-09-09T06:38:00Z</meta:print-date>
    <meta:template xlink:href="Normal.dotm" xlink:type="simple"/>
    <meta:editing-cycles>2</meta:editing-cycles>
    <meta:editing-duration>PT0S</meta:editing-duration>
    <meta:document-statistic meta:page-count="1" meta:paragraph-count="12" meta:word-count="208" meta:character-count="1481" meta:row-count="40" meta:non-whitespace-character-count="1285"/>
  </office:meta>
</office:document-meta>
</file>