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fo:margin-left="-0.0472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text-properties fo:font-size="8pt" style:font-size-asian="8pt" style:font-size-complex="8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name-asian="Lucida Sans Unicode" style:font-weight-complex="bold" style:font-size-complex="14p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master-page-name="MPF1" style:family="paragraph">
      <style:paragraph-properties fo:break-before="page" fo:text-indent="3.75in" style:page-number="1"/>
      <style:text-properties style:font-size-complex="12pt"/>
    </style:style>
    <style:style style:name="P35" style:parent-style-name="Normal" style:family="paragraph">
      <style:paragraph-properties fo:text-indent="3.75in"/>
      <style:text-properties style:font-size-complex="12pt"/>
    </style:style>
    <style:style style:name="P36" style:parent-style-name="Normal" style:family="paragraph">
      <style:paragraph-properties fo:text-indent="3.75in"/>
      <style:text-properties style:font-size-complex="12pt"/>
    </style:style>
    <style:style style:name="P37" style:parent-style-name="Normal" style:family="paragraph">
      <style:paragraph-properties fo:text-indent="3.75in"/>
      <style:text-properties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background-color="#FFFFFF"/>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background-color="#FFFFFF"/>
      <style:text-properties fo:font-weight="bold" style:font-weight-asian="bold"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background-color="#FFFFFF"/>
      <style:text-properties fo:font-weight="bold" style:font-weight-asian="bold"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background-color="#FFFFFF"/>
      <style:text-properties fo:font-weight="bold" style:font-weight-asian="bold"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368in"/>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background-color="#FFFFFF"/>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background-color="#FFFFFF"/>
    </style:style>
    <style:style style:name="P292" style:parent-style-name="Normal" style:family="paragraph">
      <style:paragraph-properties fo:text-align="center" fo:background-color="#FFFFFF"/>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background-color="#FFFFFF"/>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background-color="#FFFFFF"/>
      <style:text-properties fo:font-weight="bold" style:font-weight-asian="bold"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background-color="#FFFFFF"/>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background-color="#FFFFFF"/>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background-color="#FFFFFF"/>
      <style:text-properties fo:font-weight="bold" style:font-weight-asian="bold"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background-color="#FFFFFF"/>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background-color="#FFFFFF"/>
      <style:text-properties fo:font-weight="bold" style:font-weight-asian="bold"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P392" style:parent-style-name="Normal" style:family="paragraph">
      <style:paragraph-properties fo:text-align="center" fo:background-color="#FFFFFF"/>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background-color="#FFFFFF"/>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background-color="#FFFFFF"/>
      <style:text-properties fo:font-weight="bold" style:font-weight-asian="bold"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background-color="#FFFFFF"/>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background-color="#FFFFFF"/>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background-color="#FFFFFF"/>
      <style:text-properties fo:font-weight="bold" style:font-weight-asian="bold"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left="0.5in">
        <style:tab-stops/>
      </style:paragraph-properties>
    </style:style>
    <style:style style:name="P418" style:parent-style-name="Normal" style:master-page-name="MPF2" style:family="paragraph">
      <style:paragraph-properties fo:break-before="page" fo:text-align="end" fo:text-indent="0.5in" style:page-number="1"/>
    </style:style>
    <style:style style:name="P424" style:parent-style-name="Normal" style:family="paragraph">
      <style:paragraph-properties fo:text-align="end" fo:text-indent="0.5in"/>
    </style:style>
    <style:style style:name="P425" style:parent-style-name="Normal" style:family="paragraph">
      <style:paragraph-properties fo:text-align="end" fo:text-indent="0.5in"/>
    </style:style>
    <style:style style:name="P426" style:parent-style-name="Normal" style:family="paragraph">
      <style:paragraph-properties fo:text-align="end" fo:text-indent="0.5in"/>
    </style:style>
    <style:style style:name="P427" style:parent-style-name="Normal" style:family="paragraph">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ableColumn431" style:family="table-column">
      <style:table-column-properties style:column-width="0.4034in" style:use-optimal-column-width="false"/>
    </style:style>
    <style:style style:name="TableColumn432" style:family="table-column">
      <style:table-column-properties style:column-width="2.5791in" style:use-optimal-column-width="false"/>
    </style:style>
    <style:style style:name="TableColumn433" style:family="table-column">
      <style:table-column-properties style:column-width="1.2791in" style:use-optimal-column-width="false"/>
    </style:style>
    <style:style style:name="TableColumn434" style:family="table-column">
      <style:table-column-properties style:column-width="1.1812in" style:use-optimal-column-width="false"/>
    </style:style>
    <style:style style:name="TableColumn435" style:family="table-column">
      <style:table-column-properties style:column-width="1.2798in" style:use-optimal-column-width="false"/>
    </style:style>
    <style:style style:name="TableColumn436" style:family="table-column">
      <style:table-column-properties style:column-width="1.3784in" style:use-optimal-column-width="false"/>
    </style:style>
    <style:style style:name="TableColumn437" style:family="table-column">
      <style:table-column-properties style:column-width="1.0826in" style:use-optimal-column-width="false"/>
    </style:style>
    <style:style style:name="TableColumn438" style:family="table-column">
      <style:table-column-properties style:column-width="1.0826in" style:use-optimal-column-width="false"/>
    </style:style>
    <style:style style:name="Table430" style:family="table">
      <style:table-properties style:width="10.2666in" fo:margin-left="0.068in" table:align="left"/>
    </style:style>
    <style:style style:name="TableRow439" style:family="table-row">
      <style:table-row-properties style:min-row-height="1.177in"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fo:background-color="#FFFFFF" fo:padding-top="0in" fo:padding-left="0.0069in" fo:padding-bottom="0in" fo:padding-right="0.0069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ableCell462" style:family="table-cell">
      <style:table-cell-properties fo:border="0.0069in solid #000000" fo:background-color="#FFFFFF" fo:padding-top="0in" fo:padding-left="0.0069in" fo:padding-bottom="0in" fo:padding-right="0.0069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P466" style:parent-style-name="Normal" style:family="paragraph">
      <style:paragraph-properties fo:text-align="center"/>
      <style:text-properties style:font-size-complex="12pt"/>
    </style:style>
    <style:style style:name="TableRow467" style:family="table-row">
      <style:table-row-properties style:min-row-height="0.1673in"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background-color="#FFFFFF" style:vertical-align="middle" fo:padding-top="0in" fo:padding-left="0.0069in" fo:padding-bottom="0in" fo:padding-right="0.0069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fo:background-color="#FFFFFF" style:vertical-align="middle" fo:padding-top="0in" fo:padding-left="0.0069in" fo:padding-bottom="0in" fo:padding-right="0.0069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1444in"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Row503" style:family="table-row">
      <style:table-row-properties style:min-row-height="0.1013in"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Row516" style:family="table-row">
      <style:table-row-properties style:min-row-height="0.125in"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Row529" style:family="table-row">
      <style:table-row-properties style:min-row-height="0.125in" style:use-optimal-row-height="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min-row-height="0.125in"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125in" style:use-optimal-row-height="false"/>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Row568" style:family="table-row">
      <style:table-row-properties style:min-row-height="0.125in" style:use-optimal-row-height="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Row581" style:family="table-row">
      <style:table-row-properties style:min-row-height="0.125in"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Row594" style:family="table-row">
      <style:table-row-properties style:min-row-height="0.125in" style:use-optimal-row-height="false"/>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background-color="#FFFFFF" fo:padding-top="0in" fo:padding-left="0.0069in" fo:padding-bottom="0in" fo:padding-right="0.0069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125in"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background-color="#FFFFFF" fo:padding-top="0in" fo:padding-left="0.0069in" fo:padding-bottom="0in" fo:padding-right="0.0069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fo:background-color="#FFFFFF" fo:padding-top="0in" fo:padding-left="0.0069in" fo:padding-bottom="0in" fo:padding-right="0.0069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125in" style:use-optimal-row-height="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Row638" style:family="table-row">
      <style:table-row-properties style:min-row-height="0.125in" style:use-optimal-row-height="false"/>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Row651" style:family="table-row">
      <style:table-row-properties style:min-row-height="0.125in"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Row664" style:family="table-row">
      <style:table-row-properties style:min-row-height="0.125in" style:use-optimal-row-height="false"/>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text-properties style:font-size-complex="12p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background-color="#FFFFFF" fo:padding-top="0in" fo:padding-left="0.0069in" fo:padding-bottom="0in" fo:padding-right="0.0069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background-color="#FFFFFF" fo:padding-top="0in" fo:padding-left="0.0069in" fo:padding-bottom="0in" fo:padding-right="0.0069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125in" style:use-optimal-row-height="false"/>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Row692" style:family="table-row">
      <style:table-row-properties style:min-row-height="0.125in" style:use-optimal-row-height="false"/>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Row705" style:family="table-row">
      <style:table-row-properties style:min-row-height="0.125in" style:use-optimal-row-height="false"/>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Row718" style:family="table-row">
      <style:table-row-properties style:min-row-height="0.125in" style:use-optimal-row-height="false"/>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125in" style:use-optimal-row-height="false"/>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background-color="#FFFFFF" fo:padding-top="0in" fo:padding-left="0.0069in" fo:padding-bottom="0in" fo:padding-right="0.0069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125in" style:use-optimal-row-height="false"/>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background-color="#FFFFFF" fo:padding-top="0in" fo:padding-left="0.0069in" fo:padding-bottom="0in" fo:padding-right="0.0069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758" style:parent-style-name="DefaultParagraphFont" style:family="text">
      <style:text-properties style:text-position="super 62.5%" style:font-size-complex="12pt"/>
    </style:style>
    <style:style style:name="T759" style:parent-style-name="DefaultParagraphFont" style:family="text">
      <style:text-properties style:font-size-complex="12pt"/>
    </style:style>
    <style:style style:name="TableCell760" style:family="table-cell">
      <style:table-cell-properties fo:border="0.0069in solid #000000" fo:background-color="#FFFFFF" fo:padding-top="0in" fo:padding-left="0.0069in" fo:padding-bottom="0in" fo:padding-right="0.0069in"/>
    </style:style>
    <style:style style:name="P761" style:parent-style-name="Normal" style:family="paragraph">
      <style:paragraph-properties fo:text-align="center"/>
      <style:text-properties style:font-size-complex="12pt"/>
    </style:style>
    <style:style style:name="P762" style:parent-style-name="Normal" style:family="paragraph">
      <style:text-properties fo:font-style="italic" style:font-style-asian="italic" fo:color="#000000"/>
    </style:style>
    <style:style style:name="T763" style:parent-style-name="DefaultParagraphFont" style:family="text">
      <style:text-properties style:text-position="super 62.5%"/>
    </style:style>
    <style:style style:name="P764" style:parent-style-name="Normal" style:family="paragraph">
      <style:paragraph-properties fo:text-indent="0.0368in"/>
    </style:style>
    <style:style style:name="T765" style:parent-style-name="DefaultParagraphFont" style:family="text">
      <style:text-properties style:text-position="super 60%"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per 60%"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0%"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ab-stops>
          <style:tab-stop style:type="left" style:position="0.8659in"/>
        </style:tab-stops>
      </style:paragraph-properties>
      <style:text-properties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text:span text:style-name="T10">PLUNGĖS RAJONO SAVIVALDYBĖS</text:span><text:span text:style-name="T11"><text:line-break/>TARYBA</text:span></text:p>
      <text:p text:style-name="P12"/>
      <text:p text:style-name="P13">SPRENDIMAS</text:p>
      <text:p text:style-name="P14">DĖL PLUNGĖS RAJONO SAVIVALDYBĖS TARYBOS 2017 M. SAUSIO 26 <text:s/>D. SPRENDIMO NR. T1-1 „DĖL pLUNGĖS RAJONO SAVIVALDYBĖS VIETINĖS RINKLIAVOS UŽ KOMUNALINIŲ ATLIEKŲ SURINKIMĄ IŠ ATLIEKŲ TURĖTOJŲ IR ATLIEKŲ TVARKYMĄ DYDŽIO NUSTATYMO METODIKOS IR PLUNGĖS RAJONO SAVIVALDYBĖS VIETINĖS RINKLIAVOS UŽ KOMUNALINIŲ ATLIEKŲ SURINKIMĄ IŠ ATLIEKŲ TURĖTOJŲ IR ATLIEKŲ TVARKYMĄ NUOSTATŲ PATVIRTINIMO“ IR JĮ KEITUSIO SPRENDIMO PAKEITIMO</text:p>
      <text:p text:style-name="P15"/>
      <text:p text:style-name="P16">2021 m. sausio 28 d. Nr. T1-20</text:p>
      <text:p text:style-name="P17">Plungė</text:p>
      <text:p text:style-name="P18"/>
      <text:p text:style-name="P19">Plungės rajono savivaldybės taryba n u s p r e n d ž i a:</text:p>
      <text:p text:style-name="P20"><text:span text:style-name="T21">Pakeisti Plungės rajono savivaldybės tarybos 2017 m. sausio 26 d. sprendimu Nr. T1-1 „Dėl Plungės rajono savivaldybės vietinės rinkliavos už komunalinių atliekų surinkimą iš atliekų turėtojų ir atliekų tvarkymą dydžio nustatymo metodikos ir Plungės rajono savivaldybės vietinės rinkliavos už komunalinių atliekų surinkimą iš atliekų turėtojų ir atliekų tvarkymą nuostatų patvirtinimo“ (</text:span><text:span text:style-name="T22">kartu su jį keitusiu 2017 m. gegužės 25 d. sprendimu Nr. T1-117),<text:s/></text:span><text:span text:style-name="T23">1.2 papunkčiu patvirtintus Plungės rajono savivaldybės vietinės rinkliavos už komunalinių atliekų surinkimą iš atliekų turėtojų ir atliekų tvarkymą nuostatus ir išdėstyti juos nauja redakcija (pridedama).<text:s/></text:span></text:p>
      <text:p text:style-name="P24"/>
      <text:p text:style-name="P25"/>
      <text:p text:style-name="P26"/>
      <text:p text:style-name="P27">Savivaldybės meras<text:s/><text:tab/>Audrius Klišonis</text:p>
      <text:p text:style-name="P28"/>
      <text:soft-page-break/>
      <text:p text:style-name="P29">PATVIRTINTA</text:p>
      <text:p text:style-name="P35">Plungės rajono savivaldybės</text:p>
      <text:p text:style-name="P36">tarybos 2021 m. sausio 28 d.</text:p>
      <text:p text:style-name="P37">sprendimu Nr. T1-20</text:p>
      <text:p text:style-name="P38"/>
      <text:p text:style-name="P39"><text:span text:style-name="T40">PLUNGĖS RAJONO SAVIVALDYBĖS VIETINĖS RINKLIAVOS UŽ KOMUNALINIŲ ATLIEKŲ SURINKIMĄ IŠ ATLIEKŲ TURĖTOJŲ IR ATLIEKŲ TVARKYMĄ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lungės rajono savivaldybės vietinės rinkliavos už komunalinių atliekų surinkimą iš atliekų turėtojų ir atliekų tvarkymą nuostatai (toliau –<text:s/></text:span><text:span text:style-name="T51">Nuostatai</text:span><text:span text:style-name="T52">) nustato vietinės rinkliavos už komunalinių atliekų surinkimą iš atliekų turėtojų ir atliekų tvarkymą (toliau –<text:s/></text:span><text:span text:style-name="T53">Vietinė rinkliava</text:span><text:span text:style-name="T54">) dydžių apskaičiavimą, atliekų turėtojų registro sudarymo bei keitimo tvarką, Vietinės rinkliavos administravimo, mokėjimo, permokos grąžinimo, išieškojimo tvarką ir iš jos gautų Savivaldybės biudžeto pajamų panaudojimą.</text:span></text:p>
      <text:p text:style-name="P55"><text:span text:style-name="T56">2</text:span><text:span text:style-name="T57">. Vietinė rinkliava už komunalinių atliekų tvarkymą nustatoma visiems Plungės rajono savivaldybės atliekų turėtojams, kurie valdo, naudoja ar kitaip disponuoja nekilnojamuoju turtu, išskyrus žemės sklypus. Vietinės rinkliavos nuostatai netaikomi asmenims, turintiems Taršos integruotos prevencijos ir kontrolės (toliau – TIPK) leidimus, kuriuose yra numatytas komunalinių atliekų tvarkymas.</text:span></text:p>
      <text:p text:style-name="P58"><text:span text:style-name="T59">3</text:span><text:span text:style-name="T60">. Vietinė rinkliava galioja Plungės rajono savivaldybės (toliau – savivaldybė) teritorijoje.</text:span></text:p>
      <text:p text:style-name="P61"><text:span text:style-name="T62">4</text:span><text:span text:style-name="T63">. Vietinės rinkliavos administravimas yra pavedamas UAB „Telšių regiono atliekų tvarkymo centras“, juridinio asmens kodas 171780190 (toliau – Administratorius).</text:span></text:p>
      <text:p text:style-name="P64"><text:span text:style-name="T65">5</text:span><text:span text:style-name="T66">. Nuostatuose vartojamos sąvokos suprantamos taip, kaip jos apibrėžtos Lietuvos Respublikos atliekų tvarkymo įstatyme, Atliekų tvarkymo taisyklėse ir kituose teisės aktuose.<text:s/></text:span></text:p>
      <text:p text:style-name="P67"><text:span text:style-name="T68">6</text:span><text:span text:style-name="T69">. 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Plungės rajono savivaldybės atliekų tvarkymo taisyklėmis ir kitais Lietuvos Respublikoje galiojančiais teisės aktais.</text:span></text:p>
      <text:p text:style-name="Normal"/>
      <text:p text:style-name="P70"><text:span text:style-name="T71">II</text:span><text:span text:style-name="T72"><text:s/>SKYRIUS<text:s/></text:span></text:p>
      <text:p text:style-name="P73"><text:span text:style-name="T74">VIETINĖS RINKLIAVOS MOKĖTOJŲ REGISTRAS</text:span></text:p>
      <text:p text:style-name="P75"/>
      <text:p text:style-name="P76"><text:span text:style-name="T77">7</text:span><text:span text:style-name="T78">. Atliekų turėtojų registrą (toliau – Registras) organizuoja ir tvarko Administratorius.</text:span></text:p>
      <text:p text:style-name="P79"><text:span text:style-name="T80">8</text:span><text:span text:style-name="T81">. Administratorius Registro duomenų bazėje teisės aktų nustatyta tvarka registruoja ir tvarko šiuos duomenis apie atliekų turėtojus – Vietinės rinkliavos mokėtojus (toliau – Rinkliavos mokėtojai):</text:span></text:p>
      <text:p text:style-name="P82"><text:span text:style-name="T83">8.1</text:span><text:span text:style-name="T84">. Rinkliavos mokėtojo vardas, pavardė, gimimo data arba juridinio asmens pavadinimas, kodas;</text:span></text:p>
      <text:p text:style-name="P85"><text:span text:style-name="T86">8.2</text:span><text:span text:style-name="T87">. nekilnojamo turto unikalus numeris;</text:span></text:p>
      <text:p text:style-name="P88"><text:span text:style-name="T89">8.3</text:span><text:span text:style-name="T90">. nekilnojamo turto adresas;</text:span></text:p>
      <text:p text:style-name="P91"><text:span text:style-name="T92">8.4</text:span><text:span text:style-name="T93">. Rinkliavos mokėtojo kodas apskaitos sistemoje;</text:span></text:p>
      <text:p text:style-name="P94"><text:span text:style-name="T95">8.5</text:span><text:span text:style-name="T96">. kiti duomenys, būtini Registrui administruoti.</text:span></text:p>
      <text:p text:style-name="P97"><text:span text:style-name="T98">9</text:span><text:span text:style-name="T99">.<text:s/></text:span><text:span text:style-name="T100">Administratorius gali priimti sprendimą dėl Rinkliavos mokėtojų duomenų tikslinimo šiais atvejais:</text:span></text:p>
      <text:p text:style-name="P101"><text:span text:style-name="T102">9.1</text:span><text:span text:style-name="T103">. Administratoriaus įgaliotiems atstovams atlikus patikrą vietoje ir nustačius faktinius duomenis, kurie skiriasi nuo Administratoriaus turimų duomenų;</text:span></text:p>
      <text:p text:style-name="P104"><text:span text:style-name="T105">9.2</text:span><text:span text:style-name="T106">. nekilnojamojo turto objekto savininkui ar Įgaliotam asmeniui pateikus prašymą dėl duomenų tikslinimo ir prašyme pateiktą informaciją pagrindžiančius dokumentus.</text:span></text:p>
      <text:p text:style-name="P107"><text:span text:style-name="T108">10</text:span><text:span text:style-name="T109">.<text:s/></text:span><text:span text:style-name="T110">Administratorius, vadovaudamasis gautais dokumentais, gali perskaičiuoti Vietinės rinkliavos dydžius ir parengti bei Nuostatuose nustatyta tvarka pateikti mokėtojams patikslintus mokėjimo pranešimus.</text:span></text:p>
      <text:p text:style-name="P111"><text:span text:style-name="T112">11</text:span><text:span text:style-name="T113">.<text:s/></text:span><text:span text:style-name="T114">Iš Atliekų turėtojų registro išbraukiami Rinkliavos mokėtojai, kai jiems priklausantis nekilnojamojo turto objektas yra fiziškai sunaikintas, avarinės būklės ar neįmanomas naudoti. Toks Rinkliavos mokėtojas privalo Administratoriui pateikti laisvos formos prašymą ir jį pagrindžiančius dokumentus.<text:s/></text:span></text:p>
      <text:p text:style-name="P115"><text:span text:style-name="T116">12</text:span><text:span text:style-name="T117">. Registrui būtini duomenys renkami, saugomi ir naudojami, laikantis Lietuvos Respublikos asmens duomenų teisinės apsaugos įstatymo reikalavimų.</text:span></text:p>
      <text:p text:style-name="P118"><text:span text:style-name="T119">13</text:span><text:span text:style-name="T120">. Rinkliavos mokėtojų Registro tikslais Administratorius nustatyta tvarka naudojasi jam prieinamų registrų duomenimis, Savivaldybės ir kitų subjektų turimais duomenimis, reikalingais Rinkliavos mokėtojų Registrui ir Vietinei rinkliavai administruoti.</text:span></text:p>
      <text:p text:style-name="P121"><text:span text:style-name="T122">14</text:span><text:span text:style-name="T123">. Po Rinkliavos mokėtojo mirties atsiradus paveldėtojui ar kitam naudotojui, jis įtraukiamas į Rinkliavos mokėtojų registrą. Paveldėtojui ar kitam naudotojui priskaičiuojama likusi nesumokėta mirusio savininko skola. Nesant testamentinių ar įstatyminių įpėdinių, Administratorius siūlo paveldėjimą perimti valstybei, kuriai atstovauja VĮ Turto bankas.<text:s/></text:span></text:p>
      <text:p text:style-name="P124"><text:span text:style-name="T125">15</text:span><text:span text:style-name="T126">. Reorganizuojant Rinkliavos mokėtoją, pareiga sumokėti priskaičiuotą ir nesumokėtą Vietinę rinkliavą pereina jo teisių ir pareigų perėmėjams.</text:span></text:p>
      <text:p text:style-name="P127"><text:span text:style-name="T128">16</text:span><text:span text:style-name="T129">. Rinkliavos mokėtojui pradėjus bankroto procedūras, Administratorius bankroto procedūrą vykdančiam administratoriui pateikia priskaičiuotos ir nesumokėtos Vietinės rinkliavos dydžio kreditorinį reikalavimą.<text:s/></text:span></text:p>
      <text:p text:style-name="P130"><text:span text:style-name="T131">17</text:span><text:span text:style-name="T132">. Rinkliavos mokėtojai – apmokestinto turto bendraturčiai – Administratoriui gali pateikti laisvos rašytinės formos susitarimą, kuriuo jų sutarimu yra nustatomas vienas bendraturtis, mokėsiantis Vietinę rinkliavą. Bendraturčiai Administratoriui kartu su rašytiniu susitarimu taip pat pateikia laisvos formos prašymą juos išbraukti iš Registro, paliekant pagal susitarimą paskirtą bendraturtį vieninteliu Rinkliavos mokėtoju.</text:span></text:p>
      <text:p text:style-name="P133"><text:span text:style-name="T134">18</text:span><text:span text:style-name="T135">. Rinkliavos mokėtojams atstovauja jų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i asmenys).</text:span></text:p>
      <text:p text:style-name="P136"><text:span text:style-name="T137">19</text:span><text:span text:style-name="T138">. Administratorius Registro duomenis atnaujina pagal poreikį. Atnaujintų duomenų pagrindu Administratorius daro atitinkamus pakeitimus Registre.</text:span></text:p>
      <text:p text:style-name="P139"><text:span text:style-name="T140">20</text:span><text:span text:style-name="T141">. Administratoriaus nurodymai dėl informacijos pateikimo Vietinės rinkliavos administravimo tikslais yra privalomi visiems Rinkliavos mokėtojams, Savivaldybės admininstracijos darbuotojams, įmonėms, įstaigoms, organizacijoms ir Įgaliotiems asmenims, jeigu toks informacijos ir duomenų pateikimas neprieštarauja teisės aktams. Asmenys, nevykdantys Administratoriaus nurodymų, atsako teisės aktų nustatyta tvarka.</text:span></text:p>
      <text:p text:style-name="Normal"/>
      <text:p text:style-name="P142"><text:span text:style-name="T143">III</text:span><text:span text:style-name="T144"><text:s/>SKYRIUS</text:span></text:p>
      <text:p text:style-name="P145"><text:span text:style-name="T146">VIETINĖS RINKLIAVOS MOKĖTOJUI NUMATYTOS TEIKTI PASLAUGOS REIKALAVIMAI IR TEIKIMO SĄLYGOS</text:span></text:p>
      <text:p text:style-name="P147"/>
      <text:p text:style-name="P148"><text:span text:style-name="T149">21</text:span><text:span text:style-name="T150">. Rinkliavos mokėtojai aprūpinami pageidaujamo tūrio (120, 240, 1100 litrų talpos) individualiais konteineriais.</text:span></text:p>
      <text:p text:style-name="P151"><text:span text:style-name="T152">22</text:span><text:span text:style-name="T153">. Daugiabučių namų butų gyventojams suteikiama teisė naudotis tam namui priskirtais <text:s/>kolektyviniais konteineriais.</text:span></text:p>
      <text:p text:style-name="P154"><text:span text:style-name="T155">23</text:span><text:span text:style-name="T156">. Individualūs konteineriai ištuštinami ne rečiau kaip kartą per 2 savaites (26 kartus per metus). Kolektyviniai konteineriai tuštinami pagal užsipildymą, bet ne rečiau kaip 1 kartą per savaitę.</text:span></text:p>
      <text:p text:style-name="P157"><text:span text:style-name="T158">24</text:span><text:span text:style-name="T159">. Kolektyvinių konteinerių dezinfekavimas atliekamas 2 kartus per metus.</text:span></text:p>
      <text:p text:style-name="P160"><text:span text:style-name="T161">25</text:span><text:span text:style-name="T162">. Kolektyvinių konteinerių aikštelių priežiūra: pusiau požeminių konteinerių išorės plovimas, aikštelėje ir 5 metrus apie aikštelę išsibarsčiusių atliekų surinkimas, tvoros ir konteinerių remontas.</text:span></text:p>
      <text:p text:style-name="P163"><text:span text:style-name="T164">26</text:span><text:span text:style-name="T165">. Visiems gyventojams (išskyrus juridinius asmenis) teikiama stambiagabaričių <text:s/>atliekų surinkimo apvažiavimo būdu paslauga 3 kartus per metus.</text:span></text:p>
      <text:p text:style-name="P166"><text:span text:style-name="T167">27</text:span><text:span text:style-name="T168">. Visiems gyventojams teikiama atliekų priėmimo aikštelės paslauga adresu: Prancūzų kelias 8, <text:s/>Jėrubaičių k.<text:s/></text:span></text:p>
      <text:p text:style-name="P169"><text:span text:style-name="T170">28</text:span><text:span text:style-name="T171">. Plungės miesto, Nausodžio sen. - Varkalių k., Noriškių k., Prūsalių k., <text:s/>Babrungo sen. - Babrungo k., Truikių k. bei sodų bendrijų individualių namų gyventojams teikiama „žaliųjų“ atliekų surinkimo paslauga.</text:span></text:p>
      <text:p text:style-name="P172"><text:span text:style-name="T173">29</text:span><text:span text:style-name="T174">. Asmenys, gyvenantys toliau nei 300 metrų nuo kelio, kuriuo gali važiuoti sunkiasvorės mašinos, iš vežėjo gauna maišus atliekoms, kuriuos, pripildę atliekų, turi pristatyti iki artimiausios vežėjo maršruto arba kitos sutartos vietos.</text:span></text:p>
      <text:p text:style-name="P175"><text:span text:style-name="T176">30</text:span><text:span text:style-name="T177">. Šias paslaugas teikia ir už teikiamų paslaugų kokybę atsako UAB „Telšių regiono atliekų tvarkymo centras“, juridinio asmens kodas 171780190.</text:span></text:p>
      <text:p text:style-name="Normal"/>
      <text:p text:style-name="P178"><text:span text:style-name="T179">IV</text:span><text:span text:style-name="T180"><text:s/>SKYRIUS</text:span></text:p>
      <text:p text:style-name="P181"><text:span text:style-name="T182">VIETINĖS RINKLIAVOS DYDŽIO SKAIČIAVIMO TVARKA</text:span></text:p>
      <text:p text:style-name="P183"/>
      <text:p text:style-name="P184"><text:span text:style-name="T185">31</text:span><text:span text:style-name="T186">. Vietinės rinkliavos baziniai dydžiai apskaičiuojami ir perskaičiuojami vadovaujantis Savivaldybės tarybos patvirtinta Plungės rajono savivaldybės vietinės rinkliavos už komunalinių atliekų surinkimą iš atliekų turėtojų ir atliekų tvarkymą dydžių nustatymo metodika (toliau – Metodika).</text:span></text:p>
      <text:p text:style-name="P187"><text:span text:style-name="T188">32</text:span><text:span text:style-name="T189">. <text:s/>Savivaldybės tarybai Vietinės rinkliavos bazinių dydžių apskaičiavimą pateikia Administratorius.</text:span></text:p>
      <text:p text:style-name="P190"><text:span text:style-name="T191">33</text:span><text:span text:style-name="T192">. Vietinės rinkliavos dydis nustatomas eurais be centų, kai vietinės rinkliavos dydis yra lygus arba didesnis nei 10 eurų. Kai vietinės rinkliavos dydis yra ne didesnis kaip 10 eurų, jis nustatomas eurais su centais vieno skaitmens po kablelio tikslumu.<text:s/></text:span></text:p>
      <text:p text:style-name="P193"><text:span text:style-name="T194">34</text:span><text:span text:style-name="T195">. Vietinės rinkliavos bazinius dydžius tvirtina Savivaldybės taryba teisės aktų nustatyta tvarka.</text:span></text:p>
      <text:p text:style-name="P196"><text:span text:style-name="T197">35</text:span><text:span text:style-name="T198">. Nekilnojamojo turto objektų grupės, jiems taikomi rinkliavos baziniai dydžiai bei apmokestinamieji parametrai nurodyti Nuostatų priede.<text:s/></text:span></text:p>
      <text:p text:style-name="P199"><text:span text:style-name="T200">36</text:span><text:span text:style-name="T201">. Rinkliavos mokėtojai, kurie naudojasi individualiais atliekų konteineriais, tačiau gyvena daugiabutyje, moka Vietinę rinkliavą, apskaičiuotą kaip individualios namų valdos savininkams.<text:s/></text:span></text:p>
      <text:p text:style-name="P202"><text:span text:style-name="T203">37</text:span><text:span text:style-name="T204">. Rinkliavos mokėtojams, kuriems kintamoji Vietinės rinkliavos dalis apskaičiuojama pagal individualių konteinerių ištuštinimo dažnį, minimali kintamoji Rinkliavos dalis yra individualaus konteinerio ištuštinimas 13 kartų per metus. Rinkliavos mokėtojams, kuriems kintamoji Vietinės rinkliavos dalis apskaičiuojama pagal nekilnojamojo turto objekte deklaruotų gyventojų skaičių, minimalus gyventojų skaičius, pagal kurį nustatoma kintamoji Vietinės rinkliavos dalis, yra 1 gyventojas.<text:s/></text:span></text:p>
      <text:p text:style-name="Normal"/>
      <text:p text:style-name="P205"><text:span text:style-name="T206">V</text:span><text:span text:style-name="T207"><text:s/>SKYRIUS</text:span></text:p>
      <text:p text:style-name="P208"><text:span text:style-name="T209">VIETINĖS RINKLIAVOS DYDŽIAI</text:span></text:p>
      <text:p text:style-name="P210"/>
      <text:p text:style-name="P211"><text:span text:style-name="T212">38</text:span><text:span text:style-name="T213">. Pastoviąją ir kintamąją Vietinės rinkliavos dalis moka visi Savivaldybės teritorijoje esančio nekilnojamojo turto objektų savininkai ar Įgalioti asmenys.<text:s/></text:span></text:p>
      <text:p text:style-name="P214"><text:span text:style-name="T215">39</text:span><text:span text:style-name="T216">. Rinkliavos mokėtojams, kurie valdo, naudoja ar kitaip disponuoja bei nuolatos gyvena sodų paskirties nekilnojamojo turto objekte, Vietinė rinkliava apskaičiuojama kaip individualių<text:s/></text:span><text:soft-page-break/><text:span text:style-name="T217">namų savininkams. Jeigu sodų paskirties nekilnojamuoju turtu naudojamasi ne visus kalendorinius metus, Vietinė rinkliava apskaičiuojama kaip už sodų paskirties objektą.</text:span></text:p>
      <text:p text:style-name="P218">40.<text:s/><text:span text:style-name="T219">Rinkliavos mokėtojams (išskyrus sodų ir garažų paskirties objektų savininkai ar Įgalioti asmenys) neeksploatuojant nekilnojamojo turto objekto ir nesinaudojant atliekų tvarkymo paslauga, kintamoji rinkliavos dedamoji grąžinama (už laikotarpį ne trumpesnį kaip vienas metų ketvirtis) rinkliavos mokėtojui, pristačius Administratoriui dokumentus, įrodančius, kad būstas neeksploatuojamas.</text:span></text:p>
      <text:p text:style-name="P220"><text:span text:style-name="T221">41</text:span><text:span text:style-name="T222">.<text:s/></text:span><text:span text:style-name="T223">Nesinaudojimą nekilnojamojo turto objektu (arba mažesnio apmokestinamojo parametro taikymą) įrodantis dokumentas yra pažyma iš elektros energijos tiekėjo, kad objekte, kuriuo nesinaudojama deklaruojamu laikotarpiu, sunaudotas elektros energijos kiekis neviršija 25 kWh per trijų mėnesių laikotarpį.</text:span></text:p>
      <text:p text:style-name="P224">42.<text:s/><text:span text:style-name="T225">Sumokėta Vietinė rinkliava už laikotarpį, kai nekilnojamasis turtas buvo remontuojamas, bet <text:s/>ne ilgesnį nei kalendorinių metų laikotarpį, grąžinama Rinkliavos mokėtojui. Toks Rinkliavos mokėtojas privalo Administratoriui pateikti laisvos formos prašymą, remonto darbų sutarties kopiją ir statybinių atliekų sutvarkymą pagrindžiančius dokumentus.<text:s/></text:span></text:p>
      <text:p text:style-name="P226"><text:span text:style-name="T227">43</text:span><text:span text:style-name="T228">. Administratorius turi teisę priimti sprendimą taikyti kitos paskirties Vietinę rinkliavą, jeigu buvo nustatyta, kad Rinkliavos mokėtojas naudoja nekilnojamąjį turtą pagal kitą, nei įregistruota, paskirtį. Tvarka, kuria nustatoma tikroji nekilnojamojo turto paskirtis, yra tvirtinama Administratoriaus vadovo įsakymu. Nustačius tokį faktą, Administratorius perskaičiuoja tokiam Rinkliavos mokėtojui mokėtiną Vietinę rinkliavą nuo pažeidimo nustatymo fakto ir pateikia patikslintą Mokėjimo pranešimą.</text:span></text:p>
      <text:p text:style-name="P229"><text:span text:style-name="T230">44</text:span><text:span text:style-name="T231">. Nustačius rinkliava neapmokestiną nekilnojamą turtą, Administratorius apskaičiuoja Vietinės rinkliavos dydį ir Rinkliavos mokėtojui pateikia Mokėjimo pranešimą.</text:span></text:p>
      <text:p text:style-name="P232"><text:span text:style-name="T233">45</text:span><text:span text:style-name="T234">. Tuo atveju, jeigu Rinkliavos mokėtojui priklausančiame nekilnojamo turto objekte kelios patalpos yra naudojamos pagal skirtingas naudojimo paskirtis, Vietinės rinkliavos mokestis skaičiuojamas pagal didžiausią (brangiausią) turto naudojimo paskirtį.<text:s/></text:span></text:p>
      <text:p text:style-name="P235"/>
      <text:p text:style-name="P236"><text:span text:style-name="T237">VI</text:span><text:span text:style-name="T238"><text:s/>SKYRIUS</text:span></text:p>
      <text:p text:style-name="P239"><text:span text:style-name="T240">VIETINĖS RINKLIAVOS MOKĖJIMO TVARKA</text:span></text:p>
      <text:p text:style-name="P241"/>
      <text:p text:style-name="P242"><text:span text:style-name="T243">46</text:span><text:span text:style-name="T244">. Administratorius, pasirinkęs Lietuvos Respublikoje veikiančią kredito įstaigą, atidaro atskirą surenkamąją sąskaitą Savivaldybės Vietinės rinkliavos įmokoms surinkti. Sumokėta Vietinė rinkliava įskaitoma į Savivaldybės biudžetą.</text:span></text:p>
      <text:p text:style-name="P245"><text:span text:style-name="T246">47</text:span><text:span text:style-name="T247">. Administratorius kiekvieno mėnesio paskutinę darbo dieną į surenkamąją sąskaitą surinktas įmokas perveda į Savivaldybės biudžeto sąskaitą. Administratorius Savivaldybės administracijai teikia pažymą dėl kitų Savivaldybės iždo pajamų per praėjusį kalendorinį ketvirtį.</text:span></text:p>
      <text:p text:style-name="P248"><text:span text:style-name="T249">48</text:span><text:span text:style-name="T250">. Vietinę rinkliavą privalo mokėti visi savivaldybės teritorijoje esančio nekilnojamojo turto objektų savininkai arba Įgalioti asmenys.</text:span></text:p>
      <text:p text:style-name="P251"><text:span text:style-name="T252">49</text:span><text:span text:style-name="T253">. Už Mokėjimų pranešimų parengimą ir jame nurodytų duomenų teisingumą atsakingas Administratorius.</text:span></text:p>
      <text:p text:style-name="P254"><text:span text:style-name="T255">50</text:span><text:span text:style-name="T256">. Mokėjimo pranešimai fiziniams asmenims -  rinkliavos mokėtojams pateikiami vieną kartą per metus. Administratoriaus sprendimu Mokėjimo pranešimai gali būti siunčiami pakartotinai.</text:span></text:p>
      <text:p text:style-name="P257"><text:span text:style-name="T258">51</text:span><text:span text:style-name="T259">. Juridiniams asmenims - rinkliavos mokėtojams, kurie naudojasi individualiais konteineriais, einamais metais formuojami mėnesiniai Mokėjimo pranešimai, pastoviąją rinkliavos dalį dalijant į 1/12 ir kintamąją dalį skaičiuojant pagal realų mėnesinį konteinerių pakėlimų skaičių,</text:span><text:span text:style-name="T260"> </text:span><text:span text:style-name="T261">bet ne mažiau minimalaus pakėlimų skaičiaus (13 kartų per metus) už kiekvieną konteinerį, t. y. ne mažiau kaip 1 pakėlimas per mėnesį. Juridiniams asmenims - <text:s/>rinkliavos mokėtojams, kurie naudojasi bendro naudojimo konteineriais, einamais metais formuojami metiniai Mokėjimo pranešimai.</text:span></text:p>
      <text:p text:style-name="P262"><text:span text:style-name="T263">52</text:span><text:span text:style-name="T264">. Mokėjimo pranešime Administratorius Rinkliavos mokėtojui apskaičiuoja pastoviąją ir kintamąją Rinkliavos dalis.<text:s/></text:span>Rinkliavos mokėtojui, kuriam kintamoji dalis yra apskaičiuota pagal konteinerio tūrio ir jo ištuštinimo kriterijų, einamųjų metų kintamoji Rinkliavos dalis<text:s/><text:soft-page-break/>apskaičiuojama pagal nustatytą minimalų konteinerio ištuštinimo skaičių bei pridedamas praėjusiais metais atliktų papildomų pakėlimų skaičius (papildomi pakėlimai – tai pakėlimai, viršijantys minimalų ištuštinimo skaičių, t. y. 13 kartų per metus).</text:p>
      <text:p text:style-name="P265"><text:span text:style-name="T266">53</text:span><text:span text:style-name="T267">. Mokėjimo pranešimai už kalendorinius metus pateikiami iki einamųjų metų kovo 31 dienos.</text:span></text:p>
      <text:p text:style-name="P268"><text:span text:style-name="T269">54</text:span><text:span text:style-name="T270">. <text:s/>Vietinė rinkliava Rinkliavos mokėtojo pasirinkimu mokama iš karto arba kas ketvirtį į pranešime nurodytą specialiąją sąskaitą:</text:span></text:p>
      <text:p text:style-name="P271"><text:span text:style-name="T272">54.1</text:span><text:span text:style-name="T273">. už pirmą ketvirtį – iki balandžio 30 d.;</text:span></text:p>
      <text:p text:style-name="P274"><text:span text:style-name="T275">54.2</text:span><text:span text:style-name="T276">. už antrąjį ketvirtį – iki birželio 30 d.;</text:span></text:p>
      <text:p text:style-name="P277"><text:span text:style-name="T278">54.3</text:span><text:span text:style-name="T279">. už trečiąjį ketvirtį – iki rugsėjo 30 d.;</text:span></text:p>
      <text:p text:style-name="P280"><text:span text:style-name="T281">54.4</text:span><text:span text:style-name="T282">. už ketvirtąjį ketvirtį – iki gruodžio 31 d.</text:span></text:p>
      <text:p text:style-name="P283"><text:span text:style-name="T284">55</text:span><text:span text:style-name="T285">. Mokėjimo pranešimai siunčiami Registro duomenų bazėje esančiu nekilnojamojo turto objekto adresu arba, jei nekilnojamojo turto objekto savininkas ar Įgaliotas asmuo pageidauja, kitu nurodytu adresu, arba pateikiama Rinkliavos mokėtojui jo nurodytu elektroniniu paštu. Jeigu Rinkliavos mokėtojas per 10 kalendorinių dienų po šiuose Nuostatuose nurodytos datos negauna Mokėjimo pranešimo, jis privalo nedelsdamas kreiptis į Administratorių, informuodamas jį apie tai. Priešingu atveju yra laikoma, kad Mokėjimo pranešimą Rinkliavos mokėtojas gavo ir turi jį apmokėti. Siunčiant Mokėjimo pranešimą elektroniniu paštu, laikoma, kad Rinkliavos mokėtojas jį gavo kitą dieną nuo jo išsiuntimo.</text:span></text:p>
      <text:p text:style-name="P286"><text:span text:style-name="T287">56</text:span><text:span text:style-name="T288">. Mokėjimo pranešime nurodoma apskaičiuota pastovioji ir minimali</text:span><text:span text:style-name="T289"><text:s/></text:span><text:span text:style-name="T290">kintamoji Rinkliavos dalys, įmokos kodas, identifikavimo kodas Registre, nekilnojamojo turto duomenys, adresas, atsiskaitomoji sąskaita, į kurią reikia sumokėti Vietinės rinkliavos įmoką, asmens, kuriam siunčiamas mokėjimo pranešimas: fizinio asmens – vardas, pavardė, juridinio asmens – pavadinimas, kodas.</text:span></text:p>
      <text:p text:style-name="P291"/>
      <text:p text:style-name="P292"><text:span text:style-name="T293">VII</text:span><text:span text:style-name="T294"><text:s/>SKYRIUS</text:span></text:p>
      <text:p text:style-name="P295"><text:span text:style-name="T296">SKOLOS UŽ VIETINĘ RINKLIAVĄ IŠIEŠKOJIMAS, BEVILTIŠKŲ SKOLŲ NURAŠYMO TVARKA</text:span></text:p>
      <text:p text:style-name="P297"/>
      <text:p text:style-name="P298"><text:span text:style-name="T299">57</text:span><text:span text:style-name="T300">. Per nustatytą laikotarpį nesumokėtos Vietinės rinkliavos išieškojimą iš Rinkliavos mokėtojų vykdo Administratorius. Administratorius Vietinės rinkliavos nepriemokoms išieškoti gali pasitelkti trečiuosius asmenis. Tokiu atveju Rinkliavos mokėtojui tenka pareiga apmokėti skolų išieškojimo ikiteismines ir teismines išlaidas.<text:s/></text:span></text:p>
      <text:p text:style-name="P301"><text:span text:style-name="T302">58</text:span><text:span text:style-name="T303">. Delspinigiai už laiku nesumokėtą Vietinę rinkliavą neskaičiuojami.<text:s/></text:span></text:p>
      <text:p text:style-name="P304"><text:span text:style-name="T305">59</text:span><text:span text:style-name="T306">. Rinkliavos išieškojimo senaties terminas taikomas pagal Lietuvos Respublikos mokesčių administravimo įstatymą.</text:span></text:p>
      <text:p text:style-name="P307"><text:span text:style-name="T308">60</text:span><text:span text:style-name="T309">. <text:s text:c="2"/>Beviltiška skola gali būti pripažinta ta skolininko (juridinio ar fizinio asmens) negrąžinta skola, jos dalis, kurių neįmanoma ar netikslinga išieškoti dėl šių priežasčių:</text:span></text:p>
      <text:p text:style-name="P310"><text:span text:style-name="T311">60.1</text:span><text:span text:style-name="T312">. jeigu vykdant priverstinį išieškojimą antstolis neranda asmens turto ir (ar) lėšų, iš kurių gali būti priverstinai išieškota skola, ir Administratoriui pateikia dokumentą su žyma, kad išieškojimas negalimas.<text:s/></text:span></text:p>
      <text:p text:style-name="P313"><text:span text:style-name="T314">60.2</text:span><text:span text:style-name="T315">. skolininkas yra miręs arba paskelbtas mirusiu ir nėra įpėdinių, galinčių atsakyti už skolinius įsipareigojimus.</text:span></text:p>
      <text:p text:style-name="P316"><text:span text:style-name="T317">60.3</text:span><text:span text:style-name="T318">. pasibaigė Lietuvos Respublikos įstatymų nustatyti senaties terminai ieškinio reikalavimams pareikšti.</text:span></text:p>
      <text:p text:style-name="P319"><text:span text:style-name="T320">60.4</text:span><text:span text:style-name="T321">. numatomos skolos išieškojimo išlaidos didesnės už pačią skolą.</text:span></text:p>
      <text:p text:style-name="P322"><text:span text:style-name="T323">60.5</text:span><text:span text:style-name="T324">. Kitais, šiuose nuostatuose nenumatytais pagrindais, Administratoriui pateikiant dokumentus, įrodančius, kad buvo padaryti visi įmanomi veiksmai, kad skola būtų sumokėta. <text:s/></text:span></text:p>
      <text:p text:style-name="P325"><text:span text:style-name="T326">61</text:span><text:span text:style-name="T327">. Skolos beviltiškomis pripažįstamos (nurašytinų beviltiškų skolų sąrašas tvirtinamas) ir nurašomos Plungės rajono savivaldybės Tarybos sprendimu, atsižvelgiant į Administratoriaus siūlymą.<text:s/></text:span></text:p>
      <text:p text:style-name="P328"><text:span text:style-name="T329">62</text:span><text:span text:style-name="T330">. Mokestinės nepriemokos, pripažintos beviltiškomis ir pasibaigusiomis, nurašomos Administratoriaus apskaitos sistemoje ir išimamos iš apskaitos.</text:span></text:p>
      <text:p text:style-name="Normal"/>
      <text:p text:style-name="P331"><text:span text:style-name="T332">VIII</text:span><text:span text:style-name="T333"><text:s/>SKYRIUS</text:span></text:p>
      <text:p text:style-name="P334"><text:span text:style-name="T335">VIETINĖS RINKLIAVOS PERMOKA IR GRĄŽINIMO TVARKA</text:span></text:p>
      <text:p text:style-name="P336"/>
      <text:p text:style-name="P337"><text:span text:style-name="T338">63</text:span><text:span text:style-name="T339">. Vietinė rinkliava grąžinama, kai:</text:span></text:p>
      <text:p text:style-name="P340"><text:span text:style-name="T341">63.1</text:span><text:span text:style-name="T342">. <text:s/>sumokėta didesnė suma nei nurodyta Mokėjimo pranešime,</text:span></text:p>
      <text:p text:style-name="P343"><text:span text:style-name="T344">63.2</text:span><text:span text:style-name="T345">. vietinė rinkliava buvo neteisingai apskaičiuota,</text:span></text:p>
      <text:p text:style-name="P346"><text:span text:style-name="T347">63.3</text:span><text:span text:style-name="T348">. šių nuostatų 40 ir 42 punktuose numatytais atvejais</text:span></text:p>
      <text:p text:style-name="P349"><text:span text:style-name="T350">64</text:span><text:span text:style-name="T351">. Permokėtą Vietinės rinkliavos įmoką Administratorius grąžina:</text:span></text:p>
      <text:p text:style-name="P352"><text:span text:style-name="T353">64.1</text:span><text:span text:style-name="T354">. Užskaitydamas permokėtą sumą, kaip įmoką už būsimą atsiskaitymo laikotarpį;<text:s/></text:span></text:p>
      <text:p text:style-name="P355"><text:span text:style-name="T356">64.2</text:span><text:span text:style-name="T357">. pervesdamas į Rinkliavos mokėtojo nurodytą sąskaitą per 30 dienų nuo rašytinio prašymo gavimo datos.</text:span></text:p>
      <text:p text:style-name="Normal"/>
      <text:p text:style-name="P358"><text:span text:style-name="T359">IX</text:span><text:span text:style-name="T360"><text:s/>SKYRIUS</text:span></text:p>
      <text:p text:style-name="P361"><text:span text:style-name="T362">VIETINĖS RINKLIAVOS MOKĖTOJŲ TEISĖS IR PAREIGOS</text:span></text:p>
      <text:p text:style-name="P363"/>
      <text:p text:style-name="P364"><text:span text:style-name="T365">65</text:span><text:span text:style-name="T366">. Rinkliavos mokėtojai turi teisę:</text:span></text:p>
      <text:p text:style-name="P367"><text:span text:style-name="T368">65.1</text:span><text:span text:style-name="T369">. susipažinti su Registro duomenimis ir visa informacija, susijusia su Vietinės rinkliavos dydžiais, jų apskaičiavimu;</text:span></text:p>
      <text:p text:style-name="P370"><text:span text:style-name="T371">65.2</text:span><text:span text:style-name="T372">. reikalauti pakeisti ar patikslinti Registro duomenis, jei jie yra neteisingi, netikslūs ar neišsamūs.<text:s/></text:span></text:p>
      <text:p text:style-name="P373"><text:span text:style-name="T374">66</text:span><text:span text:style-name="T375">. Rinkliavos mokėtojo pareigos:</text:span></text:p>
      <text:p text:style-name="P376"><text:span text:style-name="T377">66.1</text:span><text:span text:style-name="T378">. laiku sumokėti Vietinę rinkliavą pagal gautą Mokėjimo pranešimą;</text:span></text:p>
      <text:p text:style-name="P379"><text:span text:style-name="T380">66.2</text:span><text:span text:style-name="T381">. Administratoriaus prašymu pateikti visus duomenis, reikalingus Vietinės rinkliavos dydžiui apskaičiuoti;</text:span></text:p>
      <text:p text:style-name="P382"><text:span text:style-name="T383">66.3</text:span><text:span text:style-name="T384">. perleidžiant nekilnojamąjį turtą, būsimą savininką (naudotoją) informuoti apie prievolę mokėti Vietinę rinkliavą ir nedelsiant informuoti Administratorių apie Registro duomenų pasikeitimą.</text:span></text:p>
      <text:p text:style-name="P385"><text:span text:style-name="T386">66.4</text:span><text:span text:style-name="T387">. pareiškus teises į palikimą, kurį sudaro savivaldybėje esantis rinkliava apmokestintas nekilnojamasis turtas, nedelsiant apie tai informuoti Administratorių.<text:s/></text:span></text:p>
      <text:p text:style-name="P388"><text:span text:style-name="T389">67</text:span><text:span text:style-name="T390">. Rinkliavos mokėtojai, kurių veiklos apimtis sąlygoja metų laikas, privalo ne vėliau kaip prieš 15 d. iki planuojamos ūkinės veiklos pradžios pateikti raštišką prašymą ir komunalinių atliekų išvežimo grafiką suderinti su Administratoriumi. Tokiems rinkliavos mokėtojams kintamoji rinkliavos dalis skaičiuojama pagal kiekvieno konteinerio faktinį pakėlimo skaičių.</text:span><text:span text:style-name="T391"><text:s/></text:span></text:p>
      <text:p text:style-name="Normal"/>
      <text:p text:style-name="P392"><text:span text:style-name="T393">X</text:span><text:span text:style-name="T394"><text:s/>SKYRIUS</text:span></text:p>
      <text:p text:style-name="P395"><text:span text:style-name="T396">VIETINĖS RINKLIAVOS LENGVATOS</text:span></text:p>
      <text:p text:style-name="P397"/>
      <text:p text:style-name="P398"><text:span text:style-name="T399">68</text:span><text:span text:style-name="T400">. Suteikiamos Vietinės rinkliavos lengvatos kompensuojamos iš Savivaldybės biudžeto.</text:span></text:p>
      <text:p text:style-name="Normal"/>
      <text:p text:style-name="P401"><text:span text:style-name="T402">XI</text:span><text:span text:style-name="T403"><text:s/>SKYRIUS</text:span></text:p>
      <text:p text:style-name="P404"><text:span text:style-name="T405">BAIGIAMOSIOS NUOSTATOS</text:span></text:p>
      <text:p text:style-name="P406"/>
      <text:p text:style-name="P407"><text:span text:style-name="T408">69</text:span><text:span text:style-name="T409">. Administratoriaus vadovo sudaryta komisija, kuri veikia pagal savo pasitvirtintą darbo reglamentą, sprendžia iškilusius kitus, Nuostatuose nenumatytus ir neaptartus klausimus bei dėl Nuostatų taikymo kilusias problemas.<text:s/></text:span></text:p>
      <text:p text:style-name="P410"><text:span text:style-name="T411">70</text:span><text:span text:style-name="T412">. Vietinės rinkliavos administravimo veiksmai, neaprašyti šiuose Nuostatuose, atliekami vadovaujantis Lietuvos Respublikos įstatymais bei kitais teisės aktais.</text:span></text:p>
      <text:p text:style-name="P413"><text:span text:style-name="T414">71</text:span><text:span text:style-name="T415">.<text:s/></text:span><text:span text:style-name="T416">Rinkliavos mokėtojai, pažeidę šiuos Nuostatus bei kitus, atliekų tvarkymą reglamentuojančius teisės aktus, atsako Lietuvos Respublikos įstatymų nustatyta tvarka.</text:span></text:p>
      <text:p text:style-name="P417"/>
      <text:soft-page-break/>
      <text:p text:style-name="P418">Plungės rajono savivaldybės vietinės rinkliavos<text:s/></text:p>
      <text:p text:style-name="P424">už komunalinių atliekų surinkimą iš atliekų turėtojų<text:s/></text:p>
      <text:p text:style-name="P425">ir atliekų tvarkymą nuostatų<text:s/></text:p>
      <text:p text:style-name="P426">priedas</text:p>
      <text:p text:style-name="P427"/>
      <text:p text:style-name="P428"><text:span text:style-name="T429">VIETINĖS RINKLIAVOS UŽ KOMUNALINIŲ ATLIEKŲ SURINKIMĄ IŠ ATLIEKŲ TURĖTOJŲ IR ATLIEKŲ TVARKYMĄ DYDŽIAI</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Nekilnojamojo turto objektų kategorija</text:p>
          </table:table-cell>
          <table:table-cell table:style-name="TableCell444">
            <text:p text:style-name="P445">Pastovus administravimo parametras</text:p>
          </table:table-cell>
          <table:table-cell table:style-name="TableCell446">
            <text:p text:style-name="P447">Pastovus įmokos dydis, Eur/vnt./metus<text:s/></text:p>
            <text:p text:style-name="P448"/>
          </table:table-cell>
          <table:table-cell table:style-name="TableCell449">
            <text:p text:style-name="P450"><text:span text:style-name="T451">Kintamas administravimo parametras</text:span><text:span text:style-name="T452">1</text:span></text:p>
          </table:table-cell>
          <table:table-cell table:style-name="TableCell453">
            <text:p text:style-name="P454"><text:span text:style-name="T455">Kintamas įmokos dydis</text:span><text:span text:style-name="T456">1</text:span><text:span text:style-name="T457">, Eur/vnt./metus<text:s/></text:span></text:p>
          </table:table-cell>
          <table:table-cell table:style-name="TableCell458">
            <text:p text:style-name="P459"><text:span text:style-name="T460">Kintamas administravimo parametras</text:span><text:span text:style-name="T461">2</text:span></text:p>
          </table:table-cell>
          <table:table-cell table:style-name="TableCell462">
            <text:p text:style-name="P463"><text:span text:style-name="T464">Kintamas įmokos dydis</text:span><text:span text:style-name="T465">2</text:span></text:p>
            <text:p text:style-name="P466">Eur</text:p>
          </table:table-cell>
        </table:table-row>
        <table:table-row table:style-name="TableRow467">
          <table:table-cell table:style-name="TableCell468">
            <text:p text:style-name="P469">1.</text:p>
          </table:table-cell>
          <table:table-cell table:style-name="TableCell470">
            <text:p text:style-name="P471">Gyvenamosios paskirties butai daugiabučiuose namuose</text:p>
          </table:table-cell>
          <table:table-cell table:style-name="TableCell472" table:number-rows-spanned="21">
            <text:p text:style-name="P473">Nekilnojamojo turto paskirtis ir objektų skaičius</text:p>
          </table:table-cell>
          <table:table-cell table:style-name="TableCell474">
            <text:p text:style-name="P475">30,00</text:p>
          </table:table-cell>
          <table:table-cell table:style-name="TableCell476">
            <text:p text:style-name="P477"><text:span text:style-name="T478">Gyventojų skaičius</text:span><text:span text:style-name="T479">3</text:span></text:p>
          </table:table-cell>
          <table:table-cell table:style-name="TableCell480">
            <text:p text:style-name="P481">13,20</text:p>
          </table:table-cell>
          <table:table-cell table:style-name="TableCell482" table:number-rows-spanned="9">
            <text:p text:style-name="P483"><text:span text:style-name="T484">Konteinerių skaičius, tūris ir ištuštinimo dažnis (1 m</text:span><text:span text:style-name="T485">3</text:span><text:span text:style-name="T486"><text:s/>ištuštinimas)</text:span></text:p>
          </table:table-cell>
          <table:table-cell table:style-name="TableCell487" table:number-rows-spanned="9">
            <text:p text:style-name="P488">12,50</text:p>
          </table:table-cell>
        </table:table-row>
        <table:table-row table:style-name="TableRow489">
          <table:table-cell table:style-name="TableCell490">
            <text:p text:style-name="P491">2.</text:p>
          </table:table-cell>
          <table:table-cell table:style-name="TableCell492">
            <text:p text:style-name="P493">Gyvenamosios paskirties individualūs namai</text:p>
          </table:table-cell>
          <table:covered-table-cell>
            <text:p text:style-name="P494"/>
          </table:covered-table-cell>
          <table:table-cell table:style-name="TableCell495">
            <text:p text:style-name="P496">30,00</text:p>
          </table:table-cell>
          <table:table-cell table:style-name="TableCell497" table:number-rows-spanned="20">
            <text:p text:style-name="P498">Nekilnojamojo turto paskirtis ir objektų skaičius</text:p>
          </table:table-cell>
          <table:table-cell table:style-name="TableCell499">
            <text:p text:style-name="P500">30,00</text:p>
          </table:table-cell>
          <table:covered-table-cell>
            <text:p text:style-name="P501"/>
          </table:covered-table-cell>
          <table:covered-table-cell>
            <text:p text:style-name="P502"/>
          </table:covered-table-cell>
        </table:table-row>
        <table:table-row table:style-name="TableRow503">
          <table:table-cell table:style-name="TableCell504">
            <text:p text:style-name="P505">3.</text:p>
          </table:table-cell>
          <table:table-cell table:style-name="TableCell506">
            <text:p text:style-name="P507">Gyvenamosios paskirties įvairių socialinių grupių asmenims</text:p>
          </table:table-cell>
          <table:covered-table-cell>
            <text:p text:style-name="P508"/>
          </table:covered-table-cell>
          <table:table-cell table:style-name="TableCell509">
            <text:p text:style-name="P510">25,00</text:p>
          </table:table-cell>
          <table:covered-table-cell>
            <text:p text:style-name="P511"/>
          </table:covered-table-cell>
          <table:table-cell table:style-name="TableCell512">
            <text:p text:style-name="P513">25,00</text:p>
          </table:table-cell>
          <table:covered-table-cell>
            <text:p text:style-name="P514"/>
          </table:covered-table-cell>
          <table:covered-table-cell>
            <text:p text:style-name="P515"/>
          </table:covered-table-cell>
        </table:table-row>
        <table:table-row table:style-name="TableRow516">
          <table:table-cell table:style-name="TableCell517">
            <text:p text:style-name="P518">4.</text:p>
          </table:table-cell>
          <table:table-cell table:style-name="TableCell519">
            <text:p text:style-name="P520">Viešbučių paskirties objektai</text:p>
          </table:table-cell>
          <table:covered-table-cell>
            <text:p text:style-name="P521"/>
          </table:covered-table-cell>
          <table:table-cell table:style-name="TableCell522">
            <text:p text:style-name="P523">133,00</text:p>
          </table:table-cell>
          <table:covered-table-cell>
            <text:p text:style-name="P524"/>
          </table:covered-table-cell>
          <table:table-cell table:style-name="TableCell525">
            <text:p text:style-name="P526">133,00</text:p>
          </table:table-cell>
          <table:covered-table-cell>
            <text:p text:style-name="P527"/>
          </table:covered-table-cell>
          <table:covered-table-cell>
            <text:p text:style-name="P528"/>
          </table:covered-table-cell>
        </table:table-row>
        <table:table-row table:style-name="TableRow529">
          <table:table-cell table:style-name="TableCell530">
            <text:p text:style-name="P531">5.</text:p>
          </table:table-cell>
          <table:table-cell table:style-name="TableCell532">
            <text:p text:style-name="P533">Administracinės paskirties objektai</text:p>
          </table:table-cell>
          <table:covered-table-cell>
            <text:p text:style-name="P534"/>
          </table:covered-table-cell>
          <table:table-cell table:style-name="TableCell535">
            <text:p text:style-name="P536">63,00</text:p>
          </table:table-cell>
          <table:covered-table-cell>
            <text:p text:style-name="P537"/>
          </table:covered-table-cell>
          <table:table-cell table:style-name="TableCell538">
            <text:p text:style-name="P539">63,00</text:p>
          </table:table-cell>
          <table:covered-table-cell>
            <text:p text:style-name="P540"/>
          </table:covered-table-cell>
          <table:covered-table-cell>
            <text:p text:style-name="P541"/>
          </table:covered-table-cell>
        </table:table-row>
        <table:table-row table:style-name="TableRow542">
          <table:table-cell table:style-name="TableCell543">
            <text:p text:style-name="P544">6.</text:p>
          </table:table-cell>
          <table:table-cell table:style-name="TableCell545">
            <text:p text:style-name="P546">Prekybos paskirties objektai</text:p>
          </table:table-cell>
          <table:covered-table-cell>
            <text:p text:style-name="P547"/>
          </table:covered-table-cell>
          <table:table-cell table:style-name="TableCell548">
            <text:p text:style-name="P549">99,00</text:p>
          </table:table-cell>
          <table:covered-table-cell>
            <text:p text:style-name="P550"/>
          </table:covered-table-cell>
          <table:table-cell table:style-name="TableCell551">
            <text:p text:style-name="P552">99,00</text:p>
          </table:table-cell>
          <table:covered-table-cell>
            <text:p text:style-name="P553"/>
          </table:covered-table-cell>
          <table:covered-table-cell>
            <text:p text:style-name="P554"/>
          </table:covered-table-cell>
        </table:table-row>
        <table:table-row table:style-name="TableRow555">
          <table:table-cell table:style-name="TableCell556">
            <text:p text:style-name="P557">7.</text:p>
          </table:table-cell>
          <table:table-cell table:style-name="TableCell558">
            <text:p text:style-name="P559">Paslaugų paskirties objektai</text:p>
          </table:table-cell>
          <table:covered-table-cell>
            <text:p text:style-name="P560"/>
          </table:covered-table-cell>
          <table:table-cell table:style-name="TableCell561">
            <text:p text:style-name="P562">89,00</text:p>
          </table:table-cell>
          <table:covered-table-cell>
            <text:p text:style-name="P563"/>
          </table:covered-table-cell>
          <table:table-cell table:style-name="TableCell564">
            <text:p text:style-name="P565">89,00</text:p>
          </table:table-cell>
          <table:covered-table-cell>
            <text:p text:style-name="P566"/>
          </table:covered-table-cell>
          <table:covered-table-cell>
            <text:p text:style-name="P567"/>
          </table:covered-table-cell>
        </table:table-row>
        <table:table-row table:style-name="TableRow568">
          <table:table-cell table:style-name="TableCell569">
            <text:p text:style-name="P570">8.</text:p>
          </table:table-cell>
          <table:table-cell table:style-name="TableCell571">
            <text:p text:style-name="P572">Maitinimo paskirties objektai</text:p>
          </table:table-cell>
          <table:covered-table-cell>
            <text:p text:style-name="P573"/>
          </table:covered-table-cell>
          <table:table-cell table:style-name="TableCell574">
            <text:p text:style-name="P575">120,00</text:p>
          </table:table-cell>
          <table:covered-table-cell>
            <text:p text:style-name="P576"/>
          </table:covered-table-cell>
          <table:table-cell table:style-name="TableCell577">
            <text:p text:style-name="P578">120,00</text:p>
          </table:table-cell>
          <table:covered-table-cell>
            <text:p text:style-name="P579"/>
          </table:covered-table-cell>
          <table:covered-table-cell>
            <text:p text:style-name="P580"/>
          </table:covered-table-cell>
        </table:table-row>
        <table:table-row table:style-name="TableRow581">
          <table:table-cell table:style-name="TableCell582">
            <text:p text:style-name="P583">9.</text:p>
          </table:table-cell>
          <table:table-cell table:style-name="TableCell584">
            <text:p text:style-name="P585">Transporto paskirties objektai</text:p>
          </table:table-cell>
          <table:covered-table-cell>
            <text:p text:style-name="P586"/>
          </table:covered-table-cell>
          <table:table-cell table:style-name="TableCell587">
            <text:p text:style-name="P588">35,00</text:p>
          </table:table-cell>
          <table:covered-table-cell>
            <text:p text:style-name="P589"/>
          </table:covered-table-cell>
          <table:table-cell table:style-name="TableCell590">
            <text:p text:style-name="P591">35,00</text:p>
          </table:table-cell>
          <table:covered-table-cell>
            <text:p text:style-name="P592"/>
          </table:covered-table-cell>
          <table:covered-table-cell>
            <text:p text:style-name="P593"/>
          </table:covered-table-cell>
        </table:table-row>
        <table:table-row table:style-name="TableRow594">
          <table:table-cell table:style-name="TableCell595">
            <text:p text:style-name="P596">10.</text:p>
          </table:table-cell>
          <table:table-cell table:style-name="TableCell597">
            <text:p text:style-name="P598">Garažų paskirties objektai</text:p>
          </table:table-cell>
          <table:covered-table-cell>
            <text:p text:style-name="P599"/>
          </table:covered-table-cell>
          <table:table-cell table:style-name="TableCell600">
            <text:p text:style-name="P601">3,50</text:p>
          </table:table-cell>
          <table:covered-table-cell>
            <text:p text:style-name="P602"/>
          </table:covered-table-cell>
          <table:table-cell table:style-name="TableCell603">
            <text:p text:style-name="P604">3,50</text:p>
          </table:table-cell>
          <table:table-cell table:style-name="TableCell605" table:number-columns-spanned="2">
            <text:p text:style-name="P606">Netaikomas</text:p>
          </table:table-cell>
          <table:covered-table-cell/>
        </table:table-row>
        <table:table-row table:style-name="TableRow607">
          <table:table-cell table:style-name="TableCell608">
            <text:p text:style-name="P609">11.</text:p>
          </table:table-cell>
          <table:table-cell table:style-name="TableCell610">
            <text:p text:style-name="P611">Gamybos, pramonės paskirties objektai</text:p>
          </table:table-cell>
          <table:covered-table-cell>
            <text:p text:style-name="P612"/>
          </table:covered-table-cell>
          <table:table-cell table:style-name="TableCell613">
            <text:p text:style-name="P614">57,00</text:p>
          </table:table-cell>
          <table:covered-table-cell>
            <text:p text:style-name="P615"/>
          </table:covered-table-cell>
          <table:table-cell table:style-name="TableCell616">
            <text:p text:style-name="P617">57,00</text:p>
          </table:table-cell>
          <table:table-cell table:style-name="TableCell618" table:number-rows-spanned="4">
            <text:p text:style-name="P619"><text:span text:style-name="T620">Konteinerių skaičius, tūris ir ištuštinimo dažnis (1 m</text:span><text:span text:style-name="T621">3</text:span><text:span text:style-name="T622"><text:s/>ištuštinimas)</text:span></text:p>
          </table:table-cell>
          <table:table-cell table:style-name="TableCell623" table:number-rows-spanned="4">
            <text:p text:style-name="P624">12,50</text:p>
          </table:table-cell>
        </table:table-row>
        <table:table-row table:style-name="TableRow625">
          <table:table-cell table:style-name="TableCell626">
            <text:p text:style-name="P627">12.</text:p>
          </table:table-cell>
          <table:table-cell table:style-name="TableCell628">
            <text:p text:style-name="P629">Sandėliavimo paskirties objektai</text:p>
          </table:table-cell>
          <table:covered-table-cell>
            <text:p text:style-name="P630"/>
          </table:covered-table-cell>
          <table:table-cell table:style-name="TableCell631">
            <text:p text:style-name="P632">24,00</text:p>
          </table:table-cell>
          <table:covered-table-cell>
            <text:p text:style-name="P633"/>
          </table:covered-table-cell>
          <table:table-cell table:style-name="TableCell634">
            <text:p text:style-name="P635">24,00</text:p>
          </table:table-cell>
          <table:covered-table-cell>
            <text:p text:style-name="P636"/>
          </table:covered-table-cell>
          <table:covered-table-cell>
            <text:p text:style-name="P637"/>
          </table:covered-table-cell>
        </table:table-row>
        <table:table-row table:style-name="TableRow638">
          <table:table-cell table:style-name="TableCell639">
            <text:p text:style-name="P640">13.</text:p>
          </table:table-cell>
          <table:table-cell table:style-name="TableCell641">
            <text:p text:style-name="P642">Kultūros paskirties objektai</text:p>
          </table:table-cell>
          <table:covered-table-cell>
            <text:p text:style-name="P643"/>
          </table:covered-table-cell>
          <table:table-cell table:style-name="TableCell644">
            <text:p text:style-name="P645">37,00</text:p>
          </table:table-cell>
          <table:covered-table-cell>
            <text:p text:style-name="P646"/>
          </table:covered-table-cell>
          <table:table-cell table:style-name="TableCell647">
            <text:p text:style-name="P648">37,00</text:p>
          </table:table-cell>
          <table:covered-table-cell>
            <text:p text:style-name="P649"/>
          </table:covered-table-cell>
          <table:covered-table-cell>
            <text:p text:style-name="P650"/>
          </table:covered-table-cell>
        </table:table-row>
        <table:table-row table:style-name="TableRow651">
          <table:table-cell table:style-name="TableCell652">
            <text:p text:style-name="P653">14.</text:p>
          </table:table-cell>
          <table:table-cell table:style-name="TableCell654">
            <text:p text:style-name="P655">Mokslo paskirties objektai</text:p>
          </table:table-cell>
          <table:covered-table-cell>
            <text:p text:style-name="P656"/>
          </table:covered-table-cell>
          <table:table-cell table:style-name="TableCell657">
            <text:p text:style-name="P658">129,00</text:p>
          </table:table-cell>
          <table:covered-table-cell>
            <text:p text:style-name="P659"/>
          </table:covered-table-cell>
          <table:table-cell table:style-name="TableCell660">
            <text:p text:style-name="P661">129,00</text:p>
          </table:table-cell>
          <table:covered-table-cell>
            <text:p text:style-name="P662"/>
          </table:covered-table-cell>
          <table:covered-table-cell>
            <text:p text:style-name="P663"/>
          </table:covered-table-cell>
        </table:table-row>
        <table:table-row table:style-name="TableRow664">
          <table:table-cell table:style-name="TableCell665">
            <text:p text:style-name="P666">15.</text:p>
          </table:table-cell>
          <table:table-cell table:style-name="TableCell667">
            <text:p text:style-name="P668">Gydymo paskirties objektai</text:p>
          </table:table-cell>
          <table:covered-table-cell>
            <text:p text:style-name="P669"/>
          </table:covered-table-cell>
          <table:table-cell table:style-name="TableCell670">
            <text:p text:style-name="P671">138,00</text:p>
          </table:table-cell>
          <table:covered-table-cell>
            <text:p text:style-name="P672"/>
          </table:covered-table-cell>
          <table:table-cell table:style-name="TableCell673">
            <text:p text:style-name="P674">138,00</text:p>
          </table:table-cell>
          <table:table-cell table:style-name="TableCell675" table:number-rows-spanned="5">
            <text:p text:style-name="P676"/>
          </table:table-cell>
          <table:table-cell table:style-name="TableCell677" table:number-rows-spanned="5">
            <text:p text:style-name="P678"/>
          </table:table-cell>
        </table:table-row>
        <table:table-row table:style-name="TableRow679">
          <table:table-cell table:style-name="TableCell680">
            <text:p text:style-name="P681">16.</text:p>
          </table:table-cell>
          <table:table-cell table:style-name="TableCell682">
            <text:p text:style-name="P683">Poilsio paskirties objektai</text:p>
          </table:table-cell>
          <table:covered-table-cell>
            <text:p text:style-name="P684"/>
          </table:covered-table-cell>
          <table:table-cell table:style-name="TableCell685">
            <text:p text:style-name="P686">87,00</text:p>
          </table:table-cell>
          <table:covered-table-cell>
            <text:p text:style-name="P687"/>
          </table:covered-table-cell>
          <table:table-cell table:style-name="TableCell688">
            <text:p text:style-name="P689">87,00</text:p>
          </table:table-cell>
          <table:covered-table-cell>
            <text:p text:style-name="P690"/>
          </table:covered-table-cell>
          <table:covered-table-cell>
            <text:p text:style-name="P691"/>
          </table:covered-table-cell>
        </table:table-row>
        <text:soft-page-break/>
        <table:table-row table:style-name="TableRow692">
          <table:table-cell table:style-name="TableCell693">
            <text:p text:style-name="P694">17.</text:p>
          </table:table-cell>
          <table:table-cell table:style-name="TableCell695">
            <text:p text:style-name="P696">Sporto paskirties objektai</text:p>
          </table:table-cell>
          <table:covered-table-cell>
            <text:p text:style-name="P697"/>
          </table:covered-table-cell>
          <table:table-cell table:style-name="TableCell698">
            <text:p text:style-name="P699">70,00</text:p>
          </table:table-cell>
          <table:covered-table-cell>
            <text:p text:style-name="P700"/>
          </table:covered-table-cell>
          <table:table-cell table:style-name="TableCell701">
            <text:p text:style-name="P702">70,00</text:p>
          </table:table-cell>
          <table:covered-table-cell>
            <text:p text:style-name="P703"/>
          </table:covered-table-cell>
          <table:covered-table-cell>
            <text:p text:style-name="P704"/>
          </table:covered-table-cell>
        </table:table-row>
        <table:table-row table:style-name="TableRow705">
          <table:table-cell table:style-name="TableCell706">
            <text:p text:style-name="P707">18.</text:p>
          </table:table-cell>
          <table:table-cell table:style-name="TableCell708">
            <text:p text:style-name="P709">Religinės paskirties objektai</text:p>
          </table:table-cell>
          <table:covered-table-cell>
            <text:p text:style-name="P710"/>
          </table:covered-table-cell>
          <table:table-cell table:style-name="TableCell711">
            <text:p text:style-name="P712">18,00</text:p>
          </table:table-cell>
          <table:covered-table-cell>
            <text:p text:style-name="P713"/>
          </table:covered-table-cell>
          <table:table-cell table:style-name="TableCell714">
            <text:p text:style-name="P715">18,00</text:p>
          </table:table-cell>
          <table:covered-table-cell>
            <text:p text:style-name="P716"/>
          </table:covered-table-cell>
          <table:covered-table-cell>
            <text:p text:style-name="P717"/>
          </table:covered-table-cell>
        </table:table-row>
        <table:table-row table:style-name="TableRow718">
          <table:table-cell table:style-name="TableCell719">
            <text:p text:style-name="P720">19.</text:p>
          </table:table-cell>
          <table:table-cell table:style-name="TableCell721">
            <text:p text:style-name="P722">Specialiosios paskirties objektai</text:p>
          </table:table-cell>
          <table:covered-table-cell>
            <text:p text:style-name="P723"/>
          </table:covered-table-cell>
          <table:table-cell table:style-name="TableCell724">
            <text:p text:style-name="P725">85,00</text:p>
          </table:table-cell>
          <table:covered-table-cell>
            <text:p text:style-name="P726"/>
          </table:covered-table-cell>
          <table:table-cell table:style-name="TableCell727">
            <text:p text:style-name="P728">85,00</text:p>
          </table:table-cell>
          <table:covered-table-cell>
            <text:p text:style-name="P729"/>
          </table:covered-table-cell>
          <table:covered-table-cell>
            <text:p text:style-name="P730"/>
          </table:covered-table-cell>
        </table:table-row>
        <table:table-row table:style-name="TableRow731">
          <table:table-cell table:style-name="TableCell732">
            <text:p text:style-name="P733">20.</text:p>
          </table:table-cell>
          <table:table-cell table:style-name="TableCell734">
            <text:p text:style-name="P735">Sodų paskirties objektai</text:p>
          </table:table-cell>
          <table:covered-table-cell>
            <text:p text:style-name="P736"/>
          </table:covered-table-cell>
          <table:table-cell table:style-name="TableCell737">
            <text:p text:style-name="P738">8,00</text:p>
          </table:table-cell>
          <table:covered-table-cell>
            <text:p text:style-name="P739"/>
          </table:covered-table-cell>
          <table:table-cell table:style-name="TableCell740">
            <text:p text:style-name="P741">8,00</text:p>
          </table:table-cell>
          <table:table-cell table:style-name="TableCell742" table:number-columns-spanned="2">
            <text:p text:style-name="P743">Netaikomas</text:p>
          </table:table-cell>
          <table:covered-table-cell/>
        </table:table-row>
        <table:table-row table:style-name="TableRow744">
          <table:table-cell table:style-name="TableCell745">
            <text:p text:style-name="P746">21.</text:p>
          </table:table-cell>
          <table:table-cell table:style-name="TableCell747">
            <text:p text:style-name="P748">Kiti objektai</text:p>
          </table:table-cell>
          <table:covered-table-cell>
            <text:p text:style-name="P749"/>
          </table:covered-table-cell>
          <table:table-cell table:style-name="TableCell750">
            <text:p text:style-name="P751">148,00</text:p>
          </table:table-cell>
          <table:covered-table-cell>
            <text:p text:style-name="P752"/>
          </table:covered-table-cell>
          <table:table-cell table:style-name="TableCell753">
            <text:p text:style-name="P754">148,00</text:p>
          </table:table-cell>
          <table:table-cell table:style-name="TableCell755">
            <text:p text:style-name="P756"><text:span text:style-name="T757">Konteinerių skaičius, tūris ir ištuštinimo dažnis (1 m</text:span><text:span text:style-name="T758">3</text:span><text:span text:style-name="T759"><text:s/>ištuštinimas)</text:span></text:p>
          </table:table-cell>
          <table:table-cell table:style-name="TableCell760">
            <text:p text:style-name="P761">12,50</text:p>
          </table:table-cell>
        </table:table-row>
      </table:table>
      <text:p text:style-name="P762">Lentelė pakeista Plungės rajono savivaldybės tarybos 2017 m. gegužės 25 d. sprendimu Nr. T1-117.</text:p>
      <text:p text:style-name="Normal"/>
      <text:p text:style-name="Normal">Atliekų turėtojai, kurie nėra susieti su konkrečiu nekilnojamojo turto objektu, bet naudojasi komunalinių atliekų tvarkymo sistema, už 1 m<text:span text:style-name="T763">3</text:span><text:s/>atliekų sutvarkymą moka 25,00 Eur.</text:p>
      <text:p text:style-name="Normal"/>
      <text:p text:style-name="Normal">________________</text:p>
      <text:p text:style-name="P764"><text:span text:style-name="T765">1<text:s/></text:span><text:span text:style-name="T766">Parametras naudojamas, kai NT objektui neįmanoma priskirti konkrečios tik tam nekilnojamojo turto objektui naudoti skirtos konteinerių aikštelės ar individualaus konteinerio.</text:span></text:p>
      <text:p text:style-name="Normal"><text:span text:style-name="T767">2</text:span><text:span text:style-name="T768">Parametras naudojamas, kai NT objektui įmanoma priskirti konkrečią tik tam nekilnojamojo turto objektui naudoti skirtą konteinerių aikštelę ar individualų konteinerį.</text:span></text:p>
      <text:p text:style-name="Normal"><text:span text:style-name="T769">3</text:span><text:span text:style-name="T770">Maksimali kintamo administravimo parametro reikšmė - 4 gyventojai, t. y. iki keturių bute gyvenančių asmenų įmoka skaičiuojama už tiek asmenų, kiek bute gyvena; jeigu bute gyvena daugiau nei 4 asmenys, įmoka skaičiuojama tik už 4 asmenis.</text:span></text:p>
      <text:p text:style-name="P771"/>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81in" fo:margin-bottom="0.3937in" fo:margin-right="0.7875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419"><text:page-number text:fixed="false">2</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rima</meta:initial-creator>
    <dc:creator>adlibuser</dc:creator>
    <meta:creation-date>2021-10-29T07:17:00Z</meta:creation-date>
    <dc:date>2021-10-29T07:17:00Z</dc:date>
    <meta:print-date>2021-01-15T13:26:00Z</meta:print-date>
    <meta:template xlink:href="Normal.dotm" xlink:type="simple"/>
    <meta:editing-cycles>2</meta:editing-cycles>
    <meta:editing-duration>PT0S</meta:editing-duration>
    <meta:document-statistic meta:page-count="9" meta:paragraph-count="291" meta:word-count="2978" meta:character-count="24460" meta:row-count="870" meta:non-whitespace-character-count="21773"/>
  </office:meta>
</office:document-meta>
</file>