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2486in"/>
          <style:tab-stop style:type="left" style:position="4.725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25in"/>
          <style:tab-stop style:type="left" style:position="0.5909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847in">
        <style:tab-stops>
          <style:tab-stop style:type="left" style:position="0.25in"/>
          <style:tab-stop style:type="left" style:position="0.5909in"/>
          <style:tab-stop style:type="left" style:position="1.0833in"/>
          <style:tab-stop style:type="left" style:position="1.1812in"/>
          <style:tab-stop style:type="left" style:position="1.3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7347in"/>
          <style:tab-stop style:type="left" style:position="5.2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5.5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5.5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4.7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5.5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NACIONALINĖS MOKĖJIMO AGENTŪROS<text:line-break/>PRIE ŽEMĖS ŪKIO MINISTERIJOS<text:line-break/>DIREKTORIUS<text:line-break/></text:p>
      <text:p text:style-name="P6"/>
      <text:p text:style-name="P7">ĮSAKYMAS</text:p>
      <text:p text:style-name="P8">dėl Nacionalinės mokėjimo agentūros prie Žemės ūkio ministerijos direktoriaus 2008 m. sausio 29 d. įsakymO Nr. BR1-59 „Dėl Žemės ūkio paramos administravimo informacinės sistemos nuostatų patvirtinimo“ pakeitimo</text:p>
      <text:p text:style-name="P9"/>
      <text:p text:style-name="P10"><text:span text:style-name="T11">2023 m. <text:s/></text:span><text:span text:style-name="T12">balandžio 27</text:span><text:span text:style-name="T13"><text:s/>d.</text:span><text:span text:style-name="T14"><text:s/>Nr.<text:s/></text:span><text:span text:style-name="T15">BR1-</text:span><text:span text:style-name="T16">146</text:span><text:span text:style-name="T17"><text:s text:c="2"/></text:span></text:p>
      <text:p text:style-name="P18"/>
      <text:p text:style-name="P19">Vilnius</text:p>
      <text:p text:style-name="P20"/>
      <text:p text:style-name="P21"><text:span text:style-name="T22">P a k e i č i u 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text:span></text:p>
      <text:p text:style-name="P23"><text:span text:style-name="T24">1</text:span><text:span text:style-name="T25">.</text:span><text:span text:style-name="T26"><text:tab/>Pakeičiu 6.6 papunktį ir jį išdėstau taip:</text:span></text:p>
      <text:p text:style-name="P27"><text:span text:style-name="T28">„</text:span><text:span text:style-name="T29">6.6</text:span><text:span text:style-name="T30">. Nacionalinės mokėjimo agentūros prie Žemės ūkio ministerijos nuostatų, patvirtintų Lietuvos Respublikos žemės ūkio ministro 2021 m. rugsėjo 8 d. įsakymu Nr. 3D-563 „Dėl Nacionalinės mokėjimo agentūros prie Žemės ūkio ministerijos nuostatų patvirtinimo“, 8.3 papunktis.“</text:span></text:p>
      <text:p text:style-name="P31"><text:span text:style-name="T32">2</text:span><text:span text:style-name="T33">.</text:span><text:span text:style-name="T34"><text:tab/>Papildau 7.44 ir 7.45 papunkčiais:</text:span></text:p>
      <text:p text:style-name="P35"><text:span text:style-name="T36">„</text:span><text:span text:style-name="T37">7.44</text:span><text:span text:style-name="T38">. 2022–2030 metų plėtros programos valdytojos 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9"><text:span text:style-name="T40">7.45</text:span><text:span text:style-name="T41">.<text:s/></text:span><text:span text:style-name="T42">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u, patvirtintu Lietuvos Respublikos žemės ūkio ministro 2022 m. balandžio 22 d. įsakymu Nr. 3D-269 „Dėl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o patvirtinimo“</text:span><text:span text:style-name="T43">.“</text:span></text:p>
      <text:p text:style-name="P44"><text:span text:style-name="T45">3</text:span><text:span text:style-name="T46">.</text:span><text:span text:style-name="T47"><text:tab/>Pakeičiu 12.1 papunkčio pirmąją pastraipą ir ją išdėstau taip:</text:span></text:p>
      <text:p text:style-name="P48"><text:span text:style-name="T49">„</text:span><text:span text:style-name="T50">12.1</text:span><text:span text:style-name="T51">. VĮ Žemės ūkio duomenų centras (toliau – ŽŪDC) teikia duomenis iš:“.</text:span></text:p>
      <text:p text:style-name="P52"><text:span text:style-name="T53">4</text:span><text:span text:style-name="T54">.</text:span><text:span text:style-name="T55"><text:tab/>Pakeičiu 12.1.6 papunktį ir jį išdėstau taip:</text:span></text:p>
      <text:p text:style-name="P56"><text:span text:style-name="T57">„</text:span><text:span text:style-name="T58">12.1.6</text:span><text:span text:style-name="T59">. Ūkinių gyvūnų veislininkystės informacinės sistemos (toliau – ŪGVIS), kurios valdytoja Žemės ūkio ministerija;“.</text:span></text:p>
      <text:p text:style-name="P60"><text:span text:style-name="T61">5</text:span><text:span text:style-name="T62">.</text:span><text:span text:style-name="T63"><text:tab/>Pakeičiu 12.1.7 papunktį ir jį išdėstau taip:</text:span></text:p>
      <text:p text:style-name="P64"><text:span text:style-name="T65">„</text:span><text:span text:style-name="T66">12.1.7</text:span><text:span text:style-name="T67">. Paramos žemės ūkio veiklos subjektams apskaičiavimo informacinės sistemos (toliau – PŽŪSAIS), kurios valdytoja Žemės ūkio ministerija;“.</text:span></text:p>
      <text:p text:style-name="P68"><text:span text:style-name="T69">6</text:span><text:span text:style-name="T70">.</text:span><text:span text:style-name="T71"><text:tab/>Pakeičiu 12.2.6 papunktį ir jį išdėstau taip:</text:span></text:p>
      <text:p text:style-name="P72"><text:span text:style-name="T73">„</text:span><text:span text:style-name="T74">12.2.6</text:span><text:span text:style-name="T75">. Lietuvos Respublikos nekilnojamojo turto kadastro, kurio valdytoja Lietuvos Respublikos aplinkos ministerija;“.</text:span></text:p>
      <text:p text:style-name="P76"><text:span text:style-name="T77">7</text:span><text:span text:style-name="T78">.</text:span><text:span text:style-name="T79"><text:tab/>Pakeičiu 12.8 papunktį ir jį išdėstau taip:</text:span></text:p>
      <text:p text:style-name="P80"><text:span text:style-name="T81">„</text:span><text:span text:style-name="T82">12.8</text:span><text:span text:style-name="T83">. Informacinės visuomenės plėtros komitetas (toliau – IVPK) teikia duomenis iš Tarpžinybinės duomenų saugyklos (toliau – TDS), kurios valdytoja IVPK, ir iš Valstybės informacinių išteklių sąveikumo platformos (toliau – VIISP), kurios valdytoja Lietuvos Respublikos ekonomikos ir inovacijų ministerija;“.</text:span></text:p>
      <text:p text:style-name="P84"><text:span text:style-name="T85">8</text:span><text:span text:style-name="T86">.</text:span><text:span text:style-name="T87"><text:tab/>Pakeičiu 12.9 papunktį ir jį išdėstau taip:</text:span></text:p>
      <text:p text:style-name="P88"><text:span text:style-name="T89">„</text:span><text:span text:style-name="T90">12.9</text:span><text:span text:style-name="T91">. ŽŪDC teikia prieigą prie Lietuvos erdvinės informacijos portalo elektroninių paslaugų, kurio valdytoja Žemės ūkio ministerija;“.</text:span></text:p>
      <text:p text:style-name="P92"><text:span text:style-name="T93">9</text:span><text:span text:style-name="T94">.</text:span><text:span text:style-name="T95"><text:tab/><text:s/>Pakeičiu 15.1 papunkčio pirmąją pastraipą ir ją išdėstau taip:</text:span></text:p>
      <text:p text:style-name="P96"><text:span text:style-name="T97">„</text:span><text:span text:style-name="T98">15.1</text:span><text:span text:style-name="T99">. ŽŪDC:“.</text:span></text:p>
      <text:p text:style-name="P100"><text:span text:style-name="T101">10</text:span><text:span text:style-name="T102">.</text:span><text:span text:style-name="T103"><text:tab/>Pakeičiu 15.1.7 papunktį ir jį išdėstau taip:</text:span></text:p>
      <text:p text:style-name="P104"><text:span text:style-name="T105">„</text:span><text:span text:style-name="T106">15.1.7</text:span><text:span text:style-name="T107">. pateikia informaciją apie veislinius galvijus iš ŪGVIS – individualų gyvulio numerį, kilmės knygos skyrių, veislės kodą, lyties kodą, SGV;“.</text:span></text:p>
      <text:p text:style-name="P108"><text:span text:style-name="T109">11</text:span><text:span text:style-name="T110">.</text:span><text:span text:style-name="T111"><text:tab/>Pakeičiu 15.1.8 papunktį ir jį išdėstau taip:</text:span></text:p>
      <text:p text:style-name="P112"><text:span text:style-name="T113">„</text:span><text:span text:style-name="T114">15.1.8</text:span><text:span text:style-name="T115">. PŽŪSAIS:</text:span></text:p>
      <text:p text:style-name="P116"><text:span text:style-name="T117">15.1.8.1</text:span><text:span text:style-name="T118">. pateikia paramos už pieną gavėjų duomenis – fizinio asmens vardą, pavardę, juridinio asmens pavadinimą, fizinio ar juridinio asmens kodą, juridinio asmens tipą, paramos gavėjo adresą, telefono ryšio numerį, atsiskaitomosios banko sąskaitos numerį, informaciją apie paramos gavėjams apskaičiuotą paramą, valdos atpažinties kodą;</text:span></text:p>
      <text:p text:style-name="P119"><text:span text:style-name="T120">15.1.8.2</text:span><text:span text:style-name="T121">. pateikia duomenis apie valdos valdytojus, pretenduojančius gauti susietosios paramos išmokas už mėsinius galvijus ir (ar) mėsines avis, ir (ar) pieninių veislių bulius, ir (ar) pienines ožkas, ir (ar) pienines karves, – valdos valdytojo vardą ir pavardę ar įmonės pavadinimą, asmens kodą ar įmonės kodą, valdos atpažinties kodą, savivaldybės kodą, savivaldybės pavadinimą, seniūnijos pavadinimą, vietovės pavadinimą, informaciją apie ūkinį gyvūną: ūkinio gyvūno individualų numerį, ūkinio gyvūno rūšį, pažeidimo aprašymą;“.</text:span></text:p>
      <text:p text:style-name="P122"><text:span text:style-name="T123">12</text:span><text:span text:style-name="T124">.</text:span><text:span text:style-name="T125"><text:tab/>Pakeičiu 15.6 papunktį ir jį išdėstau taip:</text:span></text:p>
      <text:p text:style-name="P126"><text:span text:style-name="T127">„</text:span><text:span text:style-name="T128">15.6</text:span><text:span text:style-name="T129">. VMI pateikia iš IMIS mokesčių mokėtojų atsiskaitymo su valstybe ir (ar) savivaldybėmis, pinigų fondais pažymų duomenis: pažymos formos numeris; registracijos data; registracijos numeris; prašymo tikslo kodas, pavadinimas; deklaracijų nepateikimo požymis, patvirtinimo data; fizinio asmens / juridinio asmens kodas, apie kuriuos išduodama pažyma; atsiskaitymo / skolos patvirtinimo data; skolos suma;“.</text:span></text:p>
      <text:p text:style-name="P130"><text:span text:style-name="T131">13</text:span><text:span text:style-name="T132">.</text:span><text:span text:style-name="T133"><text:tab/>Pakeičiu 15.10 papunktį ir jį išdėstau taip:</text:span></text:p>
      <text:p text:style-name="P134"><text:span text:style-name="T135">„</text:span><text:span text:style-name="T136">15.10</text:span><text:span text:style-name="T137">. ŽŪDC teikia Lietuvos erdvinės informacijos portalo elektronines paslaugas;“.</text:span></text:p>
      <text:p text:style-name="P138"><text:span text:style-name="T139">14</text:span><text:span text:style-name="T140">.</text:span><text:span text:style-name="T141"><text:tab/>Pakeičiu 17.2 papunktį ir jį išdėstau taip:</text:span></text:p>
      <text:p text:style-name="P142"><text:span text:style-name="T143">„</text:span><text:span text:style-name="T144">17.2</text:span><text:span text:style-name="T145">. ŽŪPAIS SDS posistemės pagrindinė funkcija – centralizuotai saugoti ir valdyti Lietuvos kaimo plėtros 2007–2013 metų, 2014–2020 metų ir 2021–2027 metų programų priemonių, paramos išmokų administravimo, nacionalinės paramos, plotinių priemonių duomenis, nuasmenintus atvirus duomenis, kurie perduodami Atvirų duomenų portalą bei į ŽŪVAS;“.</text:span></text:p>
      <text:p text:style-name="P146"><text:span text:style-name="T147">15</text:span><text:span text:style-name="T148">.</text:span><text:span text:style-name="T149"><text:tab/>Pakeičiu 17.3.4 papunktį ir jį išdėstau taip:</text:span></text:p>
      <text:p text:style-name="P150"><text:span text:style-name="T151">„</text:span><text:span text:style-name="T152">17.3.4</text:span><text:span text:style-name="T153">. pareiškėjų registruotų paraiškų duomenų gavimas iš ŽŪDC;“.</text:span></text:p>
      <text:p text:style-name="P154"><text:span text:style-name="T155">16</text:span><text:span text:style-name="T156">.</text:span><text:span text:style-name="T157"><text:tab/>Pakeičiu 17.15.4 papunktį ir jį išdėstau taip:</text:span></text:p>
      <text:p text:style-name="P158"><text:span text:style-name="T159">„</text:span><text:span text:style-name="T160">17.15.4</text:span><text:span text:style-name="T161">. pareiškėjų registruotų paraiškų duomenų gavimas iš ŽŪDC;“.</text:span></text:p>
      <text:p text:style-name="P162"><text:span text:style-name="T163">17</text:span><text:span text:style-name="T164">.</text:span><text:span text:style-name="T165"><text:tab/>Pakeičiu 17.16.7 papunktį ir jį išdėstau taip:</text:span></text:p>
      <text:p text:style-name="P166"><text:span text:style-name="T167">„</text:span><text:span text:style-name="T168">17.16.7</text:span><text:span text:style-name="T169">. pasikeitusios geografinės informacijos perdavimas ŽŪDC;“.</text:span></text:p>
      <text:p text:style-name="P170"><text:span text:style-name="T171">18</text:span><text:span text:style-name="T172">.</text:span><text:span text:style-name="T173"><text:tab/>Pakeičiu 18 punktą ir jį išdėstau taip:</text:span></text:p>
      <text:p text:style-name="P174"><text:span text:style-name="T175">„</text:span><text:span text:style-name="T176">18</text:span><text:span text:style-name="T177">. ŽŪPAIS duomenys yra vieši ir pasirašytų sutarčių pagrindu<text:s/></text:span><text:span text:style-name="T178">(daugkartinio teikimo atvejais)<text:s/></text:span><text:span text:style-name="T179">jie teikiami valstybės ir savivaldybių institucijoms ir įstaigoms, kitiems juridiniams ir fiziniams asmenims</text:span><text:span text:style-name="T180"><text:s/>arba pagal duomenų gavėjo prašymą, pateiktą raštu ar informacinių technologijų priemonėmis (vienkartinio teikimo atvejais),</text:span><text:span text:style-name="T181"><text:s/>Nuostatų 24 punkte nustatyta tvarka.“</text:span></text:p>
      <text:p text:style-name="Normal"/>
      <text:p text:style-name="Normal"/>
      <text:p text:style-name="P182">Direktoriaus pavaduotojas,</text:p>
      <text:soft-page-break/>
      <text:p text:style-name="Normal"><text:span text:style-name="T183">atliekantis direktoriaus funkcijas</text:span><text:span text:style-name="T184"><text:tab/></text:span><text:span text:style-name="T185"><text:tab/></text:span><text:span text:style-name="T186"><text:tab/></text:span><text:span text:style-name="T187"><text:tab/>Tomas Orlickas</text:span><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tė Smalakytė</meta:initial-creator>
    <dc:creator>adlibuser</dc:creator>
    <meta:creation-date>2023-05-02T12:46:00Z</meta:creation-date>
    <dc:date>2023-05-02T12:46:00Z</dc:date>
    <meta:template xlink:href="Normal.dotm" xlink:type="simple"/>
    <meta:editing-cycles>2</meta:editing-cycles>
    <meta:editing-duration>PT0S</meta:editing-duration>
    <meta:document-statistic meta:page-count="5" meta:paragraph-count="123" meta:word-count="879" meta:character-count="6529" meta:row-count="360" meta:non-whitespace-character-count="5773"/>
  </office:meta>
</office:document-meta>
</file>