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-0.25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<text:s/></text:span><text:span text:style-name="T9">2019 M. RUGPJŪČIO 29 D.<text:s/></text:span><text:span text:style-name="T10">SPRENDIMO</text:span><text:span text:style-name="T11"><text:s/>NR. T-77</text:span><text:span text:style-name="T12"><text:s/>„D</text:span><text:span text:style-name="T13">ĖL ATLYGINIMO UŽ VAIKŲ, UGDOMŲ PAGAL IKIMOKYKLINIO IR PRIEŠMOKYKLINIO UGDYMO PROGRAMAS, IŠLAIKYMĄ RADVILIŠKIO RAJONO SAVIVALDYBĖS ŠVIETIMO ĮSTAIGOSE MOKĖJIMO NUSTATYMO TVARKOS APRAŠO PAKEITIMO“ PAKEITIMO</text:span></text:p>
      <text:p text:style-name="P14"/>
      <text:p text:style-name="P15">2021 m. sausio 21 d. Nr. T-416</text:p>
      <text:p text:style-name="P16">Radviliškis</text:p>
      <text:p text:style-name="P17"/>
      <text:p text:style-name="P18"/>
      <text:p text:style-name="P19"><text:span text:style-name="T20">Vadovaudamasi Lietuvos Respublikos vietos savivaldos įstatymo 18 straipsnio 1</text:span><text:span text:style-name="T21"><text:s/></text:span><text:span text:style-name="T22">dalimi, Radviliškio rajono savivaldybės taryba<text:s/></text:span><text:span text:style-name="T23">nusprendži</text:span><text:span text:style-name="T24">a pakeisti Radviliškio rajono savivaldybės tarybos<text:s/></text:span><text:span text:style-name="T25">2019 m. rugpjūčio 29 d.<text:s/></text:span><text:span text:style-name="T26">sprendimo</text:span><text:span text:style-name="T27"><text:s/>Nr. T-77</text:span><text:span text:style-name="T28"><text:s/>„D</text:span><text:span text:style-name="T29">ėl Atlyginimo už vaikų, ugdomų pagal ikimokyklinio ir priešmokyklinio ugdymo programas, išlaikymą Radviliškio rajono savivaldybės švietimo įstaigose mokėjimo nustatymo tvarkos aprašo pakeitimo“ 1 punktu patvirtintą<text:s/></text:span><text:span text:style-name="T30">Atlyginimo už vaikų, ugdomų pagal ikimokyklinio ir priešmokyklinio ugdymo programas, išlaikymą Radviliškio rajono savivaldybės švietimo įstaigose mokėjimo nustatymo tvarkos aprašą:</text:span></text:p>
      <text:p text:style-name="P31"><text:span text:style-name="T32">1</text:span><text:span text:style-name="T33">.</text:span><text:span text:style-name="T34"><text:tab/>Pakeisti 11.5 papunktį ir išdėstyti jį taip:</text:span></text:p>
      <text:p text:style-name="P35"><text:span text:style-name="T36">„</text:span><text:span text:style-name="T37">11.5</text:span><text:span text:style-name="T38">. švietimo įstaigoje (grupėje) veikla nutraukiama vasaros laikotarpiui, dėl avarinių darbų, ekstremalios situacijos, karantino ar kitų nenumatytų aplinkybių;“.</text:span></text:p>
      <text:p text:style-name="P39"><text:span text:style-name="T40">2</text:span><text:span text:style-name="T41">.</text:span><text:span text:style-name="T42"><text:tab/>Papildyti 11.6 papunkčiu:</text:span></text:p>
      <text:p text:style-name="P43"><text:span text:style-name="T44">„</text:span><text:span text:style-name="T45">11.6</text:span><text:span text:style-name="T46">. dėl nenumatytų aplinkybių Radviliškio rajono savivaldybės administracijos direktorius priima įsakymą dėl tėvų (globėjų) laikino</text:span><text:span text:style-name="T47"><text:s/>atleidimo nuo atlyginimo už vaikų išlaikymą mokėjimo;“</text:span></text:p>
      <text:p text:style-name="P48"><text:span text:style-name="T49">3</text:span><text:span text:style-name="T50">.</text:span><text:span text:style-name="T51"><text:tab/>Papildyti 11.7 papunkčiu:</text:span></text:p>
      <text:p text:style-name="P52"><text:span text:style-name="T53">„</text:span><text:span text:style-name="T54">11.7</text:span><text:span text:style-name="T55">. adaptaciniu laikotarpiu vaikas grupėje būna ne ilgiau kaip 3 val.“</text:span></text:p>
      <text:p text:style-name="P56"><text:span text:style-name="T57">4</text:span><text:span text:style-name="T58">.</text:span><text:span text:style-name="T59"><text:tab/>Pakeisti 12.5 papunktį ir išdėstyti jį taip:<text:s/></text:span></text:p>
      <text:p text:style-name="P60"><text:span text:style-name="T61">„</text:span><text:span text:style-name="T62">12.5</text:span><text:span text:style-name="T63">. švietimo įstaigoje (grupėje) veikla nutraukiama vasaros laikotarpiui, dėl avarinių darbų, ekstremalios situacijos, karantino ar kitų nenumatytų aplinkybių;“.</text:span></text:p>
      <text:p text:style-name="P64"><text:span text:style-name="T65">5</text:span><text:span text:style-name="T66">.</text:span><text:span text:style-name="T67"><text:tab/>Papildyti 12.6 papunkčiu:</text:span></text:p>
      <text:p text:style-name="P68"><text:span text:style-name="T69">„</text:span><text:span text:style-name="T70">12.6</text:span><text:span text:style-name="T71">. dėl nenumatytų aplinkybių Radviliškio rajono savivaldybės administracijos direktorius priima įsakymą dėl tėvų (globėjų) laikino<text:s/></text:span><text:span text:style-name="T72">atleidimo nuo atlyginimo už vaikų išlaikymą mokėjimo.“</text:span></text:p>
      <text:p text:style-name="P73"><text:span text:style-name="T7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75">Savivaldybės mero pavaduotojas,<text:s/></text:p>
      <text:p text:style-name="P76"><text:span text:style-name="T77">laikinai einantis Savivaldybės mero pareigas <text:s/></text:span><text:span text:style-name="T78"><text:tab/>Mindau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1-25T11:06:00Z</meta:creation-date>
    <dc:date>2021-01-25T11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290" meta:row-count="16" meta:non-whitespace-character-count="1952"/>
  </office:meta>
</office:document-meta>
</file>