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</text:p>
      <text:p text:style-name="P16"/>
      <text:p text:style-name="P17">2014 m. lapkričio 28 d. Nr. 1K-15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<text:s/></text:span><text:span text:style-name="T25">115 straipsnio 2 punktu, Lietuvos Respublikos teismų įstatymo 90 straipsnio 1 dalies 2 punktu, 6 bei 7 dalimis ir atsižvelgdama į Teisėjų tarybos patarimą,</text:span></text:p>
      <text:p text:style-name="P26"><text:span text:style-name="T27">a t l e i d ž i u 2015 m. gegužės 12 d. Tatjaną JUVKO iš Šalčininkų rajono apylinkės teismo teisėj</text:span><text:span text:style-name="T28">o pareigų, sulaukus įstatyme nustatyto pensinio amžiaus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1-28T16:45:00Z</meta:creation-date>
    <dc:date>2014-11-28T16:45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09" meta:row-count="31" meta:non-whitespace-character-count="527"/>
  </office:meta>
</office:document-meta>
</file>