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weight-complex="bold"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4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6 M. BALANDŽIO 12 D. NUTARIMO NR. 350 „DĖL REIKALAVIMŲ KURORTO IR KURORTINĖS TERITORIJOS STATUSUI SUTEIKTI TVARKOS APRAŠO PATVIRTINIMO“ PAKEITIMO</text:p>
      <text:p text:style-name="P17"/>
      <text:p text:style-name="P18">2019 m. sausio 23 d. Nr. 7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Reikalavimų kurorto ir kurortinės teritorijos statusui suteikti tvarkos aprašą, patvirtintą Lietuvos Respublikos Vyriausybės 2006 m. balandžio 12 d. nutarimu Nr. 350 „Dėl Reikalavimų kurorto ir kurortinės teritorijos statusui suteikti tvarkos aprašo patvirtinimo“, ir 3 punktą išdėstyti taip:</text:span></text:p>
      <text:p text:style-name="P28"><text:span text:style-name="T29">„</text:span><text:span text:style-name="T30">3</text:span><text:span text:style-name="T31">. Konkrečius teisės aktus, įtvirtinančius Aprašo 7.9, 7.11, 8.1–8.3, 8.5, 8.6 papunkčiuose, 10 ir 12 punktuose, 14.3, 15.2 ir 15.3 papunkčiuose nustatytus reikalavimus, savo interneto svetainėje skelbia Lietuvos Respublikos Vyriausybės įgaliotoji institucija –<text:s/></text:span><text:span text:style-name="T32">Lietuvos Respublikos ekonomikos ir inovacijų ministerija</text:span><text:span text:style-name="T33">.“</text:span></text:p>
      <text:p text:style-name="P34"/>
      <text:p text:style-name="P35"/>
      <text:p text:style-name="P36"/>
      <text:p text:style-name="P37">Susisiekimo ministras, pavaduojantis</text:p>
      <text:p text:style-name="P38">Ministrą Pirmininką<text:tab/><text:s text:c="13"/>Rokas Masiulis</text:p>
      <text:p text:style-name="P39"/>
      <text:p text:style-name="P40"/>
      <text:p text:style-name="P41"/>
      <text:p text:style-name="P42">Energetikos ministras, pavaduojantis</text:p>
      <text:p text:style-name="P43"><text:span text:style-name="T44">ekonomikos ir inovacijų ministrą</text:span><text:span text:style-name="T45"><text:tab/><text:s text:c="11"/>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30T09:15:00Z</meta:creation-date>
    <dc:date>2019-01-30T09:15:00Z</dc:date>
    <meta:print-date>2017-06-01T05:28:00Z</meta:print-date>
    <meta:template xlink:href="Normal.dotm" xlink:type="simple"/>
    <meta:editing-cycles>2</meta:editing-cycles>
    <meta:editing-duration>PT0S</meta:editing-duration>
    <meta:document-statistic meta:page-count="1" meta:paragraph-count="24" meta:word-count="136" meta:character-count="1121" meta:row-count="48" meta:non-whitespace-character-count="1009"/>
  </office:meta>
</office:document-meta>
</file>