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vertical-align="middle" fo:text-indent="0.2166in"/>
      <style:text-properties fo:hyphenate="false"/>
    </style:style>
    <style:style style:name="T9" style:parent-style-name="DefaultParagraphFont" style:family="text">
      <style:text-properties style:font-name-asian="Calibri"/>
    </style:style>
    <style:style style:name="P10" style:parent-style-name="Normal" style:family="paragraph">
      <style:paragraph-properties fo:text-align="center" style:vertical-align="middle" fo:text-indent="0.2166in"/>
      <style:text-properties fo:font-weight="bold" style:font-weight-asian="bold" style:font-size-complex="12pt" fo:hyphenate="false"/>
    </style:style>
    <style:style style:name="P11" style:parent-style-name="Normal" style:family="paragraph">
      <style:paragraph-properties fo:text-align="center" style:vertical-align="middle" fo:text-indent="0.2166in"/>
      <style:text-properties fo:font-weight="bold" style:font-weight-asian="bold" style:font-size-complex="12pt" fo:hyphenate="false"/>
    </style:style>
    <style:style style:name="P12" style:parent-style-name="Normal" style:family="paragraph">
      <style:paragraph-properties fo:text-align="center" style:vertical-align="middle" fo:text-indent="0.2166in"/>
      <style:text-properties fo:font-weight="bold" style:font-weight-asian="bold" style:font-size-complex="12pt" fo:hyphenate="false"/>
    </style:style>
    <style:style style:name="P13" style:parent-style-name="Normal" style:family="paragraph">
      <style:paragraph-properties fo:text-align="center" style:vertical-align="middle" fo:margin-left="0.5in" fo:margin-right="0.4444in">
        <style:tab-stops/>
      </style:paragraph-properties>
      <style:text-properties fo:font-weight="bold" style:font-weight-asian="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9"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0"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1"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2" style:parent-style-name="Normal" style:family="paragraph">
      <style:paragraph-properties fo:text-align="justify" style:vertical-align="middle" fo:line-height="11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10%"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1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0%"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line-height="110%"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10%"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10%" fo:text-indent="0.4923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10%"/>
      <style:text-properties fo:hyphenate="false"/>
    </style:style>
    <style:style style:name="P68" style:parent-style-name="Normal" style:family="paragraph">
      <style:paragraph-properties fo:text-align="justify" style:vertical-align="middle" fo:line-height="110%"/>
      <style:text-properties fo:hyphenate="false"/>
    </style:style>
    <style:style style:name="P69" style:parent-style-name="Normal" style:family="paragraph">
      <style:paragraph-properties fo:text-align="justify" style:vertical-align="middle" fo:line-height="110%"/>
      <style:text-properties fo:hyphenate="false"/>
    </style:style>
    <style:style style:name="P70" style:parent-style-name="Normal" style:family="paragraph">
      <style:paragraph-properties fo:text-align="justify" style:vertical-align="middle" fo:line-height="110%"/>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margin-left="2.6416in" fo:text-indent="0.9013in">
        <style:tab-stops/>
      </style:paragraph-properties>
      <style:text-properties style:font-size-complex="12pt" style:language-asian="lt" style:country-asian="LT"/>
    </style:style>
    <style:style style:name="P87" style:parent-style-name="Normal" style:family="paragraph">
      <style:paragraph-properties fo:margin-left="2.6416in" fo:text-indent="0.9013in">
        <style:tab-stops/>
      </style:paragraph-properties>
      <style:text-properties style:font-size-complex="12pt" style:language-asian="lt" style:country-asian="LT"/>
    </style:style>
    <style:style style:name="P88" style:parent-style-name="Normal" style:family="paragraph">
      <style:paragraph-properties fo:margin-left="2.7041in" fo:text-indent="0.8388in">
        <style:tab-stops/>
      </style:paragraph-properties>
      <style:text-properties style:font-size-complex="12pt" style:language-asian="lt" style:country-asian="LT"/>
    </style:style>
    <style:style style:name="P89" style:parent-style-name="Normal" style:family="paragraph">
      <style:paragraph-properties fo:margin-left="2.6416in" fo:text-indent="0.9013in">
        <style:tab-stops/>
      </style:paragraph-properties>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style:text-position="super 62.5%"/>
    </style:style>
    <style:style style:name="T286" style:parent-style-name="DefaultParagraphFont" style:family="text">
      <style:text-properties style:text-position="super 62.5%"/>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text-indent="4.5034in" style:page-number="1"/>
      <style:text-properties style:font-name-asian="Calibri" style:font-size-complex="12pt"/>
    </style:style>
    <style:style style:name="P319" style:parent-style-name="Normal" style:family="paragraph">
      <style:paragraph-properties fo:margin-left="2.7041in" fo:text-indent="1.8055in">
        <style:tab-stops/>
      </style:paragraph-properties>
      <style:text-properties style:font-name-asian="Calibri" style:font-size-complex="12pt"/>
    </style:style>
    <style:style style:name="P320" style:parent-style-name="Normal" style:family="paragraph">
      <style:paragraph-properties fo:margin-left="2.7041in" fo:text-indent="1.805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indent="4.5in"/>
      <style:text-properties style:font-name-asian="Calibri" fo:font-weight="bold" style:font-weight-asian="bold" style:font-size-complex="12pt"/>
    </style:style>
    <style:style style:name="P324" style:parent-style-name="Normal" style:family="paragraph">
      <style:paragraph-properties fo:text-indent="4.5in"/>
      <style:text-properties style:font-name-asian="Calibri" fo:font-weight="bold" style:font-weight-asian="bold" style:font-size-complex="12pt"/>
    </style:style>
    <style:style style:name="P325" style:parent-style-name="Normal" style:family="paragraph">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text-properties style:font-name-asian="Calibri" fo:font-weight="bold" style:font-weight-asian="bold" style:font-size-complex="12pt"/>
    </style:style>
    <style:style style:name="P329" style:parent-style-name="Normal" style:family="paragraph">
      <style:text-properties style:font-name-asian="Calibri" fo:font-weight="bold" style:font-weight-asian="bold" fo:text-transform="uppercase" style:font-size-complex="12pt"/>
    </style:style>
    <style:style style:name="P330" style:parent-style-name="Normal" style:family="paragraph">
      <style:paragraph-properties fo:text-align="center"/>
      <style:text-properties style:font-name-asian="Calibri" fo:font-weight="bold" style:font-weight-asian="bold" fo:text-transform="uppercase" style:font-size-complex="12pt"/>
    </style:style>
    <style:style style:name="P331" style:parent-style-name="Normal" style:family="paragraph">
      <style:text-properties style:font-name-asian="Calibri" style:font-size-complex="12pt"/>
    </style:style>
    <style:style style:name="P332" style:parent-style-name="Normal" style:family="paragraph">
      <style:paragraph-properties fo:text-align="center"/>
      <style:text-properties style:font-name-asian="Calibri"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size="10pt" style:font-size-asian="10pt"/>
    </style:style>
    <style:style style:name="P335"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336" style:parent-style-name="Normal" style:family="paragraph">
      <style:paragraph-properties fo:text-align="center">
        <style:tab-stops>
          <style:tab-stop style:type="center" style:position="1.1812in"/>
          <style:tab-stop style:type="center" style:position="5.5in"/>
        </style:tab-stops>
      </style:paragraph-properties>
    </style:style>
    <style:style style:name="T337" style:parent-style-name="DefaultParagraphFont" style:family="text">
      <style:text-properties style:font-name-asian="Calibri" fo:font-size="10pt" style:font-size-asian="10pt"/>
    </style:style>
    <style:style style:name="P338" style:parent-style-name="Normal" style:family="paragraph">
      <style:text-properties style:font-name-asian="Calibri" style:font-size-complex="12pt"/>
    </style:style>
    <style:style style:name="P339" style:parent-style-name="Normal" style:family="paragraph">
      <style:text-properties style:font-name-asian="Calibri" style:font-size-complex="12pt"/>
    </style:style>
    <style:style style:name="P340"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341" style:parent-style-name="Normal" style:family="paragraph">
      <style:paragraph-properties>
        <style:tab-stops>
          <style:tab-stop style:type="center" style:position="4.25in"/>
        </style:tab-stops>
      </style:paragraph-properties>
    </style:style>
    <style:style style:name="T342" style:parent-style-name="DefaultParagraphFont" style:family="text">
      <style:text-properties style:font-name-asian="Calibri" style:text-position="super 62.5%" style:font-size-complex="12pt"/>
    </style:style>
    <style:style style:name="T343" style:parent-style-name="DefaultParagraphFont" style:family="text">
      <style:text-properties style:font-name-asian="Calibri" fo:font-size="10pt" style:font-size-asian="10pt"/>
    </style:style>
    <style:style style:name="P34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345"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346"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347"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349" style:parent-style-name="Normal" style:family="paragraph">
      <style:paragraph-properties>
        <style:tab-stops>
          <style:tab-stop style:type="center" style:position="4.25in"/>
        </style:tab-stops>
      </style:paragraph-properties>
    </style:style>
    <style:style style:name="T350" style:parent-style-name="DefaultParagraphFont" style:family="text">
      <style:text-properties style:font-name="Calibri" style:font-name-asian="Calibri" fo:font-size="11pt" style:font-size-asian="11pt" style:font-size-complex="11pt"/>
    </style:style>
    <style:style style:name="T351" style:parent-style-name="DefaultParagraphFont" style:family="text">
      <style:text-properties style:font-name-asian="Calibri" fo:font-size="10pt" style:font-size-asian="10pt"/>
    </style:style>
    <style:style style:name="P35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35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354"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355"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356"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357" style:parent-style-name="Normal" style:family="paragraph">
      <style:paragraph-properties>
        <style:tab-stops>
          <style:tab-stop style:type="center" style:position="5.625in"/>
        </style:tab-stops>
      </style:paragraph-properties>
    </style:style>
    <style:style style:name="T358" style:parent-style-name="DefaultParagraphFont" style:family="text">
      <style:text-properties style:text-position="super 62.5%" style:font-size-complex="12pt"/>
    </style:style>
    <style:style style:name="T359" style:parent-style-name="DefaultParagraphFont" style:family="text">
      <style:text-properties fo:font-size="10pt" style:font-size-asian="10pt"/>
    </style:style>
    <style:style style:name="P360" style:parent-style-name="Normal" style:family="paragraph">
      <style:paragraph-properties>
        <style:tab-stops>
          <style:tab-stop style:type="center" style:position="5.625in"/>
        </style:tab-stops>
      </style:paragraph-properties>
      <style:text-properties fo:font-size="10pt" style:font-size-asian="10pt"/>
    </style:style>
    <style:style style:name="P361" style:parent-style-name="Normal" style:family="paragraph">
      <style:paragraph-properties fo:line-height="150%">
        <style:tab-stops>
          <style:tab-stop style:type="right" style:leader-style="solid" style:leader-text="_" style:position="6.7333in"/>
        </style:tab-stops>
      </style:paragraph-properties>
      <style:text-properties style:font-size-complex="12pt"/>
    </style:style>
    <style:style style:name="P362"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363" style:parent-style-name="Normal" style:family="paragraph">
      <style:paragraph-properties>
        <style:tab-stops>
          <style:tab-stop style:type="center" style:position="5.625in"/>
        </style:tab-stops>
      </style:paragraph-properties>
    </style:style>
    <style:style style:name="T364" style:parent-style-name="DefaultParagraphFont" style:family="text">
      <style:text-properties style:text-position="super 62.5%" style:font-size-complex="12pt"/>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style:font-weight-complex="bold" fo:font-size="10pt" style:font-size-asian="10pt"/>
    </style:style>
    <style:style style:name="P367"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368" style:parent-style-name="Normal" style:family="paragraph">
      <style:paragraph-properties>
        <style:tab-stops>
          <style:tab-stop style:type="center" style:position="3.875in"/>
        </style:tab-stops>
      </style:paragraph-properties>
    </style:style>
    <style:style style:name="T369" style:parent-style-name="DefaultParagraphFont" style:family="text">
      <style:text-properties style:font-name-asian="Calibri" style:text-position="super 62.5%" style:font-size-complex="12pt"/>
    </style:style>
    <style:style style:name="T370" style:parent-style-name="DefaultParagraphFont" style:family="text">
      <style:text-properties style:font-name-asian="Calibri" fo:font-size="10pt" style:font-size-asian="10pt"/>
    </style:style>
    <style:style style:name="P371"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372" style:parent-style-name="Normal" style:family="paragraph">
      <style:paragraph-properties>
        <style:tab-stops>
          <style:tab-stop style:type="center" style:position="5in"/>
        </style:tab-stops>
      </style:paragraph-properties>
    </style:style>
    <style:style style:name="T373" style:parent-style-name="DefaultParagraphFont" style:family="text">
      <style:text-properties style:font-name-asian="Calibri" style:text-position="super 62.5%" style:font-size-complex="12pt"/>
    </style:style>
    <style:style style:name="T374" style:parent-style-name="DefaultParagraphFont" style:family="text">
      <style:text-properties style:font-name-asian="Calibri" fo:font-size="10pt" style:font-size-asian="10pt"/>
    </style:style>
    <style:style style:name="P375" style:parent-style-name="Normal" style:family="paragraph">
      <style:paragraph-properties fo:text-align="justify"/>
      <style:text-properties style:font-name-asian="Calibri"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379" style:parent-style-name="Normal" style:family="paragraph">
      <style:paragraph-properties fo:text-align="justify"/>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382"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383"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384" style:parent-style-name="Normal" style:family="paragraph">
      <style:paragraph-properties fo:text-align="justify"/>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393" style:parent-style-name="Normal" style:family="paragraph">
      <style:paragraph-properties fo:text-align="justify">
        <style:tab-stops>
          <style:tab-stop style:type="right" style:leader-style="solid" style:leader-text="_" style:position="6.73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ize="9pt" style:font-size-asian="9pt" style:font-size-complex="8pt"/>
    </style:style>
    <style:style style:name="P398"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399"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00"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01"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02"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03" style:parent-style-name="Normal" style:family="paragraph">
      <style:paragraph-properties fo:text-align="justify" fo:line-height="15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013in"/>
      <style:text-properties fo:font-size="9pt" style:font-size-asian="9pt"/>
    </style:style>
    <style:style style:name="P408"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2.5%" style:font-size-complex="12pt"/>
    </style:style>
    <style:style style:name="P409"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2.5%" style:font-size-complex="12pt"/>
    </style:style>
    <style:style style:name="P41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11" style:parent-style-name="Normal" style:family="paragraph">
      <style:paragraph-properties fo:text-align="justify" fo:line-height="15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013in"/>
      <style:text-properties fo:font-size="9pt" style:font-size-asian="9pt"/>
    </style:style>
    <style:style style:name="P416"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17" style:parent-style-name="Normal" style:family="paragraph">
      <style:paragraph-properties fo:text-align="justify" fo:line-height="15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013in"/>
      <style:text-properties fo:font-size="9pt" style:font-size-asian="9pt"/>
    </style:style>
    <style:style style:name="P422"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23" style:parent-style-name="Normal" style:family="paragraph">
      <style:paragraph-properties fo:text-align="justify" fo:line-height="15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9013in"/>
      <style:text-properties fo:font-size="9pt" style:font-size-asian="9pt"/>
    </style:style>
    <style:style style:name="P42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29" style:parent-style-name="Normal" style:family="paragraph">
      <style:paragraph-properties fo:text-align="justify" fo:line-height="150%"/>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013in"/>
      <style:text-properties fo:font-size="9pt" style:font-size-asian="9pt"/>
    </style:style>
    <style:style style:name="P43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35"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36"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style:font-size-complex="12pt"/>
    </style:style>
    <style:style style:name="P439" style:parent-style-name="Normal" style:master-page-name="MPF3" style:family="paragraph">
      <style:paragraph-properties fo:break-before="page" fo:text-indent="7.2847in" style:page-number="1"/>
      <style:text-properties style:font-name-asian="Calibri" style:font-size-complex="12pt"/>
    </style:style>
    <style:style style:name="P446" style:parent-style-name="Normal" style:family="paragraph">
      <style:paragraph-properties fo:margin-left="6.3097in" fo:text-indent="0.9875in">
        <style:tab-stops/>
      </style:paragraph-properties>
      <style:text-properties style:font-name-asian="Calibri" style:font-size-complex="12pt"/>
    </style:style>
    <style:style style:name="P447" style:parent-style-name="Normal" style:family="paragraph">
      <style:paragraph-properties fo:margin-left="6.3097in" fo:text-indent="0.9875in">
        <style:tab-stops/>
      </style:paragraph-properties>
      <style:text-properties style:font-name-asian="Calibri" style:font-size-complex="12pt"/>
    </style:style>
    <style:style style:name="P448" style:parent-style-name="Normal" style:family="paragraph">
      <style:paragraph-properties fo:text-align="justify"/>
      <style:text-properties fo:font-weight="bold" style:font-weight-asian="bold" style:font-weight-complex="bold" style:font-size-complex="12pt"/>
    </style:style>
    <style:style style:name="P449" style:parent-style-name="Normal" style:family="paragraph">
      <style:paragraph-properties fo:text-align="center"/>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justify"/>
      <style:text-properties style:font-name-asian="Calibri" fo:font-size="11pt" style:font-size-asian="11pt" style:font-size-complex="11pt"/>
    </style:style>
    <style:style style:name="P453" style:parent-style-name="Normal" style:family="paragraph">
      <style:paragraph-properties fo:text-align="justify"/>
      <style:text-properties style:font-name-asian="Calibri" fo:font-size="11pt" style:font-size-asian="11pt" style:font-size-complex="11pt"/>
    </style:style>
    <style:style style:name="P454" style:parent-style-name="Normal" style:family="paragraph">
      <style:paragraph-properties fo:text-align="justify"/>
      <style:text-properties style:font-name-asian="Calibri" fo:font-size="11pt" style:font-size-asian="11pt" style:font-size-complex="11pt"/>
    </style:style>
    <style:style style:name="P455" style:parent-style-name="Normal" style:family="paragraph">
      <style:paragraph-properties fo:text-align="justify" fo:line-height="115%"/>
      <style:text-properties style:font-name="Calibri" style:font-name-asian="Calibri" fo:font-size="11pt" style:font-size-asian="11pt" style:font-size-complex="11pt"/>
    </style:style>
    <style:style style:name="P456" style:parent-style-name="Normal" style:family="paragraph">
      <style:text-properties fo:font-size="9pt" style:font-size-asian="9pt" style:font-size-complex="9pt"/>
    </style:style>
    <style:style style:name="TableColumn458" style:family="table-column">
      <style:table-column-properties style:column-width="0.45in" style:use-optimal-column-width="false"/>
    </style:style>
    <style:style style:name="TableColumn459" style:family="table-column">
      <style:table-column-properties style:column-width="1.375in" style:use-optimal-column-width="false"/>
    </style:style>
    <style:style style:name="TableColumn460" style:family="table-column">
      <style:table-column-properties style:column-width="0.9479in" style:use-optimal-column-width="false"/>
    </style:style>
    <style:style style:name="TableColumn461" style:family="table-column">
      <style:table-column-properties style:column-width="1.052in" style:use-optimal-column-width="false"/>
    </style:style>
    <style:style style:name="TableColumn462" style:family="table-column">
      <style:table-column-properties style:column-width="0.75in" style:use-optimal-column-width="false"/>
    </style:style>
    <style:style style:name="TableColumn463" style:family="table-column">
      <style:table-column-properties style:column-width="1.5in" style:use-optimal-column-width="false"/>
    </style:style>
    <style:style style:name="TableColumn464" style:family="table-column">
      <style:table-column-properties style:column-width="0.625in" style:use-optimal-column-width="false"/>
    </style:style>
    <style:style style:name="TableColumn465" style:family="table-column">
      <style:table-column-properties style:column-width="1in" style:use-optimal-column-width="false"/>
    </style:style>
    <style:style style:name="TableColumn466" style:family="table-column">
      <style:table-column-properties style:column-width="0.75in" style:use-optimal-column-width="false"/>
    </style:style>
    <style:style style:name="TableColumn467" style:family="table-column">
      <style:table-column-properties style:column-width="1.5083in" style:use-optimal-column-width="false"/>
    </style:style>
    <style:style style:name="Table457" style:family="table">
      <style:table-properties style:width="9.9583in" fo:margin-left="0.1736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name-asian="Calibri" fo:font-size="11pt" style:font-size-asian="11pt" style:font-size-complex="11pt"/>
    </style:style>
    <style:style style:name="P480" style:parent-style-name="Normal" style:family="paragraph">
      <style:text-properties fo:font-size="9pt" style:font-size-asian="9pt" style:font-size-complex="9pt"/>
    </style:style>
    <style:style style:name="P481" style:parent-style-name="Normal" style:family="paragraph">
      <style:paragraph-properties fo:text-align="center" fo:line-height="115%"/>
    </style:style>
    <style:style style:name="T482" style:parent-style-name="DefaultParagraphFont" style:family="text">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style:font-name-asian="Calibri"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style:font-name-asian="Calibri" fo:font-size="11pt" style:font-size-asian="11pt" style:font-size-complex="11p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center" fo:line-height="115%"/>
    </style:style>
    <style:style style:name="T496" style:parent-style-name="DefaultParagraphFont" style:family="text">
      <style:text-properties style:font-name-asian="Calibri"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style:font-name-asian="Calibri"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15%"/>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name="Calibri" style:font-name-asian="Calibri"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5%"/>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name="Calibri" style:font-name-asian="Calibri"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name="Calibri" style:font-name-asian="Calibri"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ext-properties style:font-name="Calibri" style:font-name-asian="Calibri" fo:font-size="11pt" style:font-size-asian="11pt" style:font-size-complex="11pt"/>
    </style:style>
    <style:style style:name="P587" style:parent-style-name="Normal" style:family="paragraph">
      <style:paragraph-properties fo:text-align="justify" fo:line-height="115%"/>
      <style:text-properties style:font-name="Calibri" style:font-name-asian="Calibri" fo:font-size="11pt" style:font-size-asian="11pt" style:font-size-complex="11pt"/>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justify" fo:line-height="115%"/>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left="4in" fo:text-indent="0.5in">
        <style:tab-stops/>
      </style:paragraph-properties>
    </style:style>
    <style:style style:name="P594" style:parent-style-name="Normal" style:family="paragraph">
      <style:paragraph-properties>
        <style:tab-stops>
          <style:tab-stop style:type="center" style:position="3.25in"/>
          <style:tab-stop style:type="right" style:position="6.5in"/>
        </style:tab-stops>
      </style:paragraph-properties>
    </style:style>
    <style:style style:name="P595" style:parent-style-name="Normal" style:master-page-name="MPF4" style:family="paragraph">
      <style:paragraph-properties fo:break-before="page" fo:margin-left="3.175in" fo:text-indent="1.0763in" style:page-number="1">
        <style:tab-stops/>
      </style:paragraph-properties>
      <style:text-properties style:font-name-asian="Calibri" style:font-size-complex="12pt" style:language-asian="lt" style:country-asian="LT"/>
    </style:style>
    <style:style style:name="P602" style:parent-style-name="Normal" style:family="paragraph">
      <style:paragraph-properties fo:margin-left="2.7041in" fo:text-indent="1.5472in">
        <style:tab-stops/>
      </style:paragraph-properties>
      <style:text-properties style:font-name-asian="Calibri" style:font-size-complex="12pt" style:language-asian="lt" style:country-asian="LT"/>
    </style:style>
    <style:style style:name="P603" style:parent-style-name="Normal" style:family="paragraph">
      <style:paragraph-properties fo:margin-left="2.7041in" fo:text-indent="1.5472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text-properties fo:font-weight="bold" style:font-weight-asian="bold" fo:text-transform="uppercase"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ab-stops>
          <style:tab-stop style:type="right" style:position="7.4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630" style:family="table-column">
      <style:table-column-properties style:column-width="0.4888in"/>
    </style:style>
    <style:style style:name="TableColumn631" style:family="table-column">
      <style:table-column-properties style:column-width="1.575in"/>
    </style:style>
    <style:style style:name="TableColumn632" style:family="table-column">
      <style:table-column-properties style:column-width="1.6736in"/>
    </style:style>
    <style:style style:name="TableColumn633" style:family="table-column">
      <style:table-column-properties style:column-width="1.4763in"/>
    </style:style>
    <style:style style:name="TableColumn634" style:family="table-column">
      <style:table-column-properties style:column-width="1.4763in"/>
    </style:style>
    <style:style style:name="Table629" style:family="table">
      <style:table-properties style:width="6.6902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3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right" style:position="7.4812in"/>
        </style:tab-stops>
      </style:paragraph-properties>
      <style:text-properties style:text-position="super 62.5%" style:font-size-complex="12pt" style:language-asian="lt" style:country-asian="LT"/>
    </style:style>
    <style:style style:name="P70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style>
    <style:style style:name="P70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right" style:position="7.4812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1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720" style:family="table-column">
      <style:table-column-properties style:column-width="0.8826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8861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6888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7875in" style:use-optimal-column-width="false"/>
    </style:style>
    <style:style style:name="Table719" style:family="table">
      <style:table-properties style:width="6.6902in" fo:margin-left="0in" table:align="left"/>
    </style:style>
    <style:style style:name="TableRow729" style:family="table-row">
      <style:table-row-properties style:min-row-height="0.4243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style>
    <style:style style:name="T7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75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75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8" style:parent-style-name="DefaultParagraphFont" style:family="text">
      <style:text-properties style:font-name-asian="Calibri" fo:font-weight="bold" style:font-weight-asian="bold" style:text-position="super 68.1%" fo:font-size="11pt" style:font-size-asian="11pt" style:font-size-complex="11pt" style:language-asian="lt" style:country-asian="LT"/>
    </style:style>
    <style:style style:name="T7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60" style:parent-style-name="Normal"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Row780" style:family="table-row">
      <style:table-row-properties style:min-row-height="0.177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justify"/>
      <style:text-properties fo:text-transform="uppercase"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fo:text-transform="uppercase"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text-transform="uppercase" style:font-size-complex="12pt" style:language-asian="lt" style:country-asian="LT"/>
    </style:style>
    <style:style style:name="TableRow799" style:family="table-row">
      <style:table-row-properties style:min-row-height="0.177in" style:use-optimal-row-height="false"/>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ext-properties fo:text-transform="uppercase"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min-row-height="0.177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text-transform="uppercase"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justify"/>
      <style:text-properties fo:text-transform="uppercase"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min-row-height="0.177in" style:use-optimal-row-height="false"/>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fo:text-transform="uppercase"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P839" style:parent-style-name="Normal" style:family="paragraph">
      <style:paragraph-properties fo:text-align="justify"/>
      <style:text-properties fo:text-transform="uppercase" style:font-size-complex="12pt" style:language-asian="lt" style:country-asian="LT"/>
    </style:style>
    <style:style style:name="P84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843" style:family="table-column">
      <style:table-column-properties style:column-width="0.5854in"/>
    </style:style>
    <style:style style:name="TableColumn844" style:family="table-column">
      <style:table-column-properties style:column-width="1.0583in"/>
    </style:style>
    <style:style style:name="TableColumn845" style:family="table-column">
      <style:table-column-properties style:column-width="1.5027in"/>
    </style:style>
    <style:style style:name="TableColumn846" style:family="table-column">
      <style:table-column-properties style:column-width="1.575in"/>
    </style:style>
    <style:style style:name="TableColumn847" style:family="table-column">
      <style:table-column-properties style:column-width="1.9687in"/>
    </style:style>
    <style:style style:name="Table842" style:family="table">
      <style:table-properties style:width="6.6902in" fo:margin-left="0in" table:align="lef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P8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17" style:parent-style-name="Normal" style:family="paragraph">
      <style:paragraph-properties fo:text-align="justify">
        <style:tab-stops>
          <style:tab-stop style:type="right" style:position="7.4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right" style:position="7.4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2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30" style:parent-style-name="Normal" style:family="paragraph">
      <style:paragraph-properties fo:text-align="justify">
        <style:tab-stops>
          <style:tab-stop style:type="right" style:position="7.4812in"/>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tab-stops>
          <style:tab-stop style:type="right" style:position="7.4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93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3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39" style:parent-style-name="Normal" style:family="paragraph">
      <style:paragraph-properties fo:text-align="justify">
        <style:tab-stops>
          <style:tab-stop style:type="right" style:position="7.4812in"/>
        </style:tab-stops>
      </style:paragraph-properties>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size="9pt" style:font-size-asian="9pt"/>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P947" style:parent-style-name="Normal" style:family="paragraph">
      <style:paragraph-properties fo:text-align="justify"/>
      <style:text-properties fo:font-size="9pt" style:font-size-asian="9pt"/>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P950" style:parent-style-name="Normal" style:family="paragraph">
      <style:paragraph-properties fo:text-align="justify">
        <style:tab-stops>
          <style:tab-stop style:type="right" style:position="7.4812in"/>
        </style:tab-stops>
      </style:paragraph-properties>
    </style:style>
    <style:style style:name="T951" style:parent-style-name="DefaultParagraphFont" style:family="text">
      <style:text-properties fo:font-size="9pt" style:font-size-asian="9pt"/>
    </style:style>
    <style:style style:name="P952" style:parent-style-name="Normal" style:family="paragraph">
      <style:paragraph-properties fo:text-align="justify"/>
      <style:text-properties fo:font-size="9pt" style:font-size-asian="9pt" style:language-asian="lt" style:country-asian="LT"/>
    </style:style>
    <style:style style:name="P953" style:parent-style-name="Normal" style:family="paragraph">
      <style:paragraph-properties fo:text-align="justify" fo:margin-left="3in" fo:text-indent="0.5in">
        <style:tab-stops/>
      </style:paragraph-properties>
    </style:style>
    <style:style style:name="P954"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903in" svg:height="0.59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0 M. SPALIO 4 D. ĮSAKYMO NR. V-885 „DĖL LIETUVOS HIGIENOS NORMOS HN 121:2010 „KVAPO KONCENTRACIJOS RIBINĖ VERTĖ GYVENAMOSIOS APLINKOS ORE“ IR KVAPŲ KONTROLĖS GYVENAMOSIOS APLINKOS ORE TAISYKLIŲ PATVIRTINIMO“ PAKEITIMO</text:span></text:p>
      <text:p text:style-name="P17"/>
      <text:p text:style-name="P18">2020 m. birželio 16 d. Nr. V-1481</text:p>
      <text:p text:style-name="P19">Vilnius</text:p>
      <text:p text:style-name="P20"/>
      <text:p text:style-name="P21"/>
      <text:p text:style-name="P22"><text:span text:style-name="T23">P a k e i č i u <text:s/></text:span><text:span text:style-name="T24">Lietuvos Respublikos sveikatos apsaugos ministro 2010 m. spalio 4 d. įsakymą Nr. V-885 „Dėl Lietuvos higienos normos HN 121:2010 „Kvapo koncentracijos ribinė vertė gyvenamosios aplinkos ore“ ir Kvapų kontrolės gyvenamosios aplinkos ore taisyklių patvirtinimo“:</text:span></text:p>
      <text:p text:style-name="P25"><text:span text:style-name="T26">1</text:span><text:span text:style-name="T27">. Pakeičiu nurodytu įsakymu patvirtintą Lietuvos higienos normą HN 121:2010 „Kvapo koncentracijos ribinė vertė gyvenamosios aplinkos ore“:</text:span></text:p>
      <text:p text:style-name="P28"><text:span text:style-name="T29">1.1</text:span><text:span text:style-name="T30">. Pakeičiu 1 punktą ir jį išdėstau taip:</text:span></text:p>
      <text:p text:style-name="P31"><text:span text:style-name="T32">„</text:span><text:span text:style-name="T33">1</text:span><text:span text:style-name="T34">. </text:span><text:span text:style-name="T35">Kvapo koncentracijos ribinė vertė taikoma gyvenamosios paskirties pastatų ir visuomeninių pastatų (viešbučių paskirties, mokslo paskirties (kuriuose vykdomos<text:s/></text:span>ikimokyklinio, priešmokyklinio, bendrojo<text:s/><text:span text:style-name="T36">ugdymo, neformaliojo vaikų švietimo, pirminio profesinio mokymo programos ir aukštojo mokslo studijos), gydymo paskirties (stacionarinėse asmens sveikatos priežiūros įstaigose</text:span>, sanatorijose, reabilitacijos centruose, specialiųjų įstaigų sveikatos apsaugos pastatuose, medicininės priežiūros įstaigų slaugos namuose), poilsio<text:s/><text:span text:style-name="T37">paskirties (poilsio namuose, jaunimo nakvynės namuose, kaimo turizmo pastatuose) pastatų patalpų orui bei jų žemės sklypų ne didesniu kaip 40 m atstumu nuo gyvenamosios paskirties ar nurodytų visuomeninių pastatų aplinkos orui (toliau – gyvenamosios aplinkos oras).“</text:span></text:p>
      <text:p text:style-name="P38"><text:span text:style-name="T39">1.2</text:span><text:span text:style-name="T40">. Pakeičiu 4 punktą ir jį išdėstau taip:</text:span></text:p>
      <text:p text:style-name="P41"><text:span text:style-name="T42">„</text:span><text:span text:style-name="T43">4</text:span><text:span text:style-name="T44">. </text:span>Šioje higienos normoje vartojamos sąvokos ir jų apibrėžtys:</text:p>
      <text:p text:style-name="P45">4.1. <text:span text:style-name="T46">Europinis kvapo vienetas</text:span><text:s/>– kvapiosios medžiagos (kvapiųjų medžiagų) kiekis, kuris išgarintas į 1 kubinį metrą neutraliųjų dujų standartinėmis sąlygomis sukelia kvapo vertintojų grupės fiziologinį atsaką (aptikimo slenkstis), ekvivalentišką atsakui, sukeliamam vieno europinės pamatinės kvapo masės (EROM) vieneto, išgarinto į 1 kubinį metrą neutraliųjų dujų standartinėmis sąlygomis.</text:p>
      <text:p text:style-name="P47">4.2.<text:span text:style-name="T48"> Kvapas</text:span><text:s/>– medžiagos savybė sudirginti uoslės receptorius.</text:p>
      <text:p text:style-name="P49">4.3.<text:span text:style-name="T50"> Kvapo</text:span><text:s/><text:span text:style-name="T51">koncentracija</text:span><text:s/>– europinių kvapo vienetų skaičius kubiniam metrui dujų standartinėmis sąlygomis.</text:p>
      <text:p text:style-name="P52"><text:span text:style-name="T53">4.4</text:span><text:span text:style-name="T54">.</text:span><text:span text:style-name="T55"> </text:span><text:span text:style-name="T56">Kvapų valdymo sąlygos</text:span><text:span text:style-name="T57"><text:s/>– taršos integruotos prevencijos ir kontrolės leidimuose ir taršos leidimuose Nacionalinio visuomenės sveikatos centro prie Sveikatos apsaugos ministerijos nustatomos sąlygos, kuriomis siekiama užtikrinti, kad gyvenamosios aplinkos ore nebūtų viršijama<text:s/></text:span><text:span text:style-name="T58">didžiausioji leidžiamoji kvapo koncentracijos ribinė vertė</text:span><text:span text:style-name="T59">.</text:span></text:p>
      <text:p text:style-name="P60">4.5.<text:span text:style-name="T61"> Stacionarusis taršos kvapais šaltinis</text:span><text:s/>– stacionarusis įrenginys ar vieta, iš kurių kvapai patenka į gyvenamosios aplinkos orą. Tręšiami laukai nėra laikomi stacionariaisiais taršos kvapais<text:s/><text:soft-page-break/>šaltiniais.“</text:p>
      <text:p text:style-name="P62"/>
      <text:p text:style-name="P63">2. <text:span text:style-name="T64">Pakeičiu nurodytu įsakymu patvirtintas</text:span><text:span text:style-name="T65"><text:s/>Kvapų kontrolės gyvenamosios aplinkos ore taisykles ir jas išdėstau nauja redakcija (pridedama)</text:span><text:span text:style-name="T66">.</text:span></text:p>
      <text:p text:style-name="P67"/>
      <text:p text:style-name="P68"/>
      <text:p text:style-name="P69"/>
      <text:p text:style-name="P70"><text:span text:style-name="T71">Sveikatos apsaugos ministras<text:s/></text:span><text:span text:style-name="T72"><text:tab/></text:span><text:span text:style-name="T73"><text:tab/></text:span><text:span text:style-name="T74"><text:tab/></text:span><text:span text:style-name="T75"><text:tab/>Aurelijus Veryga</text:span></text:p>
      <text:soft-page-break/>
      <text:p text:style-name="P76">PATVIRTINTA</text:p>
      <text:p text:style-name="P83">Lietuvos Respublikos sveikatos<text:s/></text:p>
      <text:p text:style-name="P84">apsaugos ministro 2010 m. spalio 4 d.<text:s/></text:p>
      <text:p text:style-name="P85">įsakymu Nr. V-885</text:p>
      <text:p text:style-name="P86">(Lietuvos Respublikos</text:p>
      <text:p text:style-name="P87">sveikatos apsaugos ministro<text:s/></text:p>
      <text:p text:style-name="P88">2020 m. birželio 16 d. įsakymo Nr. V-1481</text:p>
      <text:p text:style-name="P89">redakcija)</text:p>
      <text:p text:style-name="P90"/>
      <text:p text:style-name="P91"/>
      <text:p text:style-name="P92"><text:span text:style-name="T93">KVAPŲ KONTROLĖS GYVENAMOSIOS APLINKOS ORE TAISYKLĖS</text:span></text:p>
      <text:p text:style-name="P94"/>
      <text:p text:style-name="P95"><text:span text:style-name="T96">I</text:span><text:span text:style-name="T97"><text:s/></text:span><text:span text:style-name="T98">SKYRIUS</text:span></text:p>
      <text:p text:style-name="P99"><text:span text:style-name="T100">BENDROSIOS NUOSTATOS<text:s/></text:span></text:p>
      <text:p text:style-name="Normal"/>
      <text:p text:style-name="P101">1. Kvapų kontrolės gyvenamosios aplinkos ore taisyklės (toliau – Taisyklės) nustato kvapų valstybinės visuomenės sveikatos saugos kontrolės (toliau – kvapų kontrolė) gyvenamosios aplinkos ore, įskaitant tai, kaip laikomasi taršos integruotos prevencijos ir kontrolės leidimuose ir taršos leidimuose<text:s/><text:span text:style-name="T102">Nacionalinio visuomenės sveikatos centro prie Sveikatos apsaugos ministerijos</text:span><text:s/>(toliau – Centras) nustatytų kvapų valdymo sąlygų, atlikimo pagrindus ir tvarką.</text:p>
      <text:p text:style-name="P103">2. Taisyklėse vartojamos sąvokos ir jų apibrėžtys:</text:p>
      <text:p text:style-name="P104">2.1. <text:span text:style-name="T105">Kvapo emisijos rodiklis</text:span><text:s/>– europinių kvapo vienetų, per tam tikrą laiką pereinančių per tam tikrą paviršių, kiekis, išreiškiamas tam tikros <text:s/>koncentracijos kvapo srauto išėjimo greičio ir išėjimo ploto sandauga arba kvapo koncentracijos ir tūrio srauto sandauga.</text:p>
      <text:p text:style-name="P106">2.2.<text:span text:style-name="T107"> Netikslinis taršos šaltinis</text:span><text:s/>– įrenginys ar vieta, iš kurių teršalai išmetami į aplinkos orą (pvz., atviros žaliavų, atliekų saugojimo aikštelės ar pan.), tačiau kurie specialiai tam neskirti</text:p>
      <text:p text:style-name="P108">2.3.<text:span text:style-name="T109"> Tikslinis taršos šaltinis</text:span><text:s/>– įrenginys, skirtas specialiai teršalams į aplinkos orą išmesti.</text:p>
      <text:p text:style-name="P110">2.4. Kitos Taisyklėse vartojamos sąvokos atitinka šiuo įsakymu patvirtintoje Lietuvos higienos normoje HN 121:2010 „Kvapo koncentracijos ribinė vertė gyvenamosios aplinkos ore“ (toliau – HN 121:2010) vartojamas sąvokas.</text:p>
      <text:p text:style-name="P111"><text:span text:style-name="T112">3</text:span><text:span text:style-name="T113">. Kvapų kontrolė atliekama gavus asmens (asmenų) skundą, kuriame asmuo (asmenys) skundžiasi iš ūkinėje komercinėje (toliau – ūkinė veikla) veikloje naudojamų stacionariųjų taršos kvapais šaltinių (toliau – taršos šaltiniai) skleidžiamais kvapais gyvenamosios aplinkos ore.</text:span></text:p>
      <text:p text:style-name="P114"><text:span text:style-name="T115">4</text:span><text:span text:style-name="T116">. Skundus nagrinėja Centras Tiesioginės valstybinės visuomenės sveikatos saugos kontrolės reglamento, patvirtinto Lietuvos Respublikos sveikatos apsaugos ministro 2010 m. spalio 28 d. įsakymu Nr. V-946 „Dėl Tiesioginės valstybinės visuomenės sveikatos saugos kontrolės reglamento patvirtinimo</text:span><text:span text:style-name="T117">“, nusta</text:span><text:span text:style-name="T118">tyta tvarka su šiose Taisyklėse numatytais ypatumais.</text:span></text:p>
      <text:p text:style-name="P119"><text:span text:style-name="T120">5</text:span><text:span text:style-name="T121">. Skundas nenagrinėjamas,<text:s/></text:span><text:span text:style-name="T122">jei Centras nustato</text:span><text:span text:style-name="T123">, kad<text:s/></text:span><text:span text:style-name="T124">kvapų kontrolės metu</text:span><text:span text:style-name="T125"><text:s/></text:span><text:span text:style-name="T126">ne daugiau kaip prieš vienus metus</text:span><text:span text:style-name="T127"><text:s/></text:span><text:span text:style-name="T128">buvo atliktas ūkinės veiklos sukeliamo kvapo koncentracijos modeliavimas, kuriuo apskaičiuota kvapo koncentracija neviršijo didžiausiosios leidžiamosios kvapo koncentracijos ribinės vertės ir ūkinės veiklos vykdymo sąlygos po kvapo koncentracijos modeliavimo nepakito.</text:span></text:p>
      <text:p text:style-name="P129"><text:span text:style-name="T130">6</text:span><text:span text:style-name="T131">. Skunde pareiškėjas turi nurodyti šiuos duomenis:</text:span></text:p>
      <text:p text:style-name="P132"><text:span text:style-name="T133">6.1</text:span><text:span text:style-name="T134">. pareiškėjo vardą, pavardę, gyvenamosios vietos adresą ir kontaktinius duomenis;</text:span></text:p>
      <text:p text:style-name="P135"><text:span text:style-name="T136">6.2</text:span><text:span text:style-name="T137">. ūkinės</text:span><text:s/><text:span text:style-name="T138">veiklos, kurioje naudojami taršos šaltiniai skleidžia kvapą gyvenamosios aplinkos ore, vykdytojo pavadinimą, veiklos vykdymo adresą, išskyrus atvejus, kai šių duomenų pareiškėjas negali pateikti ir tai motyvuotai paaiškina skunde;</text:span></text:p>
      <text:p text:style-name="P139"><text:span text:style-name="T140">6.3</text:span><text:span text:style-name="T141">. kvapo pobūdį bei laiką, kada jaučiamas kvapas, kada jis intensyviausias, ir laiką, kada pareiškėjas siūlo atlikti kvapo kontrolę.</text:span></text:p>
      <text:p text:style-name="P142"><text:span text:style-name="T143">7</text:span><text:span text:style-name="T144">. </text:span>Centras, gavęs<text:s/><text:span text:style-name="T145">skundą, neatitinkantį Taisyklių 6 punkte nurodytų reikalavimų, ne vėliau kaip per 3 darbo dienas raštu pasiūlo pareiškėjui pateikti trūkstamą informaciją ir nurodo, kad skundas bus nagrinėjamas tik gavus trūkstamą informaciją.</text:span></text:p>
      <text:p text:style-name="P146"/>
      <text:p text:style-name="P147"><text:span text:style-name="T148">II</text:span><text:span text:style-name="T149"><text:s/>SKYRIUS</text:span></text:p>
      <text:p text:style-name="P150"><text:span text:style-name="T151">KVAPŲ</text:span><text:span text:style-name="T152"><text:s/>KONTROLĖS ATLIKIMO TVARKA</text:span></text:p>
      <text:p text:style-name="Normal"/>
      <text:p text:style-name="P153">8. Kvapų kontrolė atliekama šiais trimis etapais:</text:p>
      <text:p text:style-name="P154">8.1. I etapas – kvapų kontrolės komisijos (toliau – Komisija) sudarymas ir galimo kvapo vietoje patikrinimas;</text:p>
      <text:p text:style-name="P155">8.2. <text:span text:style-name="T156">II etapas – ūkinės veiklos vykdymo sąlygų vertinimas (Komisijai nustačius, kad gyvenamosios aplinkos ore jaučiamas kvapas gali būti siejamas su skunde nurodyta ar kita ūkine veikla arba Komisijai nustačius,<text:s/></text:span><text:span text:style-name="T157">kad nors kvapas gyvenamosios aplinkos ore patikrinimo metu ir nėra jaučiamas, tačiau remiantis papildoma informacija gali būti siejamas su skunde nurodyta ar kita ūkine veikla</text:span><text:span text:style-name="T158">);</text:span></text:p>
      <text:p text:style-name="P159">8.3. <text:span text:style-name="T160">III etapas – kvapo koncentracijos vertinimas (k</text:span>ompetentingoms institucijoms nenustačius Taisyklių 10.1 papunktyje nurodytų pažeidimų arba pareiškėjui po kompetentingų institucijų nustatytų pažeidimų pašalinimo,<text:span text:style-name="T161"><text:s/>priimtų sprendimų įgyvendinimo ar numatytų veiksmų atlikimo</text:span><text:s/>informavus Centrą, kad kvapo pobūdis, intensyvumas nepakito, kvapas vis dar jaučiamas ir tikslinga atlikti kvapo koncentracijos vertinimą), išskyrus<text:span text:style-name="T162"><text:s/>atvejus, kai kvapas sklinda pastatų vidaus patalpose (iš patalpos į patalpą)</text:span>.<text:s/></text:p>
      <text:p text:style-name="P163">9. <text:span text:style-name="T164">Komisijos sudarymas ir galimo kvapo vietoje patikrinimas:</text:span></text:p>
      <text:p text:style-name="P165"><text:span text:style-name="T166">9.1</text:span><text:span text:style-name="T167">. Centras ne vėliau kaip per 5 darbo dienas nuo skundo, atitinkančio Taisyklių 6 punkte nustatytus reikalavimus, gavimo dienos sudaro Komisiją iš ne mažiau kaip 3 asmenų, į kurią įtraukia savo, leidimą (licenciją) atitinkamai ūkinei veiklai išdavusios institucijos ir (ar) ūkinę veiklą kontroliuojančios institucijos bei savivaldybės, kurios teritorijoje yra ūkinės veiklos vieta, administracijos (toliau – kompetentingų institucijų) atstovus;</text:span></text:p>
      <text:p text:style-name="P168"><text:span text:style-name="T169">9.2</text:span><text:span text:style-name="T170">. Komisija su pareiškėju suderintu laiku nuvyksta į skunde nurodytą gyvenamąją aplinką ir ūkinės veiklos, su kurios vykdymu gali būti siejamas kvapas, vykdymo vietą, ar, kai pareiškėjas nenurodė konkrečios ūkinės veiklos ir jos vykdymo adreso, į vietovę, iš kurios galimai sklinda kvapas, ir įvertina, ar pareiškėjo gyvenamosios aplinkos ore bei ūkinės veiklos vykdymo vietoje (vietovėje) yra jaučiamas kvapas, ar šis kvapas gali būti siejamas su skunde nurodyta ar kita ūkine veikla;</text:span></text:p>
      <text:p text:style-name="P171">9.3. jei pareiškėjas Komisijai nesudaro galimybių įvertinti kvapo gyvenamosios aplinkos ore, Komisija šį faktą užfiksuoja užpildydama laisvos formos pažymą, kurią ne vėliau kaip kitą darbo dieną perduoda Centrui. Centras, gavęs tokią Komisijos pažymą, ne vėliau kaip per 3 darbo dienas raštu informuoja pareiškėją, kad jo skundas nebus nagrinėjamas;</text:p>
      <text:p text:style-name="P172"><text:span text:style-name="T173">9.4</text:span><text:span text:style-name="T174">. Komisija, atlikusi galimo kvapo vietoje patikrinimą, užpildo pažymą apie kvapą (Taisyklių 1 priedas). Kiekvienas Komisijos narys pildo kvapo vertinimo lentelę (Taisyklių 2 priedas), kuri yra pažymos apie kvapą priedas. Komisijos išvados formuluojamos pagal Komisijos narių daugumos kvapo įvertinimus. Komisijos narių įvertinimams pasiskirsčius po lygiai išvadą lemia Komisijos pirmininko įvertinimas. Komisija užpildytą pažymą apie kvapą<text:s/></text:span><text:span text:style-name="T175">ne vėliau kaip kitą darbo dieną perduoda Centrui;</text:span></text:p>
      <text:p text:style-name="P176"><text:span text:style-name="T177">9.5</text:span><text:span text:style-name="T178">. Komisijai nustačius, kad gyvenamosios aplinkos ore kvapas nėra jaučiamas arba jaučiamas kvapas negali būti siejamas su skunde nurodyta ūkine veikla ar kita ūkine veikla, kai<text:s/></text:span><text:span text:style-name="T179">pareiškėjas nenurodė konkrečios ūkinės veiklos</text:span><text:span text:style-name="T180">, pažymos apie kvapą išvadose nurodoma, kad kvapas nėra jaučiamas arba negali būti siejamas su ūkine veikla.<text:s/></text:span>Centras, gavęs<text:s/><text:span text:style-name="T181">tokią Komisijos pažymą, ne vėliau kaip per 3 darbo dienas raštu informuoja pareiškėją, kad jo skundas laikomas nepagrįstu;</text:span></text:p>
      <text:p text:style-name="P182"><text:span text:style-name="T183">9.6</text:span><text:span text:style-name="T184">. Komisijai nustačius, kad gyvenamosios aplinkos ore kvapas nėra jaučiamas, tačiau remiantis Komisijos turima informacija (pavyzdžiui, apie<text:s/></text:span><text:span text:style-name="T185">vietovėje esamus kvapų šaltinius, išduotus leidimus (licencijas) ūkinei veiklai, galimai susijusiai su kvapų skleidimu, vietovės gyventojų apklausos dėl kvapų rezultatus) bei kitais duomenimis, susijusiais su kvapo pasireiškimu (pavyzdžiui, kvapas nepastovus, trumpalaikis, greitai kintantis, priklausantis nuo meteorologinių sąlygų), galimas kvapas gali būti siejamas su ūkine veikla,</text:span><text:span text:style-name="T186"><text:s/>pažymos apie kvapą išvadose nurodoma,<text:s/></text:span><text:soft-page-break/><text:span text:style-name="T187">kad nors kvapas gyvenamosios aplinkos ore patikrinimo metu ir nėra jaučiamas, tačiau remiantis papildoma informacija gali būti siejamas su skunde nurodyta ar kita nustatyta ūkine veikla;</text:span></text:p>
      <text:p text:style-name="P188"><text:span text:style-name="T189">9.7</text:span><text:span text:style-name="T190">. Komisijai nustačius, kad gyvenamosios aplinkos ore</text:span><text:span text:style-name="T191"><text:s/>kvapas yra jaučiamas</text:span><text:span text:style-name="T192"><text:s/>ir gali būti siejamas su skunde nurodyta<text:s/></text:span><text:span text:style-name="T193">ar kita nustatyta<text:s/></text:span><text:span text:style-name="T194">ūkine veikla, pažymos apie kvapą išvadose nurodoma, kad kvapas yra jaučiamas ir gali būti siejamas su ūkine veikla.</text:span></text:p>
      <text:p text:style-name="P195"><text:span text:style-name="T196">10</text:span><text:span text:style-name="T197">. Ūkinės veiklos vykdymo sąlygų vertinimas (Komisijai nustačius, kad gyvenamosios aplinkos ore jaučiamas kvapas gali būti siejamas su skunde nurodyta<text:s/></text:span><text:span text:style-name="T198">ar kita nustatyta<text:s/></text:span><text:span text:style-name="T199">ūkine veikla<text:s/></text:span><text:span text:style-name="T200">arba Komisijai nustačius,<text:s/></text:span><text:span text:style-name="T201">kad nors kvapas gyvenamosios aplinkos ore patikrinimo metu ir nėra jaučiamas, tačiau remiantis papildoma informacija gali būti siejamas su skunde nurodyta ar kita nustatyta ūkine veikla</text:span><text:span text:style-name="T202">),</text:span><text:span text:style-name="T203"><text:s/>k</text:span>ai ūkinei veiklai vykdyti nereikalingas taršos integruotos prevencijos ir kontrolės leidimas ar taršos leidimas arba kai taršos integruotos prevencijos ir kontrolės leidimas ar taršos leidimas yra reikalingas, tačiau Centras jame nėra nustatęs kvapų valdymo sąlygų:</text:p>
      <text:p text:style-name="P204"><text:span text:style-name="T205">10.1</text:span>. <text:span text:style-name="T206">Centras ne vėliau kaip per 3 darbo dienas nuo Komisijos išvados, nurodytos Taisyklių 9.6 ar 9.7 papunktyje, gavimo dienos kreipiasi į kompetentingas institucijas, prašydamas ne vėliau kaip per 10 darbo dienų pagal kompetenciją įvertinti, ar statiniai (patalpos), kuriuose vykdoma atitinkama ūkinė veikla, naudojami pagal paskirtį, ar<text:s/></text:span>statiniai (patalpos) atitinka nustatytus esminius statinio saugos ir paskirties reikalavimus, ar nėra technologinio proceso pažeidimų, ar ūkinė veikla nepažeidžia atitinkamai ūkinei veiklai leidime (licencijoje) nustatytų ūkinės veiklos vykdymo sąlygų, ar laikomasi tokiems objektams bei ūkinei veiklai nustatytų aplinkos apsaugos normatyvų ir standartų, bei<text:s/><text:span text:style-name="T207">pateikti informaciją apie vertinimo rezultatus, priimtus sprendimus ar numatomus veiksmus, jų atlikimo terminus;</text:span></text:p>
      <text:p text:style-name="P208"><text:span text:style-name="T209">10.2</text:span><text:span text:style-name="T210">. Centras, gavęs kompetentingų institucijų informaciją apie nustatytus pažeidimus, priimtus sprendimus ar numatomus veiksmus, jų atlikimo terminus, ne vėliau kaip per 3 darbo dienas nuo informacijos gavimo dienos, praneša pareiškėjui apie skundo nagrinėjimo rezultatus. Šiuo raštu pareiškėjas taip pat informuojamas apie tai, kad Centras, gavęs iš kompetentingų institucijų papildomą informaciją apie nustatytų pažeidimų pašalinimą, priimtų sprendimų įgyvendinimą ar numatytų veiksmų atlikimą, į jį kreipsis siekdamas išsiaiškinti Taisyklių 10.3 papunktyje nurodytą informaciją;</text:span></text:p>
      <text:p text:style-name="P211"><text:span text:style-name="T212">10.3</text:span><text:span text:style-name="T213">. Centras, gavęs iš kompetentingų institucijų papildomą informaciją apie nustatytų pažeidimų pašalinimą, priimtų sprendimų įgyvendinimą ar numatytų veiksmų atlikimą, ne vėliau kaip per 3 darbo dienas nuo informacijos gavimo dienos raštu kreipiasi į pareiškėją, siekdamas išsiaiškinti: ar kvapo pobūdis, intensyvumas pakito; jei kvapas vis dar jaučiamas, kokiu laiku ir kada jis intensyviausias; ar, pareiškėjo nuomone, tikslinga atlikti kvapo koncentracijos vertinimą, išskyrus atvejus, kai kvapas sklinda pastatų vidaus patalpose (iš patalpos į patalpą);</text:span></text:p>
      <text:p text:style-name="P214"><text:span text:style-name="T215">10.4</text:span><text:span text:style-name="T216">. Centras, gavęs iš pareiškėjo informaciją, kad kvapo pobūdis, intensyvumas nepakito, kvapas vis dar jaučiamas, tuo atveju, kai kvapas sklinda pastatų vidaus patalpose (iš patalpos į patalpą), ne vėliau kaip per 5 darbo dienas informuoja kompetentingas institucijas, kad po jų nustatytų pažeidimų pašalinimo, priimtų sprendimų įgyvendinimo ar numatytų veiksmų atlikimo, pareiškėjo situacija iš esmės nepasikeitė, todėl šių institucijų prašoma pagal kompetenciją imtis papildomų veiksmų, priemonių ar sprendimų ir apie tai informuoti pareiškėją ir Centrą.</text:span></text:p>
      <text:p text:style-name="P217"><text:span text:style-name="T218">11</text:span><text:span text:style-name="T219">. </text:span><text:span text:style-name="T220">Ūkinės veiklos vykdymo sąlygų vertinimas (Komisijai nustačius, kad gyvenamosios aplinkos ore jaučiamas kvapas gali būti siejamas su skunde nurodyta<text:s/></text:span><text:span text:style-name="T221">ar kita nustatyta<text:s/></text:span><text:span text:style-name="T222">ūkine veikla arba<text:s/></text:span><text:span text:style-name="T223">Komisijai nustačius,<text:s/></text:span><text:span text:style-name="T224">kad nors kvapas gyvenamosios aplinkos ore patikrinimo metu ir nėra jaučiamas, tačiau remiantis papildoma informacija gali būti siejamas su skunde nurodyta<text:s/></text:span><text:span text:style-name="T225">ar kita nustatyta<text:s/></text:span><text:span text:style-name="T226">ūkine veikla),</text:span><text:span text:style-name="T227"><text:s/>k</text:span>ai Centras taršos integruotos prevencijos ir kontrolės leidime ar taršos leidime yra nustatęs kvapų valdymo sąlygas:</text:p>
      <text:p text:style-name="P228">11.1. Centras ne vėliau kaip per 5 darbo dienas priima sprendimą dėl operatyviosios valstybinės visuomenės sveikatos saugos kontrolės, kurios metu vertinama, ar ūkio subjektas laikosi nustatytų kvapų valdymo sąlygų (ar yra inventorizuoti visi taršos kvapais šaltiniai, ar neviršijami nustatyti leidžiami kvapo emisijos rodikliai šiuose taršos šaltiniuose) ir<text:s/><text:span text:style-name="T229">Nacionalinei visuomenės sveikatos priežiūros laboratorijai (toliau – Laboratorija) pateikia Taisyklių 3 priede pateiktos formos oro mėginių kvapo koncentracijai / emisijos rodikliui nustatyti paėmimo planą (toliau – Planas);</text:span></text:p>
      <text:p text:style-name="P230"><text:span text:style-name="T231">11.2</text:span><text:span text:style-name="T232">. Laboratorija ūkinės veiklos taršos šaltiniuose oro mėginius kvapo emisijos rodikliams nustatyti paima<text:s/></text:span><text:span text:style-name="T233">tiksliniame taršos šaltinyje arba, jeigu tiksliniame taršos šaltinyje oro mėginio paimti neįmanoma, ir netikslinio taršos šaltinio atveju – intensyviausios taršos kvapais vietoje;</text:span></text:p>
      <text:p text:style-name="P234"><text:span text:style-name="T235">11.3</text:span><text:span text:style-name="T236">. Laboratorija oro mėginius kvapo emisijos rodikliams nustatyti paima ir kvapo emisijos rodiklių matavimams ar skaičiavimams reikalingus kvapo koncentracijos laboratorinius tyrimus atlieka</text:span><text:span text:style-name="T237"><text:s/>Lietuvos standarto LST EN 13725:2004+AC:2006 „Oro kokybė. Kvapo koncentracijos nustatymas dinamine olfaktometrija“ (toliau – LST EN 13725:2004+AC:2006)<text:s/></text:span><text:span text:style-name="T238">numatytu metodu</text:span><text:span text:style-name="T239">.</text:span></text:p>
      <text:p text:style-name="P240"><text:span text:style-name="T241">12</text:span><text:span text:style-name="T242">. Kvapo koncentracijos vertinimas<text:s/></text:span><text:span text:style-name="T243">(k</text:span>ompetentingoms institucijoms nenustačius Taisyklių 10.1 papunktyje nurodytų pažeidimų arba pareiškėjui po kompetentingų institucijų nustatytų pažeidimų pašalinimo,<text:span text:style-name="T244"><text:s/>priimtų sprendimų įgyvendinimo ar numatytų veiksmų atlikimo</text:span><text:s/>informavus Centrą, kad kvapo pobūdis, intensyvumas nepakito, kvapas vis dar jaučiamas ir tikslinga atlikti kvapo koncentracijos vertinimą), išskyrus<text:span text:style-name="T245"><text:s/>atvejus, kai kvapas sklinda pastatų vidaus patalpose (iš patalpos į patalpą)</text:span>:</text:p>
      <text:p text:style-name="P246"><text:span text:style-name="T247">12.1</text:span><text:span text:style-name="T248">. Centras ne vėliau kaip per 5 darbo dienas nuo Taisyklių 12 punkte nurodytos informacijos gavimo dienos kreipiasi į kompetentingas institucijas dėl duomenų<text:s/></text:span><text:span text:style-name="T249">(informacijos apie taršos šaltinius, gamybos technologijas, apimtis ir pan.)</text:span><text:span text:style-name="T250">, būtinų Planui parengti, pateikimo. Jei kompetentingoms institucijoms pateikus jų turimus duomenis, tam tikrų duomenų, būtinų Planui parengti, trūksta, Centras dėl jų pateikimo gali kreiptis į ūkio subjektą;</text:span></text:p>
      <text:p text:style-name="P251"><text:span text:style-name="T252">12.2</text:span><text:span text:style-name="T253">. </text:span><text:span text:style-name="T254">Centras ne vėliau kaip per 5 darbo dienas<text:s/></text:span><text:span text:style-name="T255">nuo Taisyklių 12.1 papunktyje nurodytų duomenų gavimo<text:s/></text:span><text:span text:style-name="T256">dienos pateikia<text:s/></text:span><text:span text:style-name="T257">Planą Laboratorijai;</text:span></text:p>
      <text:p text:style-name="P258"><text:span text:style-name="T259">12.3</text:span><text:span text:style-name="T260">. Laboratorija ūkinės veiklos taršos šaltiniuose oro<text:s/></text:span><text:span text:style-name="T261">mėginius<text:s/></text:span><text:span text:style-name="T262">kvapo koncentracijai nustatyti<text:s/></text:span><text:span text:style-name="T263">paima<text:s/></text:span><text:span text:style-name="T264">tiksliniame taršos šaltinyje arba, jeigu tiksliniame taršos šaltinyje oro mėginio paimti neįmanoma, ir netikslinio taršos šaltinio atveju – intensyviausios taršos kvapais vietoje;</text:span></text:p>
      <text:p text:style-name="P265"><text:span text:style-name="T266">12.4</text:span><text:span text:style-name="T267">. Laboratorija oro mėginius kvapo koncentracijai nustatyti paima ir kvapo koncentracijos laboratorinius tyrimus atlieka LST EN 13725:2004+AC:2006 numatytu metodu;</text:span></text:p>
      <text:p text:style-name="P268"><text:span text:style-name="T269">12.5</text:span><text:span text:style-name="T270">. Laboratorija, atlikusi kvapo koncentracijos taršos šaltinyje laboratorinius tyrimus, nedelsdama atlieka kvapo sklaidos modeliavimą. Jeigu būtinus kvapo sklaidai modeliuoti duomenis turi kitos institucijos, šiems duomenims gauti Laboratorija kreipiasi į<text:s/></text:span><text:span text:style-name="T271">šias institucijas;</text:span></text:p>
      <text:p text:style-name="P272"><text:span text:style-name="T273">12.6</text:span><text:span text:style-name="T274">. kvapo koncentracijos gyvenamosios aplinkos ore apskaičiuojamos modeliavimo būdu pagal kvapo koncentracijos, nustatytos taršos šaltinyje, laboratorinių tyrimų rezultatus. Kvapo sklaidos modeliavimas atliekamas pasirenkant skaičiavimo modelį pagal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text:s/></text:span></text:p>
      <text:p text:style-name="Normal"/>
      <text:p text:style-name="P275"><text:span text:style-name="T276">III</text:span><text:span text:style-name="T277"><text:s/>SKYRIUS</text:span></text:p>
      <text:p text:style-name="P278"><text:span text:style-name="T279">SPRENDIMŲ PRIĖMIMAS, įgyvendinimas</text:span></text:p>
      <text:p text:style-name="Normal"/>
      <text:p text:style-name="P280"><text:span text:style-name="T281">13</text:span><text:span text:style-name="T282">. Centrui, gavus iš Laboratorijos<text:s/></text:span>kvapo emisijos rodiklių taršos šaltiniuose rezultatus<text:span text:style-name="T283"><text:s/>ar kvapo koncentracijos gyvenamosios aplinkos ore skaičiavimo modeliavimo būdu gautus rezultatus, ne vėliau kaip per 5 darbo dienas nuo šių rezultatų gavimo dienos turi būti surašomas patikrinimo aktas ir raštu informuojamas pareiškėjas apie kvapų kontrolės rezultatus,</text:span><text:s/>priimtus sprendimus.</text:p>
      <text:p text:style-name="P284">14. Centras, nustatęs, kad ūkinės veiklos vykdytojas pažeidžia taršos integruotos prevencijos ir kontrolės leidime ar taršos leidime jo nustatytas kvapų valdymo sąlygas, priima sprendimus vadovaudamasis Lietuvos Respublikos aplinkos apsaugos įstatymo 19<text:span text:style-name="T285">1</text:span><text:s/>straipsnio 4, 12 ir 14 dalių bei 19<text:span text:style-name="T286">2</text:span><text:s/>straipsnio 3, 9 ir 11 dalių nuostatomis.</text:p>
      <text:p text:style-name="P287"><text:span text:style-name="T288">15</text:span><text:span text:style-name="T289">. Centrui nustačius d</text:span><text:span text:style-name="T290">idžiausiosios leidžiamosios kvapo koncentracijos ribinės vertės gyvenamosios aplinkos ore viršijimą<text:s/></text:span><text:span text:style-name="T291">(atvejais, kai<text:s/></text:span>ūkinei veiklai vykdyti nereikalingas taršos integruotos prevencijos ir kontrolės leidimas ar taršos leidimas arba, kai taršos integruotos prevencijos ir kontrolės leidimas ar taršos leidimas yra reikalingas, tačiau Centras jame nėra nustatęs kvapų valdymo sąlygų)<text:span text:style-name="T292">, ūkinės veiklos vykdytojui patikrinimo akte nurodoma ne vėliau<text:s/></text:span><text:soft-page-break/><text:span text:style-name="T293">kaip per 90 kalendorinių dienų nuo patikrinimo akto surašymo dienos pateikti Centrui kvapų skleidimo sumažinimo veiksmų planą, kuriame turi būti nurodyta:</text:span></text:p>
      <text:p text:style-name="P294"><text:span text:style-name="T295">15.1</text:span><text:span text:style-name="T296">. b</text:span><text:span text:style-name="T297">endroji informacija (už veiksmų plano parengimą, įgyvendinimą ir informacijos pateikimą atsakingų darbuotojų vardai, pavardės, pareigos ir kontaktinė informacija; kita su veiksmų plano vykdymu susijusi informacija);</text:span></text:p>
      <text:p text:style-name="P298"><text:span text:style-name="T299">15.2</text:span><text:span text:style-name="T300">. informacija apie kvapų skleidimo šaltinius: taršos šaltinių planas (topografinis planas, brėžinys ar žemėlapis, kuriame pažymėtos taršos šaltinių ribos); taršos šaltinių duomenys (technologinis procesas, taršos šaltinio aukštis, plotas, kvapo ir cheminių medžiagų emisijos ir kita aplinkos oro taršos šaltinio informacija, naudojama kvapo koncentracijai įvertinti);</text:span></text:p>
      <text:p text:style-name="P301"><text:span text:style-name="T302">15.3</text:span><text:span text:style-name="T303">. informacija apie kvapų skleidimo sumažinimo veiksmus (kvapo koncentracijų ribinių verčių viršijimo priežastys ir jų pašalinimo priemonės / veiksmai, nurodant prognozuojamą efektyvumą; priemonių / veiksmų įvykdymo terminai).</text:span></text:p>
      <text:p text:style-name="P304"><text:span text:style-name="T305">16</text:span><text:span text:style-name="T306">. Ūkinės veiklos vykdytojas kvapų skleidimą mažinančias priemones turi įvykdyti ne vėliau kaip per 90 kalendorinių dienų nuo kvapų skleidimo sumažinimo veiksmų plano pateikimo Centrui dienos, išskyrus atvejus, kai pateikiami dokumentai, pagrindžiantys, kad kvapų skleidimą mažinančioms priemonėms įgyvendinti reikia daugiau laiko dėl didelių kapitalinių sąnaudų ir (ar) kitų objektyvių aplinkybių.</text:span></text:p>
      <text:p text:style-name="P307">17. Įvykdęs kvapų skleidimo sumažinimo veiksmų plano priemones, ūkinės veiklos vykdytojas privalo pateikti Centrui kvapo koncentracijos laboratorinių tyrimų ir kvapo sklaidos modeliavimo rezultatus, patvirtinančius kvapo koncentraciją gyvenamosios aplinkos ore po plane numatytų priemonių įdiegimo.</text:p>
      <text:p text:style-name="P308">18. Ūkinės veiklos vykdytojui per Taisyklių 15 punkte nustatytą terminą nepateikus kvapų skleidimo sumažinimo veiksmų plano, neįvykdžius plane numatytų priemonių, nepateikus kvapo koncentracijos laboratorinių tyrimų rezultatų arba pateikus kvapo koncentracijos ribines vertes viršijančius laboratorinių tyrimų rezultatus, Centras kreipiasi į leidimą (licenciją) ūkinei veiklai išdavusią instituciją dėl išduoto leidimo (licencijos) sustabdymo, pakeitimo ar panaikinimo.</text:p>
      <text:p text:style-name="P309"/>
      <text:p text:style-name="P310"><text:span text:style-name="T311">_________________</text:span></text:p>
      <text:soft-page-break/>
      <text:p text:style-name="P312">Kvapų kontrolės gyvenamosios<text:s/></text:p>
      <text:p text:style-name="P319">aplinkos ore taisyklių</text:p>
      <text:p text:style-name="P320"><text:span text:style-name="T321">1</text:span><text:span text:style-name="T322"><text:s/>priedas</text:span></text:p>
      <text:p text:style-name="P323"/>
      <text:p text:style-name="P324"/>
      <text:p text:style-name="P325"/>
      <text:p text:style-name="P326"><text:span text:style-name="T327">(Pažymos apie kvapą forma)</text:span></text:p>
      <text:p text:style-name="P328"/>
      <text:p text:style-name="P329"/>
      <text:p text:style-name="P330">Pažyma apie kvapą</text:p>
      <text:p text:style-name="P331"/>
      <text:p text:style-name="P332">_________________ Nr.<text:s/></text:p>
      <text:p text:style-name="P333"><text:span text:style-name="T334">(data)</text:span></text:p>
      <text:p text:style-name="P335">______________________</text:p>
      <text:p text:style-name="P336"><text:span text:style-name="T337">(sudarymo vieta)</text:span></text:p>
      <text:p text:style-name="P338"/>
      <text:p text:style-name="P339"/>
      <text:p text:style-name="P340">Kvapų kontrolės komisija, sudaryta<text:s/><text:tab/></text:p>
      <text:p text:style-name="P341"><text:span text:style-name="T342"><text:tab/><text:s text:c="53"/></text:span><text:span text:style-name="T343">(įsakymo, kuriuo sudaryta kvapų kontrolės <text:s/>komisija, data, numeris)</text:span></text:p>
      <text:p text:style-name="P344"><text:tab/>:</text:p>
      <text:p text:style-name="P345">Kvapų kontrolės komisijos pirmininkas<text:s/><text:tab/></text:p>
      <text:p text:style-name="P346"><text:tab/><text:s text:c="48"/>(vardas, pavardė, <text:s/>institucijos pavadinimas, pareigos)</text:p>
      <text:p text:style-name="P347">________________________________________________________________________________</text:p>
      <text:p text:style-name="P348">Kvapų kontrolės komisijos nariai:<text:s/><text:tab/></text:p>
      <text:p text:style-name="P349"><text:span text:style-name="T350"><text:tab/><text:s text:c="33"/></text:span><text:span text:style-name="T351">(vardas, pavardė, institucijos pavadinimas, pareigos)</text:span></text:p>
      <text:p text:style-name="P352">________________________________________________________________________________</text:p>
      <text:p text:style-name="P353">_______________________________________________________________________________,</text:p>
      <text:p text:style-name="P354"/>
      <text:p text:style-name="P355">nagrinėjanti asmens skundą dėl ūkinės veiklos (kai skunde nurodyta)<text:tab/></text:p>
      <text:p text:style-name="P356"/>
      <text:p text:style-name="P357"><text:span text:style-name="T358"><text:tab/></text:span><text:span text:style-name="T359">(nurodytos ūkinės veiklos pavadinimas)</text:span></text:p>
      <text:p text:style-name="P360"/>
      <text:p text:style-name="P361"><text:tab/>,</text:p>
      <text:p text:style-name="P362">ar kitos ūkinės veiklos (kai skunde nenurodyta)<text:tab/></text:p>
      <text:p text:style-name="P363"><text:span text:style-name="T364"><text:tab/></text:span><text:span text:style-name="T365">(nustatytos ūkinės veiklos pavadinimas</text:span><text:span text:style-name="T366">)</text:span></text:p>
      <text:p text:style-name="P367">vykdomos<text:s/><text:tab/>,</text:p>
      <text:p text:style-name="P368"><text:span text:style-name="T369"><text:tab/></text:span><text:span text:style-name="T370">(adresas)</text:span></text:p>
      <text:p text:style-name="P371">skleidžiamo kvapo gyvenamosios aplinkos ore<text:s/><text:tab/>,</text:p>
      <text:p text:style-name="P372"><text:span text:style-name="T373"><text:tab/></text:span><text:span text:style-name="T374">(adresas)</text:span></text:p>
      <text:p text:style-name="P375">įvertino kvapą bei jo pobūdį (pridedamos kvapų kontrolės komisijos narių užpildytos individualaus kvapo vertinimo lentelės).</text:p>
      <text:p text:style-name="P376"/>
      <text:p text:style-name="P377"/>
      <text:p text:style-name="P378">Kvapų kontrolės komisijos išvados:</text:p>
      <text:p text:style-name="P379"><text:span text:style-name="T380">Gyvenamosios aplinkos ore kvapas yra jaučiamas / nėra jaučiamas</text:span><text:span text:style-name="T381"><text:s/></text:span></text:p>
      <text:p text:style-name="P382">(tai, kas nereikalinga, išbraukti)</text:p>
      <text:p text:style-name="P383"/>
      <text:p text:style-name="P384"><text:span text:style-name="T385">Gyvenamosios aplinkos ore jaučiamo kvapo pobūdis:_____________________________________</text:span></text:p>
      <text:p text:style-name="P386"/>
      <text:p text:style-name="P387"><text:span text:style-name="T388">Ūkinės veiklos vykdymo vietoje kvapas yra jaučiamas / nėra jaučiamas.</text:span></text:p>
      <text:p text:style-name="P389">(tai, kas nereikalinga, išbraukti)</text:p>
      <text:soft-page-break/>
      <text:p text:style-name="P390"><text:span text:style-name="T391">Ūkinės veiklos vykdymo vietoje jaučiamo kvapo pobūdis:________________________</text:span></text:p>
      <text:p text:style-name="P392"/>
      <text:p text:style-name="P393"><text:span text:style-name="T394">Gyvenamosios aplinkos ore jaučiamas kvapas gali būti / negali būti siejamas su nurodyta<text:s/></text:span><text:span text:style-name="T395">ar nustatyta<text:s/></text:span><text:span text:style-name="T396">ūkine veikla. <text:s text:c="35"/></text:span><text:span text:style-name="T397">(tai, kas nereikalinga, išbraukti)</text:span></text:p>
      <text:p text:style-name="P398"><text:tab/></text:p>
      <text:p text:style-name="P399"><text:tab/></text:p>
      <text:p text:style-name="P400">PRIDEDAMA. <text:s text:c="10"/>lapai (-ų).</text:p>
      <text:p text:style-name="P401"/>
      <text:p text:style-name="P402">Kvapų kontrolės komisijos pirmininkas</text:p>
      <text:p text:style-name="P403"><text:span text:style-name="T404">________________________________</text:span><text:span text:style-name="T405"><text:tab/><text:s text:c="8"/>_____________</text:span><text:span text:style-name="T406"><text:tab/>_______________________</text:span></text:p>
      <text:p text:style-name="P407">(pareigų pavadinimas)<text:tab/><text:s text:c="23"/>(parašas)<text:tab/><text:s text:c="16"/>(vardas ir pavardė)</text:p>
      <text:p text:style-name="P408"/>
      <text:p text:style-name="P409"/>
      <text:p text:style-name="P410">Kvapų kontrolės komisijos nariai:</text:p>
      <text:p text:style-name="P411"><text:span text:style-name="T412">________________________________</text:span><text:span text:style-name="T413"><text:tab/><text:s text:c="8"/>_____________</text:span><text:span text:style-name="T414"><text:tab/>_______________________</text:span></text:p>
      <text:p text:style-name="P415">(pareigų pavadinimas)<text:tab/><text:s text:c="23"/>(parašas)<text:tab/><text:s text:c="16"/>(vardas ir pavardė)</text:p>
      <text:p text:style-name="P416"/>
      <text:p text:style-name="P417"><text:span text:style-name="T418">________________________________</text:span><text:span text:style-name="T419"><text:tab/><text:s text:c="8"/>_____________</text:span><text:span text:style-name="T420"><text:tab/>_______________________</text:span></text:p>
      <text:p text:style-name="P421">(pareigų pavadinimas)<text:tab/><text:s text:c="23"/>(parašas)<text:tab/><text:s text:c="16"/>(vardas ir pavardė)</text:p>
      <text:p text:style-name="P422"/>
      <text:p text:style-name="P423"><text:span text:style-name="T424">________________________________</text:span><text:span text:style-name="T425"><text:tab/><text:s text:c="8"/>_____________</text:span><text:span text:style-name="T426"><text:tab/>_______________________</text:span></text:p>
      <text:p text:style-name="P427">(pareigų pavadinimas)<text:tab/><text:s text:c="23"/>(parašas)<text:tab/><text:s text:c="16"/>(vardas ir pavardė)</text:p>
      <text:p text:style-name="P428"/>
      <text:p text:style-name="P429"><text:span text:style-name="T430">________________________________</text:span><text:span text:style-name="T431"><text:tab/><text:s text:c="8"/>_____________</text:span><text:span text:style-name="T432"><text:tab/>_______________________</text:span></text:p>
      <text:p text:style-name="P433">(pareigų pavadinimas)<text:tab/><text:s text:c="23"/>(parašas)<text:tab/><text:s text:c="16"/>(vardas ir pavardė)</text:p>
      <text:p text:style-name="P434"/>
      <text:p text:style-name="P435"/>
      <text:p text:style-name="P436"/>
      <text:p text:style-name="P437"><text:span text:style-name="T438">__________________</text:span></text:p>
      <text:p text:style-name="Normal"/>
      <text:soft-page-break/>
      <text:p text:style-name="P439">Kvapų kontrolės gyvenamosios<text:s/></text:p>
      <text:p text:style-name="P446">aplinkos ore taisyklių</text:p>
      <text:p text:style-name="P447">2 priedas</text:p>
      <text:p text:style-name="P448"/>
      <text:p text:style-name="P449">(Kvapo vertinimo lentelės forma)</text:p>
      <text:p text:style-name="P450"/>
      <text:p text:style-name="P451">KVAPO VERTINIMO LENTELĖ</text:p>
      <text:p text:style-name="P452"/>
      <text:p text:style-name="P453">_________________________________________________________________________________________________</text:p>
      <text:p text:style-name="P454">(Kvapų kontrolės komisijos nario vardas, pavardė, institucijos pavadinimas, pareigos)</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Eil.Nr.</text:span></text:p>
          </table:table-cell>
          <table:table-cell table:style-name="TableCell472">
            <text:p text:style-name="P473"><text:span text:style-name="T474">Gyvenamosios aplinkos adresas, vieta</text:span></text:p>
          </table:table-cell>
          <table:table-cell table:style-name="TableCell475">
            <text:p text:style-name="P476"><text:span text:style-name="T477">Data, laikas</text:span></text:p>
          </table:table-cell>
          <table:table-cell table:style-name="TableCell478">
            <text:p text:style-name="P479">Kvapas</text:p>
            <text:p text:style-name="P480"/>
            <text:p text:style-name="P481"><text:span text:style-name="T482">jaučiamas / nejaučiamas</text:span></text:p>
          </table:table-cell>
          <table:table-cell table:style-name="TableCell483">
            <text:p text:style-name="P484"><text:span text:style-name="T485">Kvapo pobūdis</text:span></text:p>
          </table:table-cell>
          <table:table-cell table:style-name="TableCell486">
            <text:p text:style-name="P487"><text:span text:style-name="T488">Ūkinės veiklos adresas, vieta</text:span></text:p>
          </table:table-cell>
          <table:table-cell table:style-name="TableCell489">
            <text:p text:style-name="P490"><text:span text:style-name="T491">Data, laikas</text:span></text:p>
          </table:table-cell>
          <table:table-cell table:style-name="TableCell492">
            <text:p text:style-name="P493">Kvapas</text:p>
            <text:p text:style-name="P494"/>
            <text:p text:style-name="P495"><text:span text:style-name="T496">jaučiamas / nejaučiamas</text:span></text:p>
          </table:table-cell>
          <table:table-cell table:style-name="TableCell497">
            <text:p text:style-name="P498"><text:span text:style-name="T499">Kvapo pobūdis</text:span></text:p>
          </table:table-cell>
          <table:table-cell table:style-name="TableCell500">
            <text:p text:style-name="P501"><text:span text:style-name="T502">Gyvenamosios aplinkos ore jaučiamas kvapas gali / negali būti siejamas su ūkine veikla</text:span></text:p>
          </table:table-cell>
        </table:table-row>
        <table:table-row table:style-name="TableRow503">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
      <text:p text:style-name="P589"><text:span text:style-name="T590">Kvapų kontrolės komisijos nario parašas</text:span><text:span text:style-name="T591"><text:tab/></text:span><text:span text:style-name="T592">__________________________________</text:span></text:p>
      <text:p text:style-name="P593"/>
      <text:p text:style-name="Normal"/>
      <text:p text:style-name="P594"/>
      <text:soft-page-break/>
      <text:p text:style-name="P595">Kvapų kontrolės gyvenamosios<text:s/></text:p>
      <text:p text:style-name="P602">aplinkos ore taisyklių</text:p>
      <text:p text:style-name="P603"><text:span text:style-name="T604">3</text:span><text:span text:style-name="T605"><text:s/>priedas</text:span></text:p>
      <text:p text:style-name="P606"/>
      <text:p text:style-name="P607"/>
      <text:p text:style-name="P608"><text:span text:style-name="T609">(Oro mėginių kvapo koncentracijai / emisijos rodikliui nustatyti paėmimo plano forma)</text:span></text:p>
      <text:p text:style-name="P610"/>
      <text:p text:style-name="P611"/>
      <text:p text:style-name="P612">NACIONALINIS VISUOMENĖS SVEIKATOS CENTRAS</text:p>
      <text:p text:style-name="P613">PRIE SVEIKATOS APSAUGOS MINISTERIJOS</text:p>
      <text:p text:style-name="P614"/>
      <text:p text:style-name="P615">ORO Mėginių kvapo koncentracijai / EMISIJos rodikliui <text:s/>nustatyti paėmimo planas<text:s/></text:p>
      <text:p text:style-name="P616"/>
      <text:p text:style-name="P617">_________________ Nr.<text:s/></text:p>
      <text:p text:style-name="P618">(data)</text:p>
      <text:p text:style-name="P619"/>
      <text:p text:style-name="P620"><text:span text:style-name="T621">1. Oro mėginio (-ių) kvapo koncentracijai<text:s/></text:span><text:span text:style-name="T622">/<text:s/></text:span><text:span text:style-name="T623">emisijos rodikliui nustatyti paėmimo planą (toliau – Planas) parengė</text:span></text:p>
      <text:p text:style-name="P624">________________________________________________________________________________</text:p>
      <text:p text:style-name="P625">(asmens vardas, pavardė, pareigų pavadinimas, telefono Nr., el. pašto adresas)</text:p>
      <text:p text:style-name="P626">________________________________________________________________________________________________________________________________________________________________</text:p>
      <text:p text:style-name="P627"/>
      <text:p text:style-name="P628">2. Duomenys apie oro mėginio (-ių) kvapo koncentracijai / emisijos rodikliui nustatyti ėmimo vietą (-as) ir sąlygas:</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text:span text:style-name="T641">Ūkinės veiklos</text:span><text:span text:style-name="T642"><text:s/>pavadinimas<text:s/></text:span><text:span text:style-name="T643">(padalinio, cecho pavadinimas ar pan.)</text:span></text:p>
          </table:table-cell>
          <table:table-cell table:style-name="TableCell644">
            <text:p text:style-name="P645"><text:span text:style-name="T646">Oro m</text:span><text:span text:style-name="T647">ėginio (-ių) paėmimo<text:s/></text:span><text:span text:style-name="T648">vieta<text:s/></text:span></text:p>
            <text:p text:style-name="P649"><text:span text:style-name="T650">(taršos šaltinis, vieta</text:span><text:span text:style-name="T651"><text:s/>objekte</text:span><text:span text:style-name="T652"><text:s/>ir pan.)</text:span></text:p>
          </table:table-cell>
          <table:table-cell table:style-name="TableCell653">
            <text:p text:style-name="P654">Oro mėginio (-ių) kiekis (vnt.)</text:p>
          </table:table-cell>
          <table:table-cell table:style-name="TableCell655">
            <text:p text:style-name="P656"><text:span text:style-name="T657">Oro mėginio ėmimo sąlygos</text:span></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3. Numatoma oro mėginio (-ių) ėmimo data: ____________________________________________</text:p>
      <text:p text:style-name="P704"/>
      <text:p text:style-name="P705">4. Ūkio subjekto atstovo kontaktiniai duomenys (vardas, pavardė, pareigų pavadinimas, telefono Nr., el. pašto adresas): _________________________________________________________________<text:s/></text:p>
      <text:p text:style-name="P706">________________________________________________________________________________________________________________________________________________________________</text:p>
      <text:p text:style-name="P707"/>
      <text:p text:style-name="P708">5. Ūkinės veiklos aprašymas :________________________________________________________</text:p>
      <text:p text:style-name="P709"><text:span text:style-name="T710">________________________________________________________________________________________________________________________________________________________________________________________________________________________________________________</text:span></text:p>
      <text:p text:style-name="P711"/>
      <text:p text:style-name="P712">6. Ūkinėje veikloje naudojamos technologijos, technologinio (-ių) proceso (-ų), darbo režimo aprašymas: ______________________________________________________________________</text:p>
      <text:p text:style-name="P713">________________________________________________________________________________________________________________________________________________________________________________________________________________________________________________</text:p>
      <text:p text:style-name="P714"/>
      <text:p text:style-name="P715">7. Papildomi duomenys, pastabos (pvz., laikas, kada labiausiai jaučiamas kvapas, kvapo pobūdis, kokiam darbo režimui ar technologiniam ciklui (procesui) esant reikėtų imti oro mėginius konkrečiuose taršos šaltiniuose (vietose): ______________________________________________</text:p>
      <text:p text:style-name="P716">________________________________________________________________________________________________________________________________________________________________</text:p>
      <text:p text:style-name="P717"/>
      <text:p text:style-name="P718">8. Taršos šaltinio (-ių) aprašymas:</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5">
            <text:p text:style-name="P731">Taršos šaltinio duomenys</text:p>
          </table:table-cell>
          <table:covered-table-cell/>
          <table:covered-table-cell/>
          <table:covered-table-cell/>
          <table:covered-table-cell/>
          <table:table-cell table:style-name="TableCell732" table:number-columns-spanned="3">
            <text:p text:style-name="P733">Išmetamųjų dujų rodikliai</text:p>
          </table:table-cell>
          <table:covered-table-cell/>
          <table:covered-table-cell/>
          <table:table-cell table:style-name="TableCell734" table:number-rows-spanned="2">
            <text:p text:style-name="P735"><text:span text:style-name="T736">Aktualus taršos kvapais šaltinis (taip/ne)</text:span></text:p>
          </table:table-cell>
        </table:table-row>
        <table:table-row table:style-name="TableRow737">
          <table:table-cell table:style-name="TableCell738">
            <text:p text:style-name="P739">Pavadi-nimas</text:p>
          </table:table-cell>
          <table:table-cell table:style-name="TableCell740">
            <text:p text:style-name="P741">Nr.</text:p>
          </table:table-cell>
          <table:table-cell table:style-name="TableCell742">
            <text:p text:style-name="P743">Koordinatės</text:p>
          </table:table-cell>
          <table:table-cell table:style-name="TableCell744">
            <text:p text:style-name="P745">Aukštis,m</text:p>
          </table:table-cell>
          <table:table-cell table:style-name="TableCell746">
            <text:p text:style-name="P747">Išmetimo angos matmenys (matmuo), m</text:p>
          </table:table-cell>
          <table:table-cell table:style-name="TableCell748">
            <text:p text:style-name="P749">srauto greitis,</text:p>
            <text:p text:style-name="P750">m/s</text:p>
          </table:table-cell>
          <table:table-cell table:style-name="TableCell751">
            <text:p text:style-name="P752">tempe-ratūra,</text:p>
            <text:p text:style-name="P753">º C</text:p>
          </table:table-cell>
          <table:table-cell table:style-name="TableCell754">
            <text:p text:style-name="P755">tūrio debitas,</text:p>
            <text:p text:style-name="P756"><text:span text:style-name="T757">Nm</text:span><text:span text:style-name="T758">3</text:span><text:span text:style-name="T759">/s</text:span></text:p>
          </table:table-cell>
          <table:covered-table-cell>
            <text:p text:style-name="P760"/>
          </table:covered-table-cell>
        </table:table-row>
        <table:table-row table:style-name="TableRow761">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5</text:p>
          </table:table-cell>
          <table:table-cell table:style-name="TableCell772">
            <text:p text:style-name="P773">6</text:p>
          </table:table-cell>
          <table:table-cell table:style-name="TableCell774">
            <text:p text:style-name="P775">7</text:p>
          </table:table-cell>
          <table:table-cell table:style-name="TableCell776">
            <text:p text:style-name="P777">8</text:p>
          </table:table-cell>
          <table:table-cell table:style-name="TableCell778">
            <text:p text:style-name="P779">9</text:p>
          </table:table-cell>
        </table:table-row>
        <table:table-row table:style-name="TableRow780">
          <table:table-cell table:style-name="TableCell781" table:number-rows-spanned="2">
            <text:p text:style-name="P782"/>
          </table:table-cell>
          <table:table-cell table:style-name="TableCell783" table:number-rows-spanned="2">
            <text:p text:style-name="P784"/>
          </table:table-cell>
          <table:table-cell table:style-name="TableCell785">
            <text:p text:style-name="P786">x:</text:p>
          </table:table-cell>
          <table:table-cell table:style-name="TableCell787" table:number-rows-spanned="2">
            <text:p text:style-name="P788"/>
          </table:table-cell>
          <table:table-cell table:style-name="TableCell789" table:number-rows-spanned="2">
            <text:p text:style-name="P790"/>
          </table:table-cell>
          <table:table-cell table:style-name="TableCell791" table:number-rows-spanned="2">
            <text:p text:style-name="P792"/>
          </table:table-cell>
          <table:table-cell table:style-name="TableCell793" table:number-rows-spanned="2">
            <text:p text:style-name="P794"/>
          </table:table-cell>
          <table:table-cell table:style-name="TableCell795" table:number-rows-spanned="2">
            <text:p text:style-name="P796"/>
          </table:table-cell>
          <table:table-cell table:style-name="TableCell797" table:number-rows-spanned="2">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y:</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table-cell table:style-name="TableCell811" table:number-rows-spanned="2">
            <text:p text:style-name="P812"/>
          </table:table-cell>
          <table:table-cell table:style-name="TableCell813" table:number-rows-spanned="2">
            <text:p text:style-name="P814"/>
          </table:table-cell>
          <table:table-cell table:style-name="TableCell815">
            <text:p text:style-name="P816">x:</text:p>
          </table:table-cell>
          <table:table-cell table:style-name="TableCell817" table:number-rows-spanned="2">
            <text:p text:style-name="P818"/>
          </table:table-cell>
          <table:table-cell table:style-name="TableCell819" table:number-rows-spanned="2">
            <text:p text:style-name="P820"/>
          </table:table-cell>
          <table:table-cell table:style-name="TableCell821" table:number-rows-spanned="2">
            <text:p text:style-name="P822"/>
          </table:table-cell>
          <table:table-cell table:style-name="TableCell823" table:number-rows-spanned="2">
            <text:p text:style-name="P824"/>
          </table:table-cell>
          <table:table-cell table:style-name="TableCell825" table:number-rows-spanned="2">
            <text:p text:style-name="P826"/>
          </table:table-cell>
          <table:table-cell table:style-name="TableCell827" table:number-rows-spanned="2">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y:</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
      <text:p text:style-name="P840"/>
      <text:p text:style-name="P841">9. Duomenys, apie taršos šaltinių kvapų išmetimu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2">
            <text:p text:style-name="P850">Taršos šaltinis</text:p>
          </table:table-cell>
          <table:covered-table-cell/>
          <table:table-cell table:style-name="TableCell851" table:number-columns-spanned="3">
            <text:p text:style-name="P852"><text:span text:style-name="T853">Kvapų išmetimo trukmė,</text:span></text:p>
            <text:p text:style-name="P854">val./m</text:p>
          </table:table-cell>
          <table:covered-table-cell/>
          <table:covered-table-cell/>
        </table:table-row>
        <table:table-row table:style-name="TableRow855">
          <table:table-cell table:style-name="TableCell856">
            <text:p text:style-name="P857">Nr.</text:p>
          </table:table-cell>
          <table:table-cell table:style-name="TableCell858">
            <text:p text:style-name="P859">Pavadinimas</text:p>
          </table:table-cell>
          <table:table-cell table:style-name="TableCell860">
            <text:p text:style-name="P861"><text:span text:style-name="T862">per parą, val.<text:s/></text:span></text:p>
            <text:p text:style-name="P863">(nurodant konkrečias valandas)</text:p>
          </table:table-cell>
          <table:table-cell table:style-name="TableCell864">
            <text:p text:style-name="P865"><text:span text:style-name="T866">per savaitę, val.</text:span></text:p>
            <text:p text:style-name="P867">(nurodant konkrečias dienas)</text:p>
          </table:table-cell>
          <table:table-cell table:style-name="TableCell868">
            <text:p text:style-name="P869"><text:span text:style-name="T870">per metus, val.</text:span></text:p>
            <text:p text:style-name="P871">(nurodant mėnesius, sezoniškumą)</text:p>
          </table: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text:span text:style-name="T918">10.</text:span><text:span text:style-name="T919">*</text:span><text:span text:style-name="T920"> Duomenys apie šalia kvapą skleidžiančio (galimai skleidžiančio) ūkio subjekto esančius pastatus (pavadinimas, aukštų skaičius, aukštis, plotis, ilgis, adresas):_________________________________________________________________________</text:span></text:p>
      <text:p text:style-name="P921">________________________________________________________________________________________________________________________________________________________________</text:p>
      <text:p text:style-name="P922"/>
      <text:p text:style-name="P923"><text:span text:style-name="T924">11.</text:span><text:span text:style-name="T925">*</text:span><text:span text:style-name="T926"> Artimiausia gyvenamoji aplinka (visomis pasaulio kryptimis) (pavadinimas, adresas):</text:span></text:p>
      <text:p text:style-name="P927">________________________________________________________________________________________________________________________________________________________________________________________________________________________________________________</text:p>
      <text:p text:style-name="P928"/>
      <text:p text:style-name="P929">12. Pastabos (pvz., ar yra galimybė patekti prie taršos šaltinio):</text:p>
      <text:p text:style-name="P930"><text:span text:style-name="T931">________________________________________________________________________________________________________________________________________________________________________________________________________________________________________________</text:span></text:p>
      <text:p text:style-name="P932"><text:span text:style-name="T933">* Šie punktai nepildomi, jei</text:span><text:s/>Centras taršos integruotos prevencijos ir kontrolės leidime ar taršos leidime yra nustatęs kvapų valdymo sąlygas, kai Planas teikiamas vadovaujantis<text:s/><text:span text:style-name="T934">Taisyklių 11 punkto nuostatomis).</text:span></text:p>
      <text:p text:style-name="P935"/>
      <text:p text:style-name="P936">13. PRIDEDAMA:</text:p>
      <text:p text:style-name="P937">13.1. Taršos šaltinių išsidėstymo schema su pažymėtomis kvapo mėginių ėmimo vietomis.</text:p>
      <text:soft-page-break/>
      <text:p text:style-name="P938">13.2. Papildomi dokumentai, kuriuose gali būti kvapo sklaidos modeliavimui reikalinga informacija (pvz., taršos integruotos prevencijos ir kontrolės leidimai, taršos leidimai, aplinkos oro taršos šaltinių ir iš jų išmetamų teršalų inventorizacijos ataskaitos, poveikio visuomenės sveikatai vertinimo ataskaitos, poveikio aplinkai vertinimo ataskaitos, techniniai projektai ir t. t.)</text:p>
      <text:p text:style-name="P939"><text:span text:style-name="T940">13.3. Kita.</text:span></text:p>
      <text:p text:style-name="P941"/>
      <text:p text:style-name="P942"><text:span text:style-name="T943">______________________________</text:span></text:p>
      <text:p text:style-name="P944">(asmens pareigų pavadinimas)</text:p>
      <text:p text:style-name="P945"><text:span text:style-name="T946">_____________</text:span></text:p>
      <text:p text:style-name="P947">(parašas)</text:p>
      <text:p text:style-name="P948"><text:span text:style-name="T949">____________</text:span></text:p>
      <text:p text:style-name="P950"><text:span text:style-name="T951">(vardas ir pavardė)</text:span></text:p>
      <text:p text:style-name="P952"/>
      <text:p text:style-name="P953"/>
      <text:p text:style-name="P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25in"/>
          <style:tab-stop style:type="right" style:position="6.5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25in"/>
          <style:tab-stop style:type="right" style:position="6.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3</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13"><text:span text:style-name="T314"><text:page-number text:fixed="false">3</text:page-number></text:span></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40"><text:span text:style-name="T441"><text:page-number text:fixed="false">3</text:page-number></text:span></text:p>
        <text:p text:style-name="P442"/>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596"><text:span text:style-name="T597"><text:page-number text:fixed="false">3</text:page-number></text:span></text:p>
        <text:p text:style-name="P598"/>
      </style:header>
      <style:footer>
        <text:p text:style-name="P599"/>
      </style:footer>
    </style:master-page>
    <style:master-page style:next-style-name="MP4" style:name="MPF4" style:page-layout-name="PL4">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06T13:51:00Z</meta:creation-date>
    <dc:date>2020-08-06T13:51:00Z</dc:date>
    <meta:print-date>2020-06-03T10:30:00Z</meta:print-date>
    <meta:template xlink:href="Normal.dotm" xlink:type="simple"/>
    <meta:editing-cycles>2</meta:editing-cycles>
    <meta:editing-duration>PT0S</meta:editing-duration>
    <meta:document-statistic meta:page-count="13" meta:paragraph-count="251" meta:word-count="4250" meta:character-count="30438" meta:row-count="539" meta:non-whitespace-character-count="26439"/>
  </office:meta>
</office:document-meta>
</file>