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style>
    <style:style style:name="P21" style:parent-style-name="Normal" style:family="paragraph">
      <style:paragraph-properties fo:keep-with-next="always" fo:text-align="center"/>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3" style:parent-style-name="Normal" style:family="paragraph">
      <style:paragraph-properties fo:text-align="justify" fo:text-indent="0.4923in">
        <style:tab-stops>
          <style:tab-stop style:type="left" style:position="0.5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0.5in"/>
        </style:tab-stops>
      </style:paragraph-properties>
    </style:style>
    <style:style style:name="P36" style:parent-style-name="Normal" style:family="paragraph">
      <style:paragraph-properties>
        <style:tab-stops>
          <style:tab-stop style:type="left" style:position="0.5in"/>
        </style:tab-stops>
      </style:paragraph-properties>
    </style:style>
    <style:style style:name="P37" style:parent-style-name="Normal" style:family="paragraph">
      <style:paragraph-properties>
        <style:tab-stops>
          <style:tab-stop style:type="left" style:position="0.5in"/>
        </style:tab-stops>
      </style:paragraph-properties>
    </style:style>
    <style:style style:name="P38"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10"><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MUITINĖS DEPARTAMENTO PRIE LIETUVOS RESPUBLIKOS FINANSŲ MINISTERIJOS GENERALINIO DIREKTORIAUS 2004 M. GRUODŽIO 29 D. ĮSAKYMO NR. 1B-1204 „DĖL DAIKTINIŲ ĮRODYMŲ, KONFISKUOTŲ, Į VALSTYBĖS PAJAMAS PERDUOTŲ, PRIPAŽINTŲ BEŠEIMININKĖMIS PREKIŲ, NETURINČIŲ SĄJUNGOS PREKIŲ MUITINIO STATUSO, REALIZAVIMO TAISYKLIŲ PATVIRTINIMO“ PAKEITIMO</text:p>
      <text:p text:style-name="P19"/>
      <text:p text:style-name="P20">2022 m. rugsėjo 19 d. Nr. 1BE-689</text:p>
      <text:h text:style-name="P21" text:outline-level="8">Vilnius</text:h>
      <text:p text:style-name="P22"/>
      <text:p text:style-name="P23"><text:span text:style-name="T24">Pakeičiu</text:span><text:span text:style-name="T25"><text:s/>Daiktinių įrodymų, konfiskuotų, į valstybės pajamas perduotų, pripažintų bešeimininkėmis prekių, neturinčių Sąjungos prekių muitinio statuso, realizavimo taisykles, patvirtintas<text:s/></text:span>Muitinės departamento prie Lietuvos Respublikos finansų ministerijos generalinio direktoriaus 2004 m. gruodžio 29 d. įsakymu Nr. 1B-1204 „Dėl Daiktinių įrodymų, konfiskuotų, į valstybės pajamas perduotų, pripažintų bešeimininkėmis prekių, neturinčių Sąjungos prekių muitinio statuso, realizavimo taisyklių patvirtinimo“, ir 54 punktą išdėstau taip:</text:p>
      <text:p text:style-name="P26">„<text:span text:style-name="T27">54</text:span><text:span text:style-name="T28">. Jeigu prekių negalima realizuoti pagal tiesioginę jų paskirtį, tuo atveju Realizavimo komisijos sprendimu jos gali būti realizuojamos pakeitus jų tiesioginę paskirtį. Prekių realizavimas pakeitus jų tiesioginę paskirtį vykdomas tuo atveju, kai:</text:span></text:p>
      <text:p text:style-name="P29"><text:span text:style-name="T30">54.1</text:span><text:span text:style-name="T31">. prekių vertė yra mažesnė už jų realizavimo ir saugojimo išlaidas; arba</text:span></text:p>
      <text:p text:style-name="P32"><text:span text:style-name="T33">54.2</text:span><text:span text:style-name="T34">. prekės nerealizuotos Taisyklių 24.1 ir 24.2 papunkčiuose nurodytais būdais ir po to 3 kartus nukainotos Taisyklių 2 priede nustatytais nukainojimo kriterijais.“</text:span></text:p>
      <text:p text:style-name="P35"/>
      <text:p text:style-name="P36"/>
      <text:p text:style-name="P37"/>
      <text:p text:style-name="P38">Generalinis direktorius<text:tab/><text:tab/><text:tab/><text:tab/><text:tab/><text:tab/><text:tab/><text:tab/>Darius Žviro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Guzevičienė</meta:initial-creator>
    <dc:creator>adlibuser</dc:creator>
    <meta:creation-date>2022-09-23T06:47:00Z</meta:creation-date>
    <dc:date>2022-09-23T06:47:00Z</dc:date>
    <meta:template xlink:href="Normal.dotm" xlink:type="simple"/>
    <meta:editing-cycles>2</meta:editing-cycles>
    <meta:editing-duration>PT0S</meta:editing-duration>
    <meta:document-statistic meta:page-count="2" meta:paragraph-count="20" meta:word-count="188" meta:character-count="1566" meta:row-count="51" meta:non-whitespace-character-count="1398"/>
  </office:meta>
</office:document-meta>
</file>