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background-color="#FFFFFF" style:language-asian="ar" style:country-asian="SA"/>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fo:background-color="#FFFFFF" style:language-asian="ar" style:country-asian="SA"/>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background-color="#FFFFFF" style:language-asian="ar" style:country-asian="SA"/>
    </style:style>
    <style:style style:name="P28" style:parent-style-name="Normal" style:family="paragraph">
      <style:text-properties style:font-size-complex="11pt" style:language-asian="lt" style:country-asian="LT"/>
    </style:style>
    <style:style style:name="P29" style:parent-style-name="Normal" style:master-page-name="MPF1" style:family="paragraph">
      <style:paragraph-properties fo:break-before="page" fo:text-align="justify" fo:margin-left="3.543in" style:page-number="1">
        <style:tab-stops/>
      </style:paragraph-properties>
      <style:text-properties style:language-asian="zh" style:country-asian="CN"/>
    </style:style>
    <style:style style:name="P35" style:parent-style-name="Normal" style:family="paragraph">
      <style:paragraph-properties style:punctuation-wrap="simple" fo:text-align="justify" fo:margin-left="3.543in">
        <style:tab-stops/>
      </style:paragraph-properties>
      <style:text-properties style:language-asian="zh" style:country-asian="CN" fo:hyphenate="false"/>
    </style:style>
    <style:style style:name="P36" style:parent-style-name="Normal" style:family="paragraph">
      <style:paragraph-properties style:punctuation-wrap="simple" fo:text-align="justify" fo:margin-left="3.543in">
        <style:tab-stops/>
      </style:paragraph-properties>
      <style:text-properties style:language-asian="zh" style:country-asian="CN" fo:hyphenate="false"/>
    </style:style>
    <style:style style:name="P37" style:parent-style-name="Normal" style:family="paragraph">
      <style:paragraph-properties fo:widows="0" fo:orphans="0" fo:margin-left="2.2479in" fo:text-indent="0.9013in">
        <style:tab-stops/>
      </style:paragraph-properties>
      <style:text-properties style:language-asian="lt" style:country-asian="LT"/>
    </style:style>
    <style:style style:name="P38" style:parent-style-name="Normal" style:family="paragraph">
      <style:paragraph-properties fo:widows="0" fo:orphans="0" fo:margin-left="2.2479in" fo:text-indent="0.9013in">
        <style:tab-stops/>
      </style:paragraph-properties>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margin-left="0.75in">
        <style:tab-stops/>
      </style:paragraph-properties>
      <style:text-properties fo:font-weight="bold" style:font-weight-asian="bold" style:font-weight-complex="bold" fo:text-transform="uppercase"/>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5354in"/>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text-position="sub 62.5%"/>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text-position="sub 62.5%"/>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text-position="sub 62.5%"/>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text-position="sub 62.5%"/>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text-position="sub 62.5%"/>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text-position="sub 62.5%"/>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2.5%"/>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text-position="sub 62.5%"/>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text-position="sub 62.5%"/>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text-position="sub 62.5%"/>
    </style:style>
    <style:style style:name="T118" style:parent-style-name="DefaultParagraphFont" style:family="text">
      <style:text-properties style:font-style-complex="italic"/>
    </style:style>
    <style:style style:name="T119" style:parent-style-name="DefaultParagraphFont" style:family="text">
      <style:text-properties style:text-position="sub 62.5%"/>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text-position="sub 62.5%"/>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text-position="sub 62.5%"/>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text-position="sub 62.5%"/>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style:language-asian="zh" style:country-asian="CN"/>
    </style:style>
    <style:style style:name="T141" style:parent-style-name="DefaultParagraphFont" style:family="text">
      <style:text-properties style:language-asian="zh" style:country-asian="C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widows="0" fo:orphans="0" fo:text-align="center"/>
    </style:style>
    <style:style style:name="P147" style:parent-style-name="Normal" style:family="paragraph">
      <style:paragraph-properties style:punctuation-wrap="simple" fo:text-align="center"/>
      <style:text-properties fo:hyphenate="false"/>
    </style:style>
    <style:style style:name="T148" style:parent-style-name="DefaultParagraphFont" style:family="text">
      <style:text-properties fo:font-weight="bold" style:font-weight-asian="bold" style:language-asian="zh" style:country-asian="CN"/>
    </style:style>
    <style:style style:name="T149" style:parent-style-name="DefaultParagraphFont" style:family="text">
      <style:text-properties fo:font-weight="bold" style:font-weight-asian="bold" style:language-asian="zh" style:country-asian="CN"/>
    </style:style>
    <style:style style:name="P150" style:parent-style-name="Normal" style:family="paragraph">
      <style:paragraph-properties style:punctuation-wrap="simple" fo:text-align="center"/>
      <style:text-properties fo:hyphenate="false"/>
    </style:style>
    <style:style style:name="T151" style:parent-style-name="DefaultParagraphFont" style:family="text">
      <style:text-properties fo:font-weight="bold" style:font-weight-asian="bold" style:language-asian="zh" style:country-asian="CN"/>
    </style:style>
    <style:style style:name="P152" style:parent-style-name="Normal" style:family="paragraph">
      <style:paragraph-properties style:punctuation-wrap="simple" fo:text-align="center" fo:margin-left="0.5in">
        <style:tab-stops/>
      </style:paragraph-properties>
      <style:text-properties fo:font-weight="bold" style:font-weight-asian="bold" style:language-asian="zh" style:country-asian="CN" fo:hyphenate="false"/>
    </style:style>
    <style:style style:name="P153" style:parent-style-name="Normal" style:family="paragraph">
      <style:paragraph-properties style:punctuation-wrap="simple" fo:text-align="justify" fo:text-indent="0.5in"/>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style:punctuation-wrap="simple"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style:punctuation-wrap="simple"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P165" style:parent-style-name="Normal" style:family="paragraph">
      <style:paragraph-properties style:punctuation-wrap="simple" fo:text-align="justify" fo:text-indent="0.5in"/>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P168" style:parent-style-name="Normal" style:family="paragraph">
      <style:paragraph-properties style:punctuation-wrap="simple" fo:text-align="justify" fo:text-indent="0.5in"/>
      <style:text-properties fo:hyphenate="false"/>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style:punctuation-wrap="simple" fo:text-align="justify" fo:text-indent="0.5in"/>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fo:text-indent="0.043in"/>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P193" style:parent-style-name="Normal" style:master-page-name="MPF2" style:family="paragraph">
      <style:paragraph-properties fo:widows="0" fo:orphans="0" fo:break-before="page" fo:margin-left="3.6069in" fo:text-indent="0.5166in" style:page-number="1">
        <style:tab-stops/>
      </style:paragraph-properties>
    </style:style>
    <style:style style:name="P199" style:parent-style-name="Normal" style:family="paragraph">
      <style:paragraph-properties fo:widows="0" fo:orphans="0" fo:margin-left="3.6069in" fo:text-indent="0.5166in">
        <style:tab-stops/>
      </style:paragraph-properties>
    </style:style>
    <style:style style:name="P200" style:parent-style-name="Normal" style:family="paragraph">
      <style:paragraph-properties fo:widows="0" fo:orphans="0" fo:margin-left="3.6069in" fo:text-indent="0.5166in">
        <style:tab-stops/>
      </style:paragraph-properties>
    </style:style>
    <style:style style:name="P201" style:parent-style-name="Normal" style:family="paragraph">
      <style:paragraph-properties fo:widows="0" fo:orphans="0" fo:margin-left="3.6069in" fo:text-indent="0.5166in">
        <style:tab-stops/>
      </style:paragraph-properties>
    </style:style>
    <style:style style:name="P202" style:parent-style-name="Normal" style:family="paragraph">
      <style:paragraph-properties fo:widows="0" fo:orphans="0" fo:margin-left="3.6069in" fo:text-indent="0.5166in">
        <style:tab-stops/>
      </style:paragraph-properties>
    </style:style>
    <style:style style:name="P203" style:parent-style-name="Normal" style:family="paragraph">
      <style:paragraph-properties fo:widows="0" fo:orphans="0" fo:margin-left="3.6069in" fo:text-indent="0.5166in">
        <style:tab-stops/>
      </style:paragraph-properties>
    </style:style>
    <style:style style:name="T204" style:parent-style-name="DefaultParagraphFont" style:family="text">
      <style:text-properties style:font-weight-complex="bold"/>
    </style:style>
    <style:style style:name="P205" style:parent-style-name="Normal" style:family="paragraph">
      <style:paragraph-properties fo:text-align="center" fo:line-height="130%" fo:margin-left="1in" fo:text-indent="0.5in">
        <style:tab-stops>
          <style:tab-stop style:type="left" style:position="-0.625in"/>
        </style:tab-stops>
      </style:paragraph-properties>
      <style:text-properties style:font-weight-complex="bold" fo:font-size="8pt" style:font-size-asian="8pt" style:font-size-complex="8pt"/>
    </style:style>
    <style:style style:name="P206" style:parent-style-name="Normal" style:family="paragraph">
      <style:paragraph-properties fo:line-height="130%" fo:margin-left="1in" fo:text-indent="2.1097in">
        <style:tab-stops>
          <style:tab-stop style:type="left" style:position="-0.62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line-height="130%">
        <style:tab-stops>
          <style:tab-stop style:type="left" style:position="0.375in"/>
        </style:tab-stops>
      </style:paragraph-properties>
      <style:text-properties style:font-weight-complex="bold"/>
    </style:style>
    <style:style style:name="P211" style:parent-style-name="Normal" style:family="paragraph">
      <style:paragraph-properties fo:text-align="center" fo:line-height="130%" fo:margin-left="1in">
        <style:tab-stops>
          <style:tab-stop style:type="left" style:position="-0.625in"/>
        </style:tab-stops>
      </style:paragraph-properties>
      <style:text-properties style:font-weight-complex="bold" fo:font-style="italic" style:font-style-asian="italic" fo:font-size="10pt" style:font-size-asian="10pt"/>
    </style:style>
    <style:style style:name="P212" style:parent-style-name="Normal" style:family="paragraph">
      <style:paragraph-properties fo:line-height="130%">
        <style:tab-stops>
          <style:tab-stop style:type="left" style:position="0.375in"/>
        </style:tab-stops>
      </style:paragraph-properties>
    </style:style>
    <style:style style:name="T213" style:parent-style-name="DefaultParagraphFont" style:family="text">
      <style:text-properties style:font-weight-complex="bold"/>
    </style:style>
    <style:style style:name="P214" style:parent-style-name="Normal" style:family="paragraph">
      <style:paragraph-properties fo:line-height="130%" fo:margin-left="1in" fo:text-indent="2.3187in">
        <style:tab-stops>
          <style:tab-stop style:type="left" style:position="-0.625in"/>
        </style:tab-stops>
      </style:paragraph-properties>
      <style:text-properties style:font-weight-complex="bold" fo:font-style="italic" style:font-style-asian="italic" fo:font-size="10pt" style:font-size-asian="10pt"/>
    </style:style>
    <style:style style:name="P215" style:parent-style-name="Normal" style:family="paragraph">
      <style:paragraph-properties fo:text-align="center" fo:line-height="130%" fo:margin-left="1in">
        <style:tab-stops>
          <style:tab-stop style:type="left" style:position="-0.625in"/>
        </style:tab-stops>
      </style:paragraph-properties>
      <style:text-properties style:font-weight-complex="bold" fo:font-size="8pt" style:font-size-asian="8pt" style:font-size-complex="8pt"/>
    </style:style>
    <style:style style:name="P216" style:parent-style-name="Normal" style:family="paragraph">
      <style:paragraph-properties fo:line-height="130%">
        <style:tab-stops>
          <style:tab-stop style:type="left" style:position="0.375in"/>
        </style:tab-stops>
      </style:paragraph-properties>
    </style:style>
    <style:style style:name="T217" style:parent-style-name="DefaultParagraphFont" style:family="text">
      <style:text-properties style:font-weight-complex="bold"/>
    </style:style>
    <style:style style:name="P218" style:parent-style-name="Normal" style:family="paragraph">
      <style:paragraph-properties fo:text-align="center" fo:line-height="130%" fo:margin-left="1in">
        <style:tab-stops>
          <style:tab-stop style:type="left" style:position="-0.625in"/>
        </style:tab-stops>
      </style:paragraph-properties>
      <style:text-properties fo:font-weight="bold" style:font-weight-asian="bold" style:font-weight-complex="bold"/>
    </style:style>
    <style:style style:name="P219" style:parent-style-name="Normal" style:family="paragraph">
      <style:paragraph-properties fo:text-align="center" fo:line-height="130%" fo:margin-left="1in">
        <style:tab-stops>
          <style:tab-stop style:type="left" style:position="-0.625in"/>
        </style:tab-stops>
      </style:paragraph-properties>
      <style:text-properties style:font-weight-complex="bold"/>
    </style:style>
    <style:style style:name="P220" style:parent-style-name="Normal" style:family="paragraph">
      <style:paragraph-properties fo:text-align="center" fo:line-height="130%" fo:margin-left="1in">
        <style:tab-stops>
          <style:tab-stop style:type="left" style:position="-0.625in"/>
        </style:tab-stops>
      </style:paragraph-properties>
      <style:text-properties style:font-weight-complex="bold" fo:font-style="italic" style:font-style-asian="italic" fo:font-size="10pt" style:font-size-asian="10pt"/>
    </style:style>
    <style:style style:name="P221" style:parent-style-name="Normal" style:family="paragraph">
      <style:paragraph-properties fo:text-align="center" fo:line-height="130%" fo:margin-left="1in">
        <style:tab-stops>
          <style:tab-stop style:type="left" style:position="-0.625in"/>
        </style:tab-stops>
      </style:paragraph-properties>
      <style:text-properties style:font-weight-complex="bold" fo:font-style="italic" style:font-style-asian="italic" fo:font-size="8pt" style:font-size-asian="8pt" style:font-size-complex="8pt"/>
    </style:style>
    <style:style style:name="P222" style:parent-style-name="Normal" style:family="paragraph">
      <style:paragraph-properties fo:text-align="justify" fo:text-indent="0.375in">
        <style:tab-stops>
          <style:tab-stop style:type="left" style:position="0.375in"/>
        </style:tab-stops>
      </style:paragraph-properties>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30%" fo:text-indent="0.375in">
        <style:tab-stops>
          <style:tab-stop style:type="left" style:position="0.375in"/>
        </style:tab-stops>
      </style:paragraph-properties>
      <style:text-properties style:font-weight-complex="bold" fo:font-size="8pt" style:font-size-asian="8pt" style:font-size-complex="8pt"/>
    </style:style>
    <style:style style:name="P225" style:parent-style-name="Normal" style:family="paragraph">
      <style:paragraph-properties fo:text-align="justify" fo:line-height="130%" fo:margin-left="0.625in" fo:text-indent="-0.25in">
        <style:tab-stops>
          <style:tab-stop style:type="left" style:position="-0.2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30%">
        <style:tab-stops>
          <style:tab-stop style:type="left" style:position="0.375in"/>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30%" fo:margin-left="0.625in" fo:text-indent="-0.25in">
        <style:tab-stops>
          <style:tab-stop style:type="left" style:position="-0.2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30%">
        <style:tab-stops>
          <style:tab-stop style:type="left" style:position="0.375in"/>
        </style:tab-stops>
      </style:paragraph-properties>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30%" fo:margin-left="0.625in" fo:text-indent="-0.25in">
        <style:tab-stops>
          <style:tab-stop style:type="left" style:position="-0.25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30%">
        <style:tab-stops>
          <style:tab-stop style:type="left" style:position="0.375in"/>
        </style:tab-stops>
      </style:paragraph-properties>
    </style:style>
    <style:style style:name="T242" style:parent-style-name="DefaultParagraphFont" style:family="text">
      <style:text-properties style:font-weight-complex="bold"/>
    </style:style>
    <style:style style:name="P243" style:parent-style-name="Normal" style:family="paragraph">
      <style:paragraph-properties fo:text-align="justify" fo:line-height="130%" fo:margin-left="0.625in" fo:text-indent="-0.25in">
        <style:tab-stops>
          <style:tab-stop style:type="left" style:position="-0.2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line-height="130%">
        <style:tab-stops>
          <style:tab-stop style:type="left" style:position="0.375in"/>
        </style:tab-stops>
      </style:paragraph-properties>
      <style:text-properties style:font-weight-complex="bold"/>
    </style:style>
    <style:style style:name="P248" style:parent-style-name="Normal" style:family="paragraph">
      <style:paragraph-properties fo:text-align="justify" fo:line-height="130%">
        <style:tab-stops>
          <style:tab-stop style:type="left" style:position="0.375in"/>
        </style:tab-stops>
      </style:paragraph-properties>
    </style:style>
    <style:style style:name="T249" style:parent-style-name="DefaultParagraphFont" style:family="text">
      <style:text-properties style:font-weight-complex="bold"/>
    </style:style>
    <style:style style:name="P250" style:parent-style-name="Normal" style:family="paragraph">
      <style:paragraph-properties style:punctuation-wrap="simple" fo:text-align="justify" fo:margin-left="0.625in" fo:text-indent="-0.25in">
        <style:tab-stops/>
      </style:paragraph-properties>
      <style:text-properties fo:hyphenate="false"/>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TableColumn255" style:family="table-column">
      <style:table-column-properties style:column-width="0.7881in" style:use-optimal-column-width="false"/>
    </style:style>
    <style:style style:name="TableColumn256" style:family="table-column">
      <style:table-column-properties style:column-width="5.4708in" style:use-optimal-column-width="false"/>
    </style:style>
    <style:style style:name="TableColumn257" style:family="table-column">
      <style:table-column-properties style:column-width="0.4805in" style:use-optimal-column-width="false"/>
    </style:style>
    <style:style style:name="Table254" style:family="table">
      <style:table-properties style:width="6.7395in" fo:margin-left="0.2958in" table:align="left"/>
    </style:style>
    <style:style style:name="TableRow258" style:family="table-row">
      <style:table-row-properties style:use-optimal-row-height="false"/>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style:punctuation-wrap="simple" fo:text-align="justify"/>
      <style:text-properties style:font-size-complex="12pt" style:language-asian="zh" style:country-asian="CN" fo:hyphenate="false"/>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style:font-name="Calibri" style:font-name-asian="Calibri" fo:font-size="10pt" style:font-size-asian="10p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style:punctuation-wrap="simple" style:snap-to-layout-grid="false" fo:text-align="justify" fo:margin-right="0.5062in"/>
      <style:text-properties style:font-size-complex="12pt" style:language-asian="zh" style:country-asian="CN" fo:hyphenate="false"/>
    </style:style>
    <style:style style:name="TableRow265" style:family="table-row">
      <style:table-row-properties style:use-optimal-row-height="false"/>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style:punctuation-wrap="simple" fo:text-align="justify"/>
      <style:text-properties fo:hyphenate="false"/>
    </style:style>
    <style:style style:name="T268" style:parent-style-name="DefaultParagraphFont" style:family="text">
      <style:text-properties style:language-asian="zh" style:country-asian="CN"/>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style:punctuation-wrap="simple" fo:text-align="justify"/>
      <style:text-properties fo:hyphenate="false"/>
    </style:style>
    <style:style style:name="T271" style:parent-style-name="DefaultParagraphFont" style:family="text">
      <style:text-properties style:language-asian="zh" style:country-asian="CN"/>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style:punctuation-wrap="simple" style:snap-to-layout-grid="false" fo:text-align="justify" fo:margin-right="0.5062in"/>
      <style:text-properties style:font-size-complex="12pt" style:language-asian="zh" style:country-asian="CN" fo:hyphenate="false"/>
    </style:style>
    <style:style style:name="TableRow274" style:family="table-row">
      <style:table-row-properties style:use-optimal-row-height="false"/>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paragraph-properties style:punctuation-wrap="simple" style:snap-to-layout-grid="false" fo:text-align="justify"/>
      <style:text-properties fo:hyphenate="false"/>
    </style:style>
    <style:style style:name="T277" style:parent-style-name="DefaultParagraphFont" style:family="text">
      <style:text-properties style:language-asian="zh" style:country-asian="CN"/>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style:font-name="Calibri" style:font-name-asian="Calibri" fo:font-size="10pt" style:font-size-asian="10p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style:punctuation-wrap="simple" style:snap-to-layout-grid="false" fo:text-align="justify" fo:margin-right="0.5062in"/>
      <style:text-properties style:font-size-complex="12pt" style:language-asian="zh" style:country-asian="CN" fo:hyphenate="false"/>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style:punctuation-wrap="simple" style:snap-to-layout-grid="false" fo:text-align="justify"/>
      <style:text-properties style:font-size-complex="12pt" style:language-asian="zh" style:country-asian="CN" fo:hyphenate="false"/>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style:punctuation-wrap="simple" style:snap-to-layout-grid="false" fo:text-align="justify"/>
      <style:text-properties style:font-size-complex="12pt" style:language-asian="zh" style:country-asian="CN" fo:hyphenate="false"/>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paragraph-properties style:punctuation-wrap="simple" style:snap-to-layout-grid="false" fo:text-align="justify" fo:margin-right="0.5062in"/>
      <style:text-properties style:font-size-complex="12pt" style:language-asian="zh" style:country-asian="CN" fo:hyphenate="false"/>
    </style:style>
    <style:style style:name="P289" style:parent-style-name="Normal" style:family="paragraph">
      <style:paragraph-properties fo:text-align="justify" fo:line-height="130%">
        <style:tab-stops>
          <style:tab-stop style:type="left" style:position="0.375in"/>
        </style:tab-stops>
      </style:paragraph-properties>
      <style:text-properties style:font-weight-complex="bold" fo:font-size="8pt" style:font-size-asian="8pt" style:font-size-complex="8pt"/>
    </style:style>
    <style:style style:name="P290" style:parent-style-name="Normal" style:family="paragraph">
      <style:paragraph-properties fo:text-align="justify" fo:text-indent="0.375in">
        <style:tab-stops>
          <style:tab-stop style:type="left" style:position="0.375in"/>
        </style:tab-stops>
      </style:paragraph-properties>
    </style:style>
    <style:style style:name="T291" style:parent-style-name="DefaultParagraphFont" style:family="text">
      <style:text-properties style:font-weight-complex="bold"/>
    </style:style>
    <style:style style:name="P292" style:parent-style-name="Normal" style:family="paragraph">
      <style:paragraph-properties fo:text-align="justify" fo:margin-left="0.625in" fo:text-indent="-0.25in">
        <style:tab-stops>
          <style:tab-stop style:type="left" style:position="-0.2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margin-left="0.625in" fo:text-indent="-0.25in">
        <style:tab-stops>
          <style:tab-stop style:type="left" style:position="-0.25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margin-left="0.625in" fo:text-indent="-0.25in">
        <style:tab-stops>
          <style:tab-stop style:type="left" style:position="-0.25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margin-left="0.625in" fo:text-indent="-0.25in">
        <style:tab-stops>
          <style:tab-stop style:type="left" style:position="-0.2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margin-left="0.625in" fo:text-indent="-0.25in">
        <style:tab-stops>
          <style:tab-stop style:type="left" style:position="-0.25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margin-left="0.625in" fo:text-indent="-0.25in">
        <style:tab-stops>
          <style:tab-stop style:type="left" style:position="-0.25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30%" fo:margin-left="0.375in">
        <style:tab-stops>
          <style:tab-stop style:type="left" style:position="0in"/>
        </style:tab-stops>
      </style:paragraph-properties>
      <style:text-properties style:font-weight-complex="bold"/>
    </style:style>
    <style:style style:name="P317" style:parent-style-name="Normal" style:family="paragraph">
      <style:paragraph-properties fo:text-align="justify" fo:line-height="130%" fo:margin-left="0.375in" fo:text-indent="0.4416in">
        <style:tab-stops>
          <style:tab-stop style:type="left" style:position="0in"/>
        </style:tab-stops>
      </style:paragraph-properties>
      <style:text-properties style:font-weight-complex="bold" fo:font-style="italic" style:font-style-asian="italic" fo:font-size="10pt" style:font-size-asian="10pt"/>
    </style:style>
    <style:style style:name="P318" style:parent-style-name="Normal" style:family="paragraph">
      <style:paragraph-properties fo:widows="0" fo:orphans="0"/>
    </style:style>
    <style:style style:name="P319" style:parent-style-name="Normal" style:family="paragraph">
      <style:paragraph-properties fo:widows="0" fo:orphans="0" fo:text-align="center"/>
    </style:style>
    <style:style style:name="P320" style:parent-style-name="Normal" style:master-page-name="MPF3" style:family="paragraph">
      <style:paragraph-properties fo:widows="0" fo:orphans="0" fo:break-before="page" fo:margin-left="3.6069in" fo:text-indent="0.5166in" style:page-number="1">
        <style:tab-stops/>
      </style:paragraph-properties>
    </style:style>
    <style:style style:name="P326" style:parent-style-name="Normal" style:family="paragraph">
      <style:paragraph-properties fo:widows="0" fo:orphans="0" fo:margin-left="3.6069in" fo:text-indent="0.5166in">
        <style:tab-stops/>
      </style:paragraph-properties>
    </style:style>
    <style:style style:name="P327" style:parent-style-name="Normal" style:family="paragraph">
      <style:paragraph-properties fo:widows="0" fo:orphans="0" fo:margin-left="3.6069in" fo:text-indent="0.5166in">
        <style:tab-stops/>
      </style:paragraph-properties>
    </style:style>
    <style:style style:name="P328" style:parent-style-name="Normal" style:family="paragraph">
      <style:paragraph-properties fo:widows="0" fo:orphans="0" fo:margin-left="3.6069in" fo:text-indent="0.5166in">
        <style:tab-stops/>
      </style:paragraph-properties>
    </style:style>
    <style:style style:name="P329" style:parent-style-name="Normal" style:family="paragraph">
      <style:paragraph-properties fo:widows="0" fo:orphans="0" fo:margin-left="3.6069in" fo:text-indent="0.5166in">
        <style:tab-stops/>
      </style:paragraph-properties>
    </style:style>
    <style:style style:name="P330" style:parent-style-name="Normal" style:family="paragraph">
      <style:paragraph-properties fo:widows="0" fo:orphans="0" fo:text-indent="4.2194in"/>
    </style:style>
    <style:style style:name="P331" style:parent-style-name="Normal" style:family="paragraph">
      <style:paragraph-properties fo:widows="0" fo:orphans="0" fo:margin-left="5.8534in">
        <style:tab-stops/>
      </style:paragraph-properties>
    </style:style>
    <style:style style:name="P332" style:parent-style-name="Normal" style:family="paragraph">
      <style:paragraph-properties fo:widows="0" fo:orphans="0" fo:text-align="justify" fo:text-indent="0.3937in"/>
      <style:text-properties fo:font-size="8pt" style:font-size-asian="8pt" style:font-size-complex="8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font-style="italic" style:font-style-asian="italic" style:font-style-complex="italic" fo:text-transform="uppercase"/>
    </style:style>
    <style:style style:name="T336" style:parent-style-name="DefaultParagraphFont" style:family="text">
      <style:text-properties fo:font-weight="bold" style:font-weight-asian="bold" style:font-weight-complex="bold" fo:font-style="italic" style:font-style-asian="italic" style:font-style-complex="italic" fo:text-transform="uppercase" style:text-position="sub 62.5%"/>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text-properties fo:font-size="8pt" style:font-size-asian="8pt" style:font-size-complex="8pt"/>
    </style:style>
    <style:style style:name="TableColumn340" style:family="table-column">
      <style:table-column-properties style:column-width="3.2756in" style:use-optimal-column-width="false"/>
    </style:style>
    <style:style style:name="TableColumn341" style:family="table-column">
      <style:table-column-properties style:column-width="3.0263in" style:use-optimal-column-width="false"/>
    </style:style>
    <style:style style:name="Table339" style:family="table">
      <style:table-properties style:width="6.302in" fo:margin-left="0in" table:align="left"/>
    </style:style>
    <style:style style:name="TableRow342" style:family="table-row">
      <style:table-row-properties style:min-row-height="0.5819in" style:use-optimal-row-height="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text-position="sub 62.5%"/>
    </style:style>
    <style:style style:name="TableRow349" style:family="table-row">
      <style:table-row-properties style:min-row-height="0.1208in" style:use-optimal-row-height="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style>
    <style:style style:name="TableRow354" style:family="table-row">
      <style:table-row-properties style:min-row-height="0.0395in" style:use-optimal-row-height="false"/>
    </style:style>
    <style:style style:name="TableCell355" style:family="table-cell">
      <style:table-cell-properties fo:border="0.0069in solid #000000" style:vertical-align="bottom" fo:padding-top="0.0395in" fo:padding-left="0.0395in" fo:padding-bottom="0.0395in" fo:padding-right="0.0395in"/>
    </style:style>
    <style:style style:name="P356" style:parent-style-name="Normal" style:family="paragraph">
      <style:paragraph-properties fo:widows="0" fo:orphans="0" fo:text-align="center"/>
    </style:style>
    <style:style style:name="TableCell357" style:family="table-cell">
      <style:table-cell-properties fo:border="0.0069in solid #000000" style:vertical-align="bottom" fo:padding-top="0.0395in" fo:padding-left="0.0395in" fo:padding-bottom="0.0395in" fo:padding-right="0.0395in"/>
    </style:style>
    <style:style style:name="P358" style:parent-style-name="Normal" style:family="paragraph">
      <style:paragraph-properties fo:widows="0" fo:orphans="0" fo:text-align="center"/>
    </style:style>
    <style:style style:name="TableRow359" style:family="table-row">
      <style:table-row-properties style:min-row-height="0.0395in" style:use-optimal-row-height="false"/>
    </style:style>
    <style:style style:name="TableCell360" style:family="table-cell">
      <style:table-cell-properties fo:border="0.0069in solid #000000" style:vertical-align="bottom" fo:padding-top="0.0395in" fo:padding-left="0.0395in" fo:padding-bottom="0.0395in" fo:padding-right="0.0395in"/>
    </style:style>
    <style:style style:name="P361" style:parent-style-name="Normal" style:family="paragraph">
      <style:paragraph-properties fo:widows="0" fo:orphans="0" fo:text-align="center"/>
    </style:style>
    <style:style style:name="TableCell362" style:family="table-cell">
      <style:table-cell-properties fo:border="0.0069in solid #000000" style:vertical-align="bottom" fo:padding-top="0.0395in" fo:padding-left="0.0395in" fo:padding-bottom="0.0395in" fo:padding-right="0.0395in"/>
    </style:style>
    <style:style style:name="P363" style:parent-style-name="Normal" style:family="paragraph">
      <style:paragraph-properties fo:widows="0" fo:orphans="0" fo:text-align="center"/>
    </style:style>
    <style:style style:name="TableRow364" style:family="table-row">
      <style:table-row-properties style:min-row-height="0.0395in" style:use-optimal-row-height="false"/>
    </style:style>
    <style:style style:name="TableCell365" style:family="table-cell">
      <style:table-cell-properties fo:border="0.0069in solid #000000" style:vertical-align="bottom" fo:padding-top="0.0395in" fo:padding-left="0.0395in" fo:padding-bottom="0.0395in" fo:padding-right="0.0395in"/>
    </style:style>
    <style:style style:name="P366" style:parent-style-name="Normal" style:family="paragraph">
      <style:paragraph-properties fo:widows="0" fo:orphans="0" fo:text-align="center"/>
    </style:style>
    <style:style style:name="TableCell367" style:family="table-cell">
      <style:table-cell-properties fo:border="0.0069in solid #000000" style:vertical-align="bottom" fo:padding-top="0.0395in" fo:padding-left="0.0395in" fo:padding-bottom="0.0395in" fo:padding-right="0.0395in"/>
    </style:style>
    <style:style style:name="P368" style:parent-style-name="Normal" style:family="paragraph">
      <style:paragraph-properties fo:widows="0" fo:orphans="0" fo:text-align="center"/>
    </style:style>
    <style:style style:name="TableRow369" style:family="table-row">
      <style:table-row-properties style:min-row-height="0.0395in" style:use-optimal-row-height="false"/>
    </style:style>
    <style:style style:name="TableCell370" style:family="table-cell">
      <style:table-cell-properties fo:border="0.0069in solid #000000" style:vertical-align="bottom" fo:padding-top="0.0395in" fo:padding-left="0.0395in" fo:padding-bottom="0.0395in" fo:padding-right="0.0395in"/>
    </style:style>
    <style:style style:name="P371" style:parent-style-name="Normal" style:family="paragraph">
      <style:paragraph-properties fo:widows="0" fo:orphans="0" fo:text-align="center"/>
    </style:style>
    <style:style style:name="TableCell372" style:family="table-cell">
      <style:table-cell-properties fo:border="0.0069in solid #000000" style:vertical-align="bottom" fo:padding-top="0.0395in" fo:padding-left="0.0395in" fo:padding-bottom="0.0395in" fo:padding-right="0.0395in"/>
    </style:style>
    <style:style style:name="P373" style:parent-style-name="Normal" style:family="paragraph">
      <style:paragraph-properties fo:widows="0" fo:orphans="0" fo:text-align="center"/>
    </style:style>
    <style:style style:name="TableRow374" style:family="table-row">
      <style:table-row-properties style:min-row-height="0.0395in" style:use-optimal-row-height="false"/>
    </style:style>
    <style:style style:name="TableCell375" style:family="table-cell">
      <style:table-cell-properties fo:border="0.0069in solid #000000" style:vertical-align="bottom" fo:padding-top="0.0395in" fo:padding-left="0.0395in" fo:padding-bottom="0.0395in" fo:padding-right="0.0395in"/>
    </style:style>
    <style:style style:name="P376" style:parent-style-name="Normal" style:family="paragraph">
      <style:paragraph-properties fo:widows="0" fo:orphans="0" fo:text-align="center"/>
    </style:style>
    <style:style style:name="TableCell377" style:family="table-cell">
      <style:table-cell-properties fo:border="0.0069in solid #000000" style:vertical-align="bottom" fo:padding-top="0.0395in" fo:padding-left="0.0395in" fo:padding-bottom="0.0395in" fo:padding-right="0.0395in"/>
    </style:style>
    <style:style style:name="P378" style:parent-style-name="Normal" style:family="paragraph">
      <style:paragraph-properties fo:widows="0" fo:orphans="0" fo:text-align="center"/>
    </style:style>
    <style:style style:name="TableRow379" style:family="table-row">
      <style:table-row-properties style:min-row-height="0.0395in" style:use-optimal-row-height="false"/>
    </style:style>
    <style:style style:name="TableCell380" style:family="table-cell">
      <style:table-cell-properties fo:border="0.0069in solid #000000" style:vertical-align="bottom" fo:padding-top="0.0395in" fo:padding-left="0.0395in" fo:padding-bottom="0.0395in" fo:padding-right="0.0395in"/>
    </style:style>
    <style:style style:name="P381" style:parent-style-name="Normal" style:family="paragraph">
      <style:paragraph-properties fo:widows="0" fo:orphans="0" fo:text-align="center"/>
    </style:style>
    <style:style style:name="TableCell382" style:family="table-cell">
      <style:table-cell-properties fo:border="0.0069in solid #000000" style:vertical-align="bottom" fo:padding-top="0.0395in" fo:padding-left="0.0395in" fo:padding-bottom="0.0395in" fo:padding-right="0.0395in"/>
    </style:style>
    <style:style style:name="P383" style:parent-style-name="Normal" style:family="paragraph">
      <style:paragraph-properties fo:widows="0" fo:orphans="0" fo:text-align="center"/>
    </style:style>
    <style:style style:name="TableRow384" style:family="table-row">
      <style:table-row-properties style:min-row-height="0.0395in" style:use-optimal-row-height="false"/>
    </style:style>
    <style:style style:name="TableCell385" style:family="table-cell">
      <style:table-cell-properties fo:border="0.0069in solid #000000" style:vertical-align="bottom" fo:padding-top="0.0395in" fo:padding-left="0.0395in" fo:padding-bottom="0.0395in" fo:padding-right="0.0395in"/>
    </style:style>
    <style:style style:name="P386" style:parent-style-name="Normal" style:family="paragraph">
      <style:paragraph-properties fo:widows="0" fo:orphans="0" fo:text-align="center"/>
    </style:style>
    <style:style style:name="TableCell387" style:family="table-cell">
      <style:table-cell-properties fo:border="0.0069in solid #000000" style:vertical-align="bottom" fo:padding-top="0.0395in" fo:padding-left="0.0395in" fo:padding-bottom="0.0395in" fo:padding-right="0.0395in"/>
    </style:style>
    <style:style style:name="P388" style:parent-style-name="Normal" style:family="paragraph">
      <style:paragraph-properties fo:widows="0" fo:orphans="0" fo:text-align="center"/>
    </style:style>
    <style:style style:name="TableRow389" style:family="table-row">
      <style:table-row-properties style:min-row-height="0.0395in" style:use-optimal-row-height="false"/>
    </style:style>
    <style:style style:name="TableCell390" style:family="table-cell">
      <style:table-cell-properties fo:border="0.0069in solid #000000" style:vertical-align="bottom" fo:padding-top="0.0395in" fo:padding-left="0.0395in" fo:padding-bottom="0.0395in" fo:padding-right="0.0395in"/>
    </style:style>
    <style:style style:name="P391" style:parent-style-name="Normal" style:family="paragraph">
      <style:paragraph-properties fo:widows="0" fo:orphans="0" fo:text-align="center"/>
    </style:style>
    <style:style style:name="TableCell392" style:family="table-cell">
      <style:table-cell-properties fo:border="0.0069in solid #000000" style:vertical-align="bottom" fo:padding-top="0.0395in" fo:padding-left="0.0395in" fo:padding-bottom="0.0395in" fo:padding-right="0.0395in"/>
    </style:style>
    <style:style style:name="P393" style:parent-style-name="Normal" style:family="paragraph">
      <style:paragraph-properties fo:widows="0" fo:orphans="0" fo:text-align="center"/>
    </style:style>
    <style:style style:name="TableRow394" style:family="table-row">
      <style:table-row-properties style:min-row-height="0.0395in" style:use-optimal-row-height="false"/>
    </style:style>
    <style:style style:name="TableCell395" style:family="table-cell">
      <style:table-cell-properties fo:border="0.0069in solid #000000" style:vertical-align="bottom" fo:padding-top="0.0395in" fo:padding-left="0.0395in" fo:padding-bottom="0.0395in" fo:padding-right="0.0395in"/>
    </style:style>
    <style:style style:name="P396" style:parent-style-name="Normal" style:family="paragraph">
      <style:paragraph-properties fo:widows="0" fo:orphans="0" fo:text-align="center"/>
    </style:style>
    <style:style style:name="TableCell397" style:family="table-cell">
      <style:table-cell-properties fo:border="0.0069in solid #000000" style:vertical-align="bottom" fo:padding-top="0.0395in" fo:padding-left="0.0395in" fo:padding-bottom="0.0395in" fo:padding-right="0.0395in"/>
    </style:style>
    <style:style style:name="P398" style:parent-style-name="Normal" style:family="paragraph">
      <style:paragraph-properties fo:widows="0" fo:orphans="0" fo:text-align="center"/>
    </style:style>
    <style:style style:name="TableRow399" style:family="table-row">
      <style:table-row-properties style:min-row-height="0.0395in" style:use-optimal-row-height="false"/>
    </style:style>
    <style:style style:name="TableCell400" style:family="table-cell">
      <style:table-cell-properties fo:border="0.0069in solid #000000" style:vertical-align="bottom" fo:padding-top="0.0395in" fo:padding-left="0.0395in" fo:padding-bottom="0.0395in" fo:padding-right="0.0395in"/>
    </style:style>
    <style:style style:name="P401" style:parent-style-name="Normal" style:family="paragraph">
      <style:paragraph-properties fo:widows="0" fo:orphans="0" fo:text-align="center"/>
    </style:style>
    <style:style style:name="TableCell402" style:family="table-cell">
      <style:table-cell-properties fo:border="0.0069in solid #000000" style:vertical-align="bottom" fo:padding-top="0.0395in" fo:padding-left="0.0395in" fo:padding-bottom="0.0395in" fo:padding-right="0.0395in"/>
    </style:style>
    <style:style style:name="P403" style:parent-style-name="Normal" style:family="paragraph">
      <style:paragraph-properties fo:widows="0" fo:orphans="0" fo:text-align="center"/>
    </style:style>
    <style:style style:name="TableRow404" style:family="table-row">
      <style:table-row-properties style:min-row-height="0.0395in" style:use-optimal-row-height="false"/>
    </style:style>
    <style:style style:name="TableCell405" style:family="table-cell">
      <style:table-cell-properties fo:border="0.0069in solid #000000" style:vertical-align="bottom" fo:padding-top="0.0395in" fo:padding-left="0.0395in" fo:padding-bottom="0.0395in" fo:padding-right="0.0395in"/>
    </style:style>
    <style:style style:name="P406" style:parent-style-name="Normal" style:family="paragraph">
      <style:paragraph-properties fo:widows="0" fo:orphans="0" fo:text-align="center"/>
    </style:style>
    <style:style style:name="TableCell407" style:family="table-cell">
      <style:table-cell-properties fo:border="0.0069in solid #000000" style:vertical-align="bottom" fo:padding-top="0.0395in" fo:padding-left="0.0395in" fo:padding-bottom="0.0395in" fo:padding-right="0.0395in"/>
    </style:style>
    <style:style style:name="P408" style:parent-style-name="Normal" style:family="paragraph">
      <style:paragraph-properties fo:widows="0" fo:orphans="0" fo:text-align="center"/>
    </style:style>
    <style:style style:name="TableRow409" style:family="table-row">
      <style:table-row-properties style:min-row-height="0.0395in" style:use-optimal-row-height="false"/>
    </style:style>
    <style:style style:name="TableCell410" style:family="table-cell">
      <style:table-cell-properties fo:border="0.0069in solid #000000" style:vertical-align="bottom" fo:padding-top="0.0395in" fo:padding-left="0.0395in" fo:padding-bottom="0.0395in" fo:padding-right="0.0395in"/>
    </style:style>
    <style:style style:name="P411" style:parent-style-name="Normal" style:family="paragraph">
      <style:paragraph-properties fo:widows="0" fo:orphans="0" fo:text-align="center"/>
    </style:style>
    <style:style style:name="TableCell412" style:family="table-cell">
      <style:table-cell-properties fo:border="0.0069in solid #000000" style:vertical-align="bottom" fo:padding-top="0.0395in" fo:padding-left="0.0395in" fo:padding-bottom="0.0395in" fo:padding-right="0.0395in"/>
    </style:style>
    <style:style style:name="P413" style:parent-style-name="Normal" style:family="paragraph">
      <style:paragraph-properties fo:widows="0" fo:orphans="0" fo:text-align="center"/>
    </style:style>
    <style:style style:name="TableRow414" style:family="table-row">
      <style:table-row-properties style:min-row-height="0.0395in" style:use-optimal-row-height="false"/>
    </style:style>
    <style:style style:name="TableCell415" style:family="table-cell">
      <style:table-cell-properties fo:border="0.0069in solid #000000" style:vertical-align="bottom" fo:padding-top="0.0395in" fo:padding-left="0.0395in" fo:padding-bottom="0.0395in" fo:padding-right="0.0395in"/>
    </style:style>
    <style:style style:name="P416" style:parent-style-name="Normal" style:family="paragraph">
      <style:paragraph-properties fo:widows="0" fo:orphans="0" fo:text-align="center"/>
    </style:style>
    <style:style style:name="TableCell417" style:family="table-cell">
      <style:table-cell-properties fo:border="0.0069in solid #000000" style:vertical-align="bottom" fo:padding-top="0.0395in" fo:padding-left="0.0395in" fo:padding-bottom="0.0395in" fo:padding-right="0.0395in"/>
    </style:style>
    <style:style style:name="P418" style:parent-style-name="Normal" style:family="paragraph">
      <style:paragraph-properties fo:widows="0" fo:orphans="0" fo:text-align="center"/>
    </style:style>
    <style:style style:name="TableRow419" style:family="table-row">
      <style:table-row-properties style:min-row-height="0.0395in" style:use-optimal-row-height="false"/>
    </style:style>
    <style:style style:name="TableCell420" style:family="table-cell">
      <style:table-cell-properties fo:border="0.0069in solid #000000" style:vertical-align="bottom" fo:padding-top="0.0395in" fo:padding-left="0.0395in" fo:padding-bottom="0.0395in" fo:padding-right="0.0395in"/>
    </style:style>
    <style:style style:name="P421" style:parent-style-name="Normal" style:family="paragraph">
      <style:paragraph-properties fo:widows="0" fo:orphans="0" fo:text-align="center"/>
    </style:style>
    <style:style style:name="TableCell422" style:family="table-cell">
      <style:table-cell-properties fo:border="0.0069in solid #000000" style:vertical-align="bottom" fo:padding-top="0.0395in" fo:padding-left="0.0395in" fo:padding-bottom="0.0395in" fo:padding-right="0.0395in"/>
    </style:style>
    <style:style style:name="P423" style:parent-style-name="Normal" style:family="paragraph">
      <style:paragraph-properties fo:widows="0" fo:orphans="0" fo:text-align="center"/>
    </style:style>
    <style:style style:name="P424" style:parent-style-name="Normal" style:family="paragraph">
      <style:paragraph-properties fo:text-align="center" fo:margin-left="1in">
        <style:tab-stops>
          <style:tab-stop style:type="left" style:position="-0.625in"/>
        </style:tab-stops>
      </style:paragraph-properties>
      <style:text-properties style:font-weight-complex="bold"/>
    </style:style>
    <style:style style:name="P425" style:parent-style-name="Normal" style:family="paragraph">
      <style:paragraph-properties fo:text-align="center">
        <style:tab-stops>
          <style:tab-stop style:type="left" style:position="0.375in"/>
        </style:tab-stops>
      </style:paragraph-properties>
    </style:style>
    <style:style style:name="T426" style:parent-style-name="DefaultParagraphFont" style:family="text">
      <style:text-properties style:font-weight-complex="bold"/>
    </style:style>
    <style:style style:name="P427" style:parent-style-name="Normal" style:master-page-name="MPF4" style:family="paragraph">
      <style:paragraph-properties fo:widows="0" fo:orphans="0" fo:break-before="page" fo:margin-left="3.6069in" fo:text-indent="0.5166in" style:page-number="1">
        <style:tab-stops/>
      </style:paragraph-properties>
    </style:style>
    <style:style style:name="P433" style:parent-style-name="Normal" style:family="paragraph">
      <style:paragraph-properties fo:widows="0" fo:orphans="0" fo:margin-left="3.6069in" fo:text-indent="0.5166in">
        <style:tab-stops/>
      </style:paragraph-properties>
    </style:style>
    <style:style style:name="P434" style:parent-style-name="Normal" style:family="paragraph">
      <style:paragraph-properties fo:widows="0" fo:orphans="0" fo:margin-left="3.6069in" fo:text-indent="0.5166in">
        <style:tab-stops/>
      </style:paragraph-properties>
    </style:style>
    <style:style style:name="P435" style:parent-style-name="Normal" style:family="paragraph">
      <style:paragraph-properties fo:widows="0" fo:orphans="0" fo:margin-left="3.6069in" fo:text-indent="0.5166in">
        <style:tab-stops/>
      </style:paragraph-properties>
    </style:style>
    <style:style style:name="P436" style:parent-style-name="Normal" style:family="paragraph">
      <style:paragraph-properties fo:widows="0" fo:orphans="0" fo:margin-left="3.6069in" fo:text-indent="0.5166in">
        <style:tab-stops/>
      </style:paragraph-properties>
    </style:style>
    <style:style style:name="P437" style:parent-style-name="Normal" style:family="paragraph">
      <style:paragraph-properties fo:widows="0" fo:orphans="0" fo:text-indent="4.1347in"/>
    </style:style>
    <style:style style:name="P438" style:parent-style-name="Normal" style:family="paragraph">
      <style:paragraph-properties fo:text-align="center" fo:line-height="130%">
        <style:tab-stops>
          <style:tab-stop style:type="left" style:position="0.375in"/>
        </style:tab-stops>
      </style:paragraph-properties>
      <style:text-properties fo:font-weight="bold" style:font-weight-asian="bold"/>
    </style:style>
    <style:style style:name="P439" style:parent-style-name="Normal" style:family="paragraph">
      <style:paragraph-properties fo:text-align="center" fo:line-height="130%">
        <style:tab-stops>
          <style:tab-stop style:type="left" style:position="0.375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fo:line-height="130%">
        <style:tab-stops>
          <style:tab-stop style:type="left" style:position="0.375in"/>
        </style:tab-stops>
      </style:paragraph-properties>
      <style:text-properties fo:font-weight="bold" style:font-weight-asian="bold" fo:font-size="10pt" style:font-size-asian="10pt"/>
    </style:style>
    <style:style style:name="P442" style:parent-style-name="Normal" style:family="paragraph">
      <style:paragraph-properties fo:text-align="center" fo:line-height="130%">
        <style:tab-stops>
          <style:tab-stop style:type="left" style:position="0.375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line-height="130%">
        <style:tab-stops>
          <style:tab-stop style:type="left" style:position="0.375in"/>
        </style:tab-stops>
      </style:paragraph-properties>
      <style:text-properties fo:font-weight="bold" style:font-weight-asian="bold" fo:font-size="8pt" style:font-size-asian="8pt" style:font-size-complex="8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letter-spacing="0.0013in"/>
    </style:style>
    <style:style style:name="T450" style:parent-style-name="DefaultParagraphFont" style:family="text">
      <style:text-properties fo:letter-spacing="0.002in"/>
    </style:style>
    <style:style style:name="T451" style:parent-style-name="DefaultParagraphFont" style:family="text">
      <style:text-properties style:font-weight-complex="bold" fo:letter-spacing="0.002in"/>
    </style:style>
    <style:style style:name="P452" style:parent-style-name="Normal" style:family="paragraph">
      <style:paragraph-properties fo:text-align="justify" fo:text-indent="2.7562in"/>
    </style:style>
    <style:style style:name="T453" style:parent-style-name="DefaultParagraphFont" style:family="text">
      <style:text-properties style:font-weight-complex="bold" fo:letter-spacing="0.002in"/>
    </style:style>
    <style:style style:name="T454" style:parent-style-name="DefaultParagraphFont" style:family="text">
      <style:text-properties style:font-weight-complex="bold" fo:font-style="italic" style:font-style-asian="italic" fo:letter-spacing="0.002in" fo:font-size="10pt" style:font-size-asian="10pt"/>
    </style:style>
    <style:style style:name="T455" style:parent-style-name="DefaultParagraphFont" style:family="text">
      <style:text-properties style:font-weight-complex="bold" fo:letter-spacing="0.002in"/>
    </style:style>
    <style:style style:name="P456" style:parent-style-name="Normal" style:family="paragraph">
      <style:paragraph-properties fo:text-indent="2in"/>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P459" style:parent-style-name="Normal" style:family="paragraph">
      <style:paragraph-properties fo:text-align="justify" fo:text-indent="0.184in"/>
      <style:text-properties fo:font-style="italic" style:font-style-asian="italic" fo:font-size="10pt" style:font-size-asian="10pt"/>
    </style:style>
    <style:style style:name="P460" style:parent-style-name="Normal" style:family="paragraph">
      <style:paragraph-properties fo:text-align="justify"/>
      <style:text-properties fo:font-size="6pt" style:font-size-asian="6pt" style:font-size-complex="6pt"/>
    </style:style>
    <style:style style:name="P461" style:parent-style-name="Normal" style:family="paragraph">
      <style:paragraph-properties fo:text-align="justify"/>
    </style:style>
    <style:style style:name="P462" style:parent-style-name="Normal" style:family="paragraph">
      <style:paragraph-properties fo:text-align="justify" fo:margin-right="0.0041in" fo:text-indent="0.4923in"/>
    </style:style>
    <style:style style:name="P463" style:parent-style-name="Normal" style:family="paragraph">
      <style:paragraph-properties fo:margin-left="0.4979in">
        <style:tab-stops>
          <style:tab-stop style:type="left" style:position="-0.1229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0.375in"/>
        </style:tab-stops>
      </style:paragraph-properties>
    </style:style>
    <style:style style:name="T466" style:parent-style-name="DefaultParagraphFont" style:family="text">
      <style:text-properties style:font-weight-complex="bold"/>
    </style:style>
    <style:style style:name="P467" style:parent-style-name="Normal" style:family="paragraph">
      <style:paragraph-properties fo:text-indent="0.4923in">
        <style:tab-stops>
          <style:tab-stop style:type="left" style:position="0.2479in"/>
          <style:tab-stop style:type="left" style:position="0.375in"/>
        </style:tab-stops>
      </style:paragraph-properties>
    </style:style>
    <style:style style:name="T468" style:parent-style-name="DefaultParagraphFont" style:family="text">
      <style:text-properties fo:letter-spacing="0.0006in"/>
    </style:style>
    <style:style style:name="P469" style:parent-style-name="Normal" style:family="paragraph">
      <style:paragraph-properties fo:text-align="justify" fo:margin-right="0.0041in" fo:text-indent="0.5909in"/>
    </style:style>
    <style:style style:name="P470" style:parent-style-name="Normal" style:family="paragraph">
      <style:paragraph-properties fo:text-align="center" fo:text-indent="0.4923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fo:text-indent="0.4923in"/>
    </style:style>
    <style:style style:name="P475" style:parent-style-name="Normal" style:family="paragraph">
      <style:paragraph-properties fo:text-indent="0.4923in">
        <style:tab-stops>
          <style:tab-stop style:type="left" style:position="0.375in"/>
        </style:tab-stops>
      </style:paragraph-properties>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1in"/>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style:font-weight-complex="bold"/>
    </style:style>
    <style:style style:name="P481" style:parent-style-name="Normal" style:family="paragraph">
      <style:paragraph-properties fo:text-align="center" fo:text-indent="0.4923in"/>
    </style:style>
    <style:style style:name="P482" style:parent-style-name="Normal" style:family="paragraph">
      <style:paragraph-properties fo:text-align="center" fo:text-indent="0.4923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4923in"/>
      <style:text-properties fo:font-weight="bold" style:font-weight-asian="bold"/>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text-underline-type="single" style:text-underline-style="solid" style:text-underline-width="auto" style:text-underline-mode="continuous"/>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16in"/>
    </style:style>
    <style:style style:name="P500" style:parent-style-name="Normal" style:family="paragraph">
      <style:paragraph-properties fo:text-indent="0.4916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4916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center"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text-indent="0.4923in"/>
      <style:text-properties fo:font-weight="bold" style:font-weight-asian="bold"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736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text-indent="0.4923in"/>
      <style:text-properties fo:font-weight="bold" style:font-weight-asian="bold"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4923in"/>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text-indent="0.4923in"/>
      <style:text-properties fo:font-weight="bold" style:font-weight-asian="bold"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ableColumn558" style:family="table-column">
      <style:table-column-properties style:column-width="3.5208in" style:use-optimal-column-width="false"/>
    </style:style>
    <style:style style:name="TableColumn559" style:family="table-column">
      <style:table-column-properties style:column-width="3.0416in" style:use-optimal-column-width="false"/>
    </style:style>
    <style:style style:name="Table557" style:family="table">
      <style:table-properties style:width="6.5625in" fo:margin-left="0in" table:align="lef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weight-complex="bold"/>
    </style:style>
    <style:style style:name="P565" style:parent-style-name="Normal" style:family="paragraph">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style:style>
    <style:style style:name="P568" style:parent-style-name="Normal" style:family="paragraph">
      <style:paragraph-properties fo:text-align="justify" fo:text-indent="1.3618in"/>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4243in"/>
      <style:text-properties fo:font-size="10pt" style:font-size-asian="10pt"/>
    </style:style>
    <style:style style:name="P571" style:parent-style-name="Normal" style:family="paragraph">
      <style:paragraph-properties fo:text-indent="0.043in"/>
      <style:text-properties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keep-with-next="always" fo:text-indent="0.6027in"/>
      <style:text-properties fo:font-weight="bold" style:font-weight-asian="bold" style:font-weight-complex="bold" style:font-style-complex="italic" style:font-size-complex="12pt" style:language-asian="lt" style:country-asian="LT"/>
    </style:style>
    <style:style style:name="P575" style:parent-style-name="Normal" style:family="paragraph">
      <style:text-properties fo:font-size="3pt" style:font-size-asian="3pt" style:font-size-complex="3pt"/>
    </style:style>
    <style:style style:name="P576" style:parent-style-name="Normal" style:family="paragraph">
      <style:text-properties style:font-size-complex="12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P580" style:parent-style-name="Normal" style:family="paragraph">
      <style:paragraph-properties fo:margin-left="0.75in" fo:text-indent="-0.25in">
        <style:tab-stops/>
      </style:paragraph-properties>
    </style:style>
    <style:style style:name="P581" style:parent-style-name="Normal" style:family="paragraph">
      <style:text-properties style:font-size-complex="12pt"/>
    </style:style>
    <style:style style:name="P582" style:parent-style-name="Normal" style:family="paragraph">
      <style:paragraph-properties fo:text-align="center" fo:line-height="130%">
        <style:tab-stops>
          <style:tab-stop style:type="left" style:position="0.375in"/>
        </style:tab-stops>
      </style:paragraph-propertie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KELIŲ, GATVIŲ IR INŽINERINIŲ TINKLŲ STATYBOS, REKONSTRAVIMO, KAPITALINIO ARBA PAPRASTOJO REMONTO DARBŲ, PRIE KURIŲ FINANSAVIMO PRISIDĖTŲ FIZINIAI IR JURIDINIAI ASMENYS, TVARKOS APRAŠO PATVIRTINIMO</text:p>
      <text:p text:style-name="P14"/>
      <text:p text:style-name="P15">2019 m. rugpjūčio 29 d. Nr. T-198<text:s/></text:p>
      <text:p text:style-name="P16">Joniškis</text:p>
      <text:p text:style-name="P17"/>
      <text:p text:style-name="P18"/>
      <text:p text:style-name="P19"><text:span text:style-name="T20">Vadovaudamasi Lietuvos Respublikos vietos savivaldos įstatymo 6 straipsnio 32 punktu, 16 straipsnio 4 dalimi,<text:s/></text:span><text:span text:style-name="T21">Joniškio rajono savivaldybės taryba n u s p r e n d ž i a:</text:span></text:p>
      <text:p text:style-name="P22"><text:span text:style-name="T23">P</text:span><text:span text:style-name="T24">atvirtinti<text:s/></text:span><text:span text:style-name="T25">Kelių, gatvių ir inžinerinių tinklų statybos, rekonstravimo, kapitalinio arba paprastojo remonto darbų, prie kurių finansavimo prisidėtų fiziniai ir juridiniai asmenys,</text:span><text:span text:style-name="T26"><text:s/>tvarkos aprašą</text:span><text:span text:style-name="T27"><text:s/>(pridedama). <text:s/></text:span></text:p>
      <text:p text:style-name="Normal"/>
      <text:p text:style-name="Normal"/>
      <text:p text:style-name="Normal"/>
      <text:p text:style-name="P28">Savivaldybės meras<text:tab/><text:tab/><text:tab/><text:tab/><text:tab/><text:tab/><text:tab/><text:tab/><text:tab/>Vitalijus Gailius</text:p>
      <text:p text:style-name="Normal"/>
      <text:soft-page-break/>
      <text:p text:style-name="P29">PATVIRTINTA<text:s/></text:p>
      <text:p text:style-name="P35">Joniškio rajono savivaldybės tarybos<text:s/></text:p>
      <text:p text:style-name="P36">2019 m. rugpjūčio 29 d. sprendimu Nr. T-198</text:p>
      <text:p text:style-name="P37"/>
      <text:p text:style-name="P38"/>
      <text:p text:style-name="P39"><text:span text:style-name="T40">KELIŲ, GATVIŲ IR INŽINERINIŲ TINKLŲ STATYBOS, REKONSTRAVIMO, KAPITALINIO ARBA PAPRASTOJO REMONTO DARBŲ, PRIE KURIŲ FINANSAVIMO PRISIDĖTŲ FIZINIAI IR JURIDINIAI ASMENYS, TVARKOS<text:s/></text:span><text:span text:style-name="T41">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1. Kelių, gatvių ir inžinerinių tinklų statybos, rekonstravimo, kapitalinio arba paprastojo remonto darbų, prie kurių finansavimo prisidėtų fiziniai ir juridiniai asmenys, tvarkos aprašas (toliau – tvarkos aprašas) nustato fizinių ir juridinių asmenų, pageidaujančių skirti lėšų Joniškio <text:s/>rajono savivaldybės vietinės reikšmės keliams, gatvėms projektuoti, rekonstruoti, remontuoti arba atlikti paprastojo remonto darbus, neįsigyjant <text:s/>naujų žemės sklypų (toliau – kelių projektas), pasiūlymų teikimo, vertinimo ir darbų užbaigimo tvarką.</text:p>
      <text:p text:style-name="P50">2.<text:s/><text:span text:style-name="T51">Lėšos<text:s/></text:span>kelių, gatvių ir <text:s/>inžinerinių tinklų statybai, rekonstravimo, kapitalinio arba paprastojo remonto darbams<text:span text:style-name="T52"><text:s/>skiriamos iš Lietuvos Respublikos Vyriausybės Kelių priežiūros ir plėtros programos, Joniškio rajono savivaldybės (toliau – savivaldybė) biudžeto</text:span><text:s/>ir fizinio ar juridinio asmens, teikiančio pasiūlymą skirti lėšų kelių, gatvių ir jų inžinerinių tinklų statybai, rekonstravimo, kapitalinio arba paprastojo remonto darbams atlikti (toliau – Pareiškėjas).</text:p>
      <text:p text:style-name="P53">3. Šiame tvarkos apraše vartojamos sąvokos:</text:p>
      <text:p text:style-name="P54">3.1.<text:s/><text:span text:style-name="T55">Kvietimas</text:span><text:s/>– savivaldybės administracijos pasiūlymas fiziniams ir juridiniams asmenims skirti lėšų kelių, gatvių ir inžinerinių tinklų statybai, rekonstravimo, kapitalinio arba paprastojo remonto darbams atlikti.</text:p>
      <text:p text:style-name="P56">3.2.<text:s/><text:span text:style-name="T57">Pasiūlymas<text:s/></text:span>– fizinio ar juridinio asmens raštu pateiktų dokumentų, kuriais siūloma skirti lėšų kelių projektui įgyvendinti, visuma.</text:p>
      <text:p text:style-name="P58">3.3.<text:s/><text:span text:style-name="T59">Inžineriniai tinklai<text:s/></text:span>– elektros tinklai, lietaus nuotekų tinklai.<text:s/></text:p>
      <text:p text:style-name="P60">4. Kitos šiame apraše vartojamos sąvokos atitinka Lietuvos Respublikos kelių įstatymo, Lietuvos Respublikos kelių priežiūros ir plėtros programos finansavimo įstatymo, Lietuvos Respublikos statybos įstatymo ir kitų teisės aktų sąvokas.</text:p>
      <text:p text:style-name="P61"/>
      <text:p text:style-name="P62"><text:span text:style-name="T63">II</text:span><text:span text:style-name="T64"><text:s/>SKYRIUS</text:span></text:p>
      <text:p text:style-name="P65"><text:span text:style-name="T66">PAsiūlymų TEIKimAS</text:span></text:p>
      <text:p text:style-name="P67"/>
      <text:p text:style-name="P68">5. Savivaldybės administracija savo svetainėje (www.joniskis.lt) ir vietinėje spaudoje kasmet, ne vėliau kaip iki spalio 1<text:span text:style-name="T69"><text:s/></text:span>dienos, paskelbia kvietimą fiziniams ir juridiniams asmenims teikti pasiūlymus ateinantiems ataskaitiniams<text:span text:style-name="T70"><text:s/></text:span>metams ir skirti lėšų vietinės reikšmės keliams, gatvėms projektuoti, statyti, rekonstruoti, kapitalinio arba paprastojo remonto darbams atlikti. Kvietimas papildomai gali būti skelbiamas ir kituose leidiniuose, internete ar kitais būdais.</text:p>
      <text:p text:style-name="P71">6. Nustatytos formos pasiūlymus (1 priedas) Pareiškėjai gali teikti du mėnesius nuo kvietimo paskelbimo.<text:s/></text:p>
      <text:p text:style-name="P72">7. Pasiūlyme turi būti pridėti tvarkos aprašo 1 priede nurodyti dokumentai.</text:p>
      <text:p text:style-name="P73">8. Jeigu Pareiškėjas teikia pasiūlymą paprastojo remonto darbams atlikti, kartu nurodo <text:s/>ir savivaldybės administracijos Infrastruktūros skyriaus specialisto apskaičiuotą preliminarią kelio, gatvės, šaligatvio ar automobilių stovėjimo aikštelės <text:s/>projekto vertę (su PVM).</text:p>
      <text:p text:style-name="P74">9. Jeigu Pareiškėjas teikia pasiūlymą įgaliotas fizinių ar juridinių asmenų vardu teikti prašymus ir pasirašyti paramos sutartį, kartu pateikiamas ir fizinių ar juridinių asmenų susitarimas, sutikimas ar kitas dokumentas, patvirtinantis, kad jie skirs paramą.<text:s/></text:p>
      <text:p text:style-name="P75">10. Pareiškėjas su pasiūlymu ir privalomais pateikti dokumentais gali pateikti ir kitus papildomus dokumentus, kurie, jo manymu, gali būti svarbūs vertinant projektą.<text:s/></text:p>
      <text:p text:style-name="P76">11. Iškilus specifiniams su pasiūlymo vertinimu ir projekto vykdymu ar pareiškėjo veikla</text:p>
      <text:p text:style-name="P77">susijusiems klausimams, savivaldybės administracija gali prašyti pateikti papildomų dokumentų.</text:p>
      <text:p text:style-name="P78"/>
      <text:p text:style-name="P79"><text:span text:style-name="T80">III</text:span><text:span text:style-name="T81"><text:s/>SKYRIUS</text:span></text:p>
      <text:p text:style-name="P82"><text:span text:style-name="T83">PASIŪLYMŲ VERTINIMAS IR KELIŲ PROJEKTŲ PRIPAŽINIMAS TINKAMAIS ĮGYVENDINTI</text:span></text:p>
      <text:p text:style-name="P84"/>
      <text:p text:style-name="P85">12. Pasiūlymams vertinti savivaldybės administracijos direktoriaus įsakymu sudaroma komisija, kuri iki einamųjų metų gruodžio 15 d. išnagrinėja ir įvertina ar pasiūlymai atitinka šio tvarkos aprašo 13 punkto reikalavimus, 15 punkte nustatytus vertinimus balais. Komisijos sprendimas įforminamas posėdžio protokolu.</text:p>
      <text:p text:style-name="P86">13. Gautų pasiūlymų pirminis vertinimas (I etapas). Nustatoma:</text:p>
      <text:p text:style-name="P87">13.1. ar pasiūlymas atitinka projektą – naudoti lėšas savivaldybės vietinės reikšmės kelių, gatvių ir jų inžinerinių tinklų statybai, rekonstravimo, kapitalinio arba paprastojo remonto darbams atlikti;</text:p>
      <text:p text:style-name="P88">13.2. ar yra techninė galimybė įgyvendinti pasiūlymą;</text:p>
      <text:p text:style-name="P89">13.3. ar Pareiškėjo skiriamos perduoti lėšos sudaro ne mažiau kaip 30 procentų preliminarios kelio (gatvės), automobilių stovėjimo aikštelės projekto, rekonstravimo, taisymo (remonto) vertės;</text:p>
      <text:p text:style-name="P90">13.4. savivaldybės galimybė skirti lėšų darbams atlikti.</text:p>
      <text:p text:style-name="P91">14. Pasiūlymai, kurie neatitinka visų tvarkos aprašo 13 punkte nustatytų reikalavimų, yra nenagrinėjami, ir priimamas komisijos sprendimas atmesti pasiūlymą. Šis sprendimas per 5 darbo dienas nuo sprendimo atmesti pasiūlymą priėmimo dienos išsiunčiamas Pareiškėjui registruotu laišku. Sprendime turi būti nurodytos atmetimo priežastys.</text:p>
      <text:p text:style-name="P92">15. Jeigu nustatoma, kad pasiūlymai atitinka šio tvarkos aprašo 13 punkte nustatytus reikalavimus, pasiūlymai vertinami pagal 12 balų sistemą (II etapas). Pasiūlymų įvertinimo balas apskaičiuojamas pagal formulę:</text:p>
      <text:p text:style-name="P93"><text:span text:style-name="T94">K</text:span><text:span text:style-name="T95">n</text:span><text:span text:style-name="T96"><text:s/>= K</text:span><text:span text:style-name="T97">f</text:span><text:span text:style-name="T98"><text:s/>+ K</text:span><text:span text:style-name="T99">x</text:span>, kur:<text:span text:style-name="T100"><text:s/></text:span></text:p>
      <text:p text:style-name="P101"><text:span text:style-name="T102">K</text:span><text:span text:style-name="T103">n</text:span><text:s/>– pasiūlymų įvertinimo balas <text:s/><text:span text:style-name="T104">K</text:span><text:span text:style-name="T105">f <text:s/></text:span>– kelių projekto finansavimo kriterijus. Jeigu kelių projektą siūloma finansuoti 100 procentų Pareiškėjo perduodamomis lėšomis,<text:s/><text:span text:style-name="T106">K</text:span><text:span text:style-name="T107">f<text:s/></text:span><text:span text:style-name="T108">=</text:span><text:s/>8 (balai), <text:s/>jeigu kelių projektą siūloma finansuoti bendromis Pareiškėjo ir Kelių priežiūros ir plėtros programos lėšomis, kriterijus<text:s/><text:span text:style-name="T109">K</text:span><text:span text:style-name="T110">f <text:s/></text:span>parenkamas pagal tvarkos aprašo 2 priedo reikšmes;</text:p>
      <text:p text:style-name="P111"><text:span text:style-name="T112">K</text:span><text:span text:style-name="T113">x</text:span><text:s/>– kelių projekto naudingumo kriterijus:<text:s/><text:span text:style-name="T114">K</text:span><text:span text:style-name="T115">x</text:span><text:span text:style-name="T116"><text:s/>= K</text:span><text:span text:style-name="T117">1</text:span><text:span text:style-name="T118"><text:s/>+ K</text:span><text:span text:style-name="T119">2</text:span>, kur:<text:s/></text:p>
      <text:p text:style-name="P120"><text:span text:style-name="T121">K</text:span><text:span text:style-name="T122">1</text:span><text:span text:style-name="T123"><text:s/>–<text:s/></text:span>teigiama kelių projekto įtaka saugiam eismui (šaligatviai, pėsčiųjų takai, <text:s/>pavojingų kelio ruožų apšvietimas) tame kelyje.<text:s/><text:span text:style-name="T124">K</text:span><text:span text:style-name="T125">1</text:span><text:span text:style-name="T126"><text:s/></text:span>= 0–2<text:s/><text:span text:style-name="T127"><text:s/></text:span>(balai), t. y. 2 balai, kai yra įrengiamos visos eismo saugumo priemonės (šaligatviai, apšvietimas, pėsčiųjų perėjos ir kt.), 1 balas, kai įrengiama dalis eismo saugumo priemonių, 0 balų, kai įgyvendinant objektą neįrengiama jokių eismo saugumo priemonių;<text:s/></text:p>
      <text:p text:style-name="P128"><text:span text:style-name="T129">K</text:span><text:span text:style-name="T130">2<text:s/></text:span><text:span text:style-name="T131">–<text:s/></text:span>0–2<text:s/><text:span text:style-name="T132"><text:s/></text:span>(balai), t.y. 0 balų, jeigu susisiekimo infrastruktūra apima iki 5 skirtingų adresų<text:span text:style-name="T133">,</text:span><text:s/>namų ūkių (sodybų), 1 balas, jeigu susisiekimo infrastruktūra apima nuo 6 iki 12 skirtingų adresų, namų ūkių (sodybų), 2 balai, jeigu susisiekimo infrastruktūra apima daugiau kaip 13 skirtingų adresų, namų ūkių (sodybų).</text:p>
      <text:p text:style-name="P134">16. Įvertinusi pasiūlymus, komisija parengia išvadas dėl kiekvieno pasiūlymo pripažinimo tinkamu įgyvendinti.<text:s/></text:p>
      <text:p text:style-name="P135">17. Komisija per 5 darbo dienas nuo šio tvarkos aprašo 12 punkte numatyto termino pabaigos sudaro bendrą pasiūlymų eilę ir pateikia savivaldybės administracijos direktoriui su išvadomis dėl šių pasiūlymų pripažinimo tinkamais įgyvendinti.</text:p>
      <text:p text:style-name="P136">18. Pasiūlymų sąrašą įsakymu tvirtina savivaldybės administracijos direktorius ir teikia svarstyti savivaldybės tarybai.</text:p>
      <text:p text:style-name="P137">19. Savivaldybės tarybai pritarus (patvirtinus) pasiūlymų sąrašui, savivaldybės<text:s/><text:soft-page-break/>administracija siūlo Pareiškėjui per 5 darbo dienas pasirašyti nustatytos formos kelių projekto finansavimo sutartį (3 priedas) ir per 15 darbo dienų nuo sutarties pasirašymo pervesti skaičiuotinas projekto lėšas į savivaldybės administracijos sąskaitą. Pasirašius sutartį ir gavusi lėšas, savivaldybės administracija organizuoja<text:s/><text:span text:style-name="T138">kelių, gatvių</text:span><text:s/>ir jų inžinerinių<text:span text:style-name="T139"><text:s/></text:span>tinklų<text:span text:style-name="T140"><text:s/>statybos, rekonstravimo,<text:s/></text:span>kapitalinio arba paprastojo<text:s/><text:span text:style-name="T141">remonto darbų</text:span><text:s/>projekto įgyvendinimą Lietuvos Respublikos viešųjų pirkimų įstatymo bei kitų teisės aktų nustatyta tvarka.<text:s/></text:p>
      <text:p text:style-name="P142">20. Lietuvos Respublikos viešųjų pirkimų įstatymo nustatyta tvarka parinkus<text:s/><text:span text:style-name="T143">kelių, gatvių</text:span><text:s/>jų inžinerinių tinklų<text:span text:style-name="T144"><text:s/>statybos, rekonstravimo,<text:s/></text:span>kapitalinio arba paprastojo<text:s/><text:span text:style-name="T145">remonto darbų</text:span><text:s/>ir projekto rangovą ir nustačius tikslią darbų kainą, šalys papildomu susitarimu sutikslina savo įmokų dalis (eurais). Jei po konkurso suma didesnė už skaičiuotiną projekto kainą, Pareiškėjas privalo įmokėti į savivaldybės administracijos pajamų įmokų sąskaitą projekto finansavimo sutartyje numatytas perduoti lėšas iki sutartyje numatyto termino. Suma po konkurso negali viršyti 10 procentų skaičiuotinos kainos, viršijus ją yra skelbiamas naujas konkursas. Jei yra mažesnė rangos sutarties suma negu skaičiuotina projekto, savivaldybės administracija perteklines lėšas grąžina Pareiškėjui.<text:s/></text:p>
      <text:p text:style-name="P146"/>
      <text:p text:style-name="P147"><text:span text:style-name="T148">IV</text:span><text:span text:style-name="T149"><text:s/>SKYRIUS</text:span></text:p>
      <text:p text:style-name="P150"><text:span text:style-name="T151">DARBŲ ATLIKIMO TVARKA</text:span></text:p>
      <text:p text:style-name="P152"/>
      <text:p text:style-name="P153"><text:span text:style-name="T154">21</text:span><text:span text:style-name="T155">. S</text:span>avivaldybės administracija<text:span text:style-name="T156"><text:s/>parengia objekto statybos techninį darbo projektą ir gauna statybą leidžiantį dokumentą.</text:span></text:p>
      <text:p text:style-name="P157"><text:span text:style-name="T158">22</text:span><text:span text:style-name="T159">. Pareiškėjui nevykdant 20 punkto reikalavimų, sutartis su Pareiškėju nutraukiama joje numatytomis sąlygomis, objektas išbraukiamas iš<text:s/></text:span>savivaldybės tarybos<text:span text:style-name="T160"><text:s/>patvirtinto Kelių priežiūros ir plėtros programos ar savivaldybės objektų sąrašo.</text:span></text:p>
      <text:p text:style-name="P161"><text:span text:style-name="T162">23</text:span><text:span text:style-name="T163">. S</text:span>avivaldybės administracija<text:s/><text:span text:style-name="T164"><text:s/>darbų vykdymą apmoka iš tais metais Kelių priežiūros ir plėtros programos ar savivaldybės biudžete numatytų lėšų, nesant lėšų arba nesant pakankamai lėšų iš kitų metų finansavimo lėšų.</text:span></text:p>
      <text:p text:style-name="P165"><text:span text:style-name="T166">24</text:span><text:span text:style-name="T167">. Darbai vykdomi Lietuvos Respublikos statybos įstatymo ir kitų teisės aktų nustatyta tvarka.<text:s/></text:span></text:p>
      <text:p text:style-name="P168"><text:span text:style-name="T169">25</text:span><text:span text:style-name="T170">. Statybos darbams atlikti savivaldybės administracija teisės aktų nustatyta tvarka pasirenka rangovą.<text:s/></text:span></text:p>
      <text:p text:style-name="P171"><text:span text:style-name="T172">26</text:span><text:span text:style-name="T173">. Darbai baigiami teisės aktuose ir sutartyje nustatyta tvarka ir iki nustatytų terminų</text:span></text:p>
      <text:p text:style-name="P174"/>
      <text:p text:style-name="P175"><text:span text:style-name="T176">V</text:span><text:span text:style-name="T177"><text:s/>SKYRIUS</text:span></text:p>
      <text:p text:style-name="P178"><text:span text:style-name="T179">ATSAKOMYBĖ</text:span></text:p>
      <text:p text:style-name="P180"/>
      <text:p text:style-name="P181">27. Už pasiūlyme ir kituose dokumentuose pateiktų duomenų teisingumą atsako juos pateikęs Pareiškėjas.</text:p>
      <text:p text:style-name="P182">28. Už informavimą tikslinių lėšų skyrimo klausimais, pasiūlymo ir kitų dokumentų priėmimą ir registravimą, jų patikrą, pasiūlymų įvertinimo objektyvumą, perduotų lėšų apskaitą atsako <text:s/>savivaldybės administracijos Infrastruktūros skyrius.</text:p>
      <text:p text:style-name="P183"/>
      <text:p text:style-name="P184"><text:span text:style-name="T185">VI</text:span><text:span text:style-name="T186"><text:s/>SKYRIUS</text:span></text:p>
      <text:p text:style-name="P187"><text:span text:style-name="T188">BAIGIAMOSIOS NUOSTATOS</text:span></text:p>
      <text:p text:style-name="P189"/>
      <text:p text:style-name="P190">29. Su lėšų skyrimu susiję, bet šiame tvarkos apraše nereglamentuoti klausimai sprendžiami vadovaujantis Lietuvos Respublikos teisės aktais.</text:p>
      <text:p text:style-name="P191">30. Šį tvarkos aprašą keičia, pildo savivaldybės taryba.</text:p>
      <text:p text:style-name="P192">___________________</text:p>
      <text:soft-page-break/>
      <text:p text:style-name="P193">Kelių, gatvių ir <text:s/>inžinerinių tinklų, <text:s/></text:p>
      <text:p text:style-name="P199">statybos, rekonstravimo, kapitalinio<text:s/></text:p>
      <text:p text:style-name="P200">arba paprastojo remonto darbų, <text:s/>prie <text:s/></text:p>
      <text:p text:style-name="P201">kurių finansavimo prisidėtų fiziniai ir<text:s/></text:p>
      <text:p text:style-name="P202">juridiniai asmenys, tvarkos aprašo<text:s/></text:p>
      <text:p text:style-name="P203">1<text:s/>priedas<text:s/><text:span text:style-name="T204"><text:tab/></text:span></text:p>
      <text:p text:style-name="P205"/>
      <text:p text:style-name="P206"><text:span text:style-name="T207">(</text:span><text:span text:style-name="T208">Pasiūlymo forma</text:span><text:span text:style-name="T209">)</text:span></text:p>
      <text:p text:style-name="P210">________________________________________________________________________________</text:p>
      <text:p text:style-name="P211">(pareiškėjo pavadinimas, įgalioto asmens vardas, pavardė, tel.)</text:p>
      <text:p text:style-name="P212"><text:span text:style-name="T213">______________________________________________________________________________</text:span></text:p>
      <text:p text:style-name="P214">(pareiškėjo adresas)</text:p>
      <text:p text:style-name="P215"/>
      <text:p text:style-name="P216"><text:span text:style-name="T217">Joniškio rajono savivaldybės administracijai</text:span></text:p>
      <text:p text:style-name="P218">P A S I Ū L Y M A S</text:p>
      <text:p text:style-name="P219">_____________</text:p>
      <text:p text:style-name="P220">(data)</text:p>
      <text:p text:style-name="P221"/>
      <text:p text:style-name="P222"><text:span text:style-name="T223">Prašome sudaryti finansavimo sutartį.</text:span></text:p>
      <text:p text:style-name="P224"/>
      <text:p text:style-name="P225"><text:span text:style-name="T226">1</text:span><text:span text:style-name="T227">.</text:span><text:span text:style-name="T228"><text:tab/>Objekto pavadinimas (-ai)___________________________________________________</text:span></text:p>
      <text:p text:style-name="P229"><text:span text:style-name="T230">________________________________________________________________________________</text:span></text:p>
      <text:p text:style-name="P231"><text:span text:style-name="T232">2</text:span><text:span text:style-name="T233">.</text:span><text:span text:style-name="T234"><text:tab/>Adresas, vieta_____________________________________________________________</text:span></text:p>
      <text:p text:style-name="P235"><text:span text:style-name="T236">________________________________________________________________________________</text:span></text:p>
      <text:p text:style-name="P237"><text:span text:style-name="T238">3</text:span><text:span text:style-name="T239">.</text:span><text:span text:style-name="T240"><text:tab/>Matmenys (ilgis, plotis, pradžia, pabaiga ir pan.) _________________________________</text:span></text:p>
      <text:p text:style-name="P241"><text:span text:style-name="T242">________________________________________________________________________________</text:span></text:p>
      <text:p text:style-name="P243"><text:span text:style-name="T244">4</text:span><text:span text:style-name="T245">.</text:span><text:span text:style-name="T246"><text:tab/>Trumpas aprašymas________________________________________________________</text:span></text:p>
      <text:p text:style-name="P247">________________________________________________________________________________</text:p>
      <text:p text:style-name="P248"><text:span text:style-name="T249">________________________________________________________________________________</text:span></text:p>
      <text:p text:style-name="P250"><text:span text:style-name="T251">5</text:span><text:span text:style-name="T252">.</text:span><text:span text:style-name="T253"><text:tab/>Įsipareigojame skirti lėšų šiems darbams apmokėti:</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5.1.<text:s/></text:span></text:p>
          </table:table-cell>
          <table:table-cell table:style-name="TableCell269">
            <text:p text:style-name="P270"><text:span text:style-name="T271">........ proc. statybos darbų</text:span></text:p>
          </table:table-cell>
          <table:table-cell table:style-name="TableCell272">
            <text:p text:style-name="P273"/>
          </table:table-cell>
        </table:table-row>
        <table:table-row table:style-name="TableRow274">
          <table:table-cell table:style-name="TableCell275">
            <text:p text:style-name="P276"><text:span text:style-name="T277">5.2. kita<text:s/></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PRIDEDAMA:</text:span></text:p>
      <text:p text:style-name="P292"><text:span text:style-name="T293">1</text:span><text:span text:style-name="T294">.</text:span><text:span text:style-name="T295"><text:tab/>Įgaliojimas atstovauti pareiškėjui (-ams), jeigu taikoma,.........l</text:span></text:p>
      <text:p text:style-name="P296"><text:span text:style-name="T297">2</text:span><text:span text:style-name="T298">.</text:span><text:span text:style-name="T299"><text:tab/>Objekto darbų atlikimo skaičiavimai, .... l.</text:span></text:p>
      <text:p text:style-name="P300"><text:span text:style-name="T301">3</text:span><text:span text:style-name="T302">.</text:span><text:span text:style-name="T303"><text:tab/>Objekto nuotraukos, .... l.</text:span></text:p>
      <text:p text:style-name="P304"><text:span text:style-name="T305">4</text:span><text:span text:style-name="T306">.</text:span><text:span text:style-name="T307"><text:tab/>Objekto schema, matmenys,.......l.</text:span></text:p>
      <text:p text:style-name="P308"><text:span text:style-name="T309">5</text:span><text:span text:style-name="T310">.</text:span><text:span text:style-name="T311"><text:tab/>Projektiniai pasiūlymai (pateikiami laisva forma),.......l</text:span></text:p>
      <text:p text:style-name="P312"><text:span text:style-name="T313">6</text:span><text:span text:style-name="T314">.</text:span><text:span text:style-name="T315"><text:tab/>Kita informacija,........l.</text:span></text:p>
      <text:p text:style-name="P316">____________________<text:tab/><text:tab/><text:tab/>_________________________</text:p>
      <text:p text:style-name="P317">(parašas) <text:s text:c="10"/><text:tab/><text:tab/><text:tab/><text:tab/><text:s/>(vardas, pavardė)</text:p>
      <text:p text:style-name="P318"/>
      <text:p text:style-name="P319">___________________</text:p>
      <text:soft-page-break/>
      <text:p text:style-name="P320">Kelių, gatvių ir inžinerinių tinklų, <text:s/></text:p>
      <text:p text:style-name="P326">statybos, rekonstravimo, kapitalinio<text:s/></text:p>
      <text:p text:style-name="P327">arba paprastojo remonto darbų, <text:s/>prie <text:s/></text:p>
      <text:p text:style-name="P328">kurių finansavimo prisidėtų fiziniai ir<text:s/></text:p>
      <text:p text:style-name="P329">juridiniai asmenys, tvarkos aprašo<text:s/></text:p>
      <text:p text:style-name="P330">2<text:s/>priedas<text:s/></text:p>
      <text:p text:style-name="P331"/>
      <text:p text:style-name="P332"/>
      <text:p text:style-name="P333"><text:span text:style-name="T334">kelių projekto finansavimo kriterijaus<text:s/></text:span><text:span text:style-name="T335">K</text:span><text:span text:style-name="T336">f<text:s/></text:span><text:span text:style-name="T337">reikšmės</text:span></text:p>
      <text:p text:style-name="P338"/>
      <table:table table:style-name="Table339">
        <table:table-columns>
          <table:table-column table:style-name="TableColumn340"/>
          <table:table-column table:style-name="TableColumn341"/>
        </table:table-columns>
        <table:table-header-rows>
          <table:table-row table:style-name="TableRow342">
            <table:table-cell table:style-name="TableCell343">
              <text:p text:style-name="P344">Pareiškėjo lėšos proc.</text:p>
            </table:table-cell>
            <table:table-cell table:style-name="TableCell345">
              <text:p text:style-name="P346">Kelių projekto finansavimo kriterijus<text:span text:style-name="T347"><text:s/>K</text:span><text:span text:style-name="T348">f</text:span></text:p>
            </table:table-cell>
          </table:table-row>
        </table:table-header-rows>
        <table:table-row table:style-name="TableRow349">
          <table:table-cell table:style-name="TableCell350">
            <text:p text:style-name="P351">100</text:p>
          </table:table-cell>
          <table:table-cell table:style-name="TableCell352">
            <text:p text:style-name="P353">8,00</text:p>
          </table:table-cell>
        </table:table-row>
        <table:table-row table:style-name="TableRow354">
          <table:table-cell table:style-name="TableCell355">
            <text:p text:style-name="P356">95–99</text:p>
          </table:table-cell>
          <table:table-cell table:style-name="TableCell357">
            <text:p text:style-name="P358">7,50</text:p>
          </table:table-cell>
        </table:table-row>
        <table:table-row table:style-name="TableRow359">
          <table:table-cell table:style-name="TableCell360">
            <text:p text:style-name="P361">90–94</text:p>
          </table:table-cell>
          <table:table-cell table:style-name="TableCell362">
            <text:p text:style-name="P363">7,00</text:p>
          </table:table-cell>
        </table:table-row>
        <table:table-row table:style-name="TableRow364">
          <table:table-cell table:style-name="TableCell365">
            <text:p text:style-name="P366">85–89</text:p>
          </table:table-cell>
          <table:table-cell table:style-name="TableCell367">
            <text:p text:style-name="P368">6,50</text:p>
          </table:table-cell>
        </table:table-row>
        <table:table-row table:style-name="TableRow369">
          <table:table-cell table:style-name="TableCell370">
            <text:p text:style-name="P371">80–84</text:p>
          </table:table-cell>
          <table:table-cell table:style-name="TableCell372">
            <text:p text:style-name="P373">6,00</text:p>
          </table:table-cell>
        </table:table-row>
        <table:table-row table:style-name="TableRow374">
          <table:table-cell table:style-name="TableCell375">
            <text:p text:style-name="P376">75–79</text:p>
          </table:table-cell>
          <table:table-cell table:style-name="TableCell377">
            <text:p text:style-name="P378">5,50</text:p>
          </table:table-cell>
        </table:table-row>
        <table:table-row table:style-name="TableRow379">
          <table:table-cell table:style-name="TableCell380">
            <text:p text:style-name="P381">70–74</text:p>
          </table:table-cell>
          <table:table-cell table:style-name="TableCell382">
            <text:p text:style-name="P383">5,00</text:p>
          </table:table-cell>
        </table:table-row>
        <table:table-row table:style-name="TableRow384">
          <table:table-cell table:style-name="TableCell385">
            <text:p text:style-name="P386">65–69</text:p>
          </table:table-cell>
          <table:table-cell table:style-name="TableCell387">
            <text:p text:style-name="P388">4,50</text:p>
          </table:table-cell>
        </table:table-row>
        <table:table-row table:style-name="TableRow389">
          <table:table-cell table:style-name="TableCell390">
            <text:p text:style-name="P391">60–64</text:p>
          </table:table-cell>
          <table:table-cell table:style-name="TableCell392">
            <text:p text:style-name="P393">4,00</text:p>
          </table:table-cell>
        </table:table-row>
        <table:table-row table:style-name="TableRow394">
          <table:table-cell table:style-name="TableCell395">
            <text:p text:style-name="P396">55–59</text:p>
          </table:table-cell>
          <table:table-cell table:style-name="TableCell397">
            <text:p text:style-name="P398">3,50</text:p>
          </table:table-cell>
        </table:table-row>
        <table:table-row table:style-name="TableRow399">
          <table:table-cell table:style-name="TableCell400">
            <text:p text:style-name="P401">50–54</text:p>
          </table:table-cell>
          <table:table-cell table:style-name="TableCell402">
            <text:p text:style-name="P403">3,00</text:p>
          </table:table-cell>
        </table:table-row>
        <table:table-row table:style-name="TableRow404">
          <table:table-cell table:style-name="TableCell405">
            <text:p text:style-name="P406">45–49</text:p>
          </table:table-cell>
          <table:table-cell table:style-name="TableCell407">
            <text:p text:style-name="P408">2,50</text:p>
          </table:table-cell>
        </table:table-row>
        <table:table-row table:style-name="TableRow409">
          <table:table-cell table:style-name="TableCell410">
            <text:p text:style-name="P411">40–44</text:p>
          </table:table-cell>
          <table:table-cell table:style-name="TableCell412">
            <text:p text:style-name="P413">2,00</text:p>
          </table:table-cell>
        </table:table-row>
        <table:table-row table:style-name="TableRow414">
          <table:table-cell table:style-name="TableCell415">
            <text:p text:style-name="P416">35–39</text:p>
          </table:table-cell>
          <table:table-cell table:style-name="TableCell417">
            <text:p text:style-name="P418">1,50</text:p>
          </table:table-cell>
        </table:table-row>
        <table:table-row table:style-name="TableRow419">
          <table:table-cell table:style-name="TableCell420">
            <text:p text:style-name="P421">30–34</text:p>
          </table:table-cell>
          <table:table-cell table:style-name="TableCell422">
            <text:p text:style-name="P423">1,00</text:p>
          </table:table-cell>
        </table:table-row>
      </table:table>
      <text:p text:style-name="P424"/>
      <text:p text:style-name="P425"><text:span text:style-name="T426">___________________</text:span></text:p>
      <text:soft-page-break/>
      <text:p text:style-name="P427">Kelių, gatvių ir <text:s/>inžinerinių tinklų, <text:s/></text:p>
      <text:p text:style-name="P433">statybos, rekonstravimo, kapitalinio<text:s/></text:p>
      <text:p text:style-name="P434">arba paprastojo remonto darbų, <text:s/>prie <text:s/></text:p>
      <text:p text:style-name="P435">kurių finansavimo prisidėtų fiziniai ir<text:s/></text:p>
      <text:p text:style-name="P436">juridiniai asmenys, tvarkos aprašo<text:s/></text:p>
      <text:p text:style-name="P437">3<text:s/>priedas<text:s/></text:p>
      <text:p text:style-name="P438"/>
      <text:p text:style-name="P439"><text:span text:style-name="T440">(Finansavimo sutarties forma)</text:span></text:p>
      <text:p text:style-name="P441"/>
      <text:p text:style-name="P442"><text:span text:style-name="T443">FINANSAVIMO SUTARTIS<text:s/></text:span></text:p>
      <text:p text:style-name="P444"/>
      <text:p text:style-name="P445">20__ m. ______________d. Nr.<text:s/></text:p>
      <text:p text:style-name="P446">Joniškis</text:p>
      <text:p text:style-name="P447"/>
      <text:p text:style-name="P448">Joniškio rajono savivaldybės administracija, atstovaujama Joniškio rajono savivaldybės administracijos direktoriaus ___________________________,<text:s/><text:span text:style-name="T449">veikiančio<text:s/></text:span><text:span text:style-name="T450">pagal Joniškio rajono savivaldybės administracijos nuostatus, patvirtintus __________</text:span><text:span text:style-name="T451">, ir Joniškio rajono savivaldybės tarybos ___ sprendimą ___, ir ____________________________________,</text:span></text:p>
      <text:p text:style-name="P452"><text:span text:style-name="T453">(</text:span><text:span text:style-name="T454">vardas, pavardė)</text:span></text:p>
      <text:p text:style-name="Normal">gyvenantis (-i)<text:span text:style-name="T455">_____________________________________</text:span>, atstovaujantis (-i)</text:p>
      <text:p text:style-name="Normal">________________________________________________________,______________________</text:p>
      <text:p text:style-name="P456"><text:span text:style-name="T457">(atstovaujamų asmenų pavardės)</text:span></text:p>
      <text:p text:style-name="P458">_____________________________________ pagrindu (toliau – Vykdytojas) (toliau kartu –<text:s/></text:p>
      <text:p text:style-name="P459">(dokumento pavadinimas, galiojimo data ir Nr.)</text:p>
      <text:p text:style-name="P460"/>
      <text:p text:style-name="P461">Šalys, o kiekviena atskirai – Šalis), vadovaudamiesi Kelių, gatvių ir inžinerinių tinklų statybos, rekonstravimo, kapitalinio arba paprastojo remonto darbų, prie kurių finansavimo prisidėtų fiziniai ir juridiniai asmenys tvarkos aprašu, patvirtintu Joniškio rajono savivaldybės tarybos 20__ m. ________ d. sprendimu Nr.____, bei atsižvelgdami į tai, kad:</text:p>
      <text:p text:style-name="P462">pagal Lietuvos Respublikos kelių įstatymo nuostatas vietinės reikšmės viešieji keliai ir gatvės nuosavybės teise priklauso savivaldybėms;<text:s/></text:p>
      <text:p text:style-name="P463"><text:span text:style-name="T464">gatvių, kurios nėra valstybinės reikšmės kelių tąsa, projektavimo, tiesimo,<text:s/></text:span></text:p>
      <text:p text:style-name="P465">rekonstravimo, taisymo (remonto) ir priežiūros darbus organizuoja ir užsakovo funkcijas <text:s/>atlieka<text:s/><text:span text:style-name="T466">Joniškio rajono savivaldybės administracija,</text:span></text:p>
      <text:p text:style-name="P467"><text:span text:style-name="T468">sudarėme šią <text:s/>finansavimo sutartį (toliau – Finansavimo sutartis) ir susitarėme dėl toliau išvardintų sąlygų.</text:span></text:p>
      <text:p text:style-name="P469"/>
      <text:p text:style-name="P470"><text:span text:style-name="T471">I</text:span><text:span text:style-name="T472">.<text:s/></text:span><text:span text:style-name="T473">SUTARTIES DALYKAS</text:span></text:p>
      <text:p text:style-name="P474"/>
      <text:p text:style-name="P475">1.<text:s/><text:span text:style-name="T476">Joniškio rajono savivaldybės administracija</text:span><text:s/>ir Vykdytojas susitaria bendromis lėšomis atlikti kelių, gatvių ir inžinerinių tinklų statybos, rekonstravimo, kapitalinio arba paprastojo remonto darbus _________________________________________________________________________</text:p>
      <text:p text:style-name="P477"><text:span text:style-name="T478">(projekto rūšis, adresas ar vieta)</text:span></text:p>
      <text:p text:style-name="P479">2.<text:s/><text:span text:style-name="T480">Joniškio rajono savivaldybės administracija</text:span><text:s/>organizuoja <text:s/>statybos darbus pagal parengtą ir suderintą techninį darbo projektą ir pateiktą statybą leidžiantį dokumentą Finansavimo sutartyje nurodytomis sąlygomis ir <text:s/>terminais.</text:p>
      <text:p text:style-name="P481"/>
      <text:p text:style-name="P482"><text:span text:style-name="T483">II</text:span><text:span text:style-name="T484">.<text:s/></text:span><text:span text:style-name="T485">ŠALIŲ TEISĖS IR PAREIGOS</text:span></text:p>
      <text:p text:style-name="P486"/>
      <text:p text:style-name="P487">3.<text:s/><text:span text:style-name="T488">Joniškio rajono savivaldybės administracija įsipareigoja</text:span>:</text:p>
      <text:p text:style-name="P489">3.1. Joniškio rajono savivaldybės administracijos direktoriaus įsakymu ne vėliau kaip per 10 darbo dienų nuo Finansavimo sutarties pasirašymo paskirti projekto vadovą statinio statybos projektui įgyvendinti;<text:s/></text:p>
      <text:p text:style-name="P490">3.2. gavus statybą leidžiantį dokumentą Lietuvos Respublikos viešųjų pirkimų įstatymo nustatyta tvarka, dalyvaujant Vykdytojui, parinkti rangovą;</text:p>
      <text:p text:style-name="P491">3.3. projektinę dokumentaciją perduoti pagal Lietuvos Respublikos statybos įstatymą parinktam statybos rangovui;<text:s/></text:p>
      <text:p text:style-name="P492">3.4. užtikrinti (vykdyti) statybos techninę ir projekto vykdymo priežiūrą;<text:s/></text:p>
      <text:p text:style-name="P493">3.5. užtikrinti statybos užbaigimo procedūros pabaigą Lietuvos Respublikos statybos įstatymo ir kitų teisės aktų nustatyta tvarka;<text:s/></text:p>
      <text:p text:style-name="P494">3.6. įregistruoti statinį Nekilnojamojo turto registre;</text:p>
      <text:p text:style-name="P495">3.7. apmokėti <text:s/><text:span text:style-name="T496"><text:s text:c="12"/></text:span><text:s/>proc. darbų vertės.<text:s/></text:p>
      <text:p text:style-name="P497">4.<text:s/><text:span text:style-name="T498">Joniškio rajono savivaldybės administracija</text:span><text:s/>turi teisę vienašališkai nutraukti sutartį, jei Vykdytojas nevykdo savo įsipareigojimų nurodytų Finansavimo sutarties 5 punkte ar juos vykdo netinkamai, apie tai raštu informavusi Vykdytoją prieš 5 darbo dienas.</text:p>
      <text:p text:style-name="P499">5. Vykdytojas privalo:<text:s/></text:p>
      <text:p text:style-name="P500">5.1. per 15 darbo dienų nuo šios Finansavimo sutarties pasirašymo dienos, pervesti __________________________________ (___________________)<text:s/><text:span text:style-name="T501">(suma skaičiais ir žodžiais)</text:span><text:s/>eurų skaičiuotinas projekto lėšas į Joniškio rajono savivaldybės administracijos sąskaitą.</text:p>
      <text:p text:style-name="P502">5.2. tuo atveju, jeigu Vykdytojas pažeidžia sutarties 5.1 papunktyje nurodytus terminus ir / ar neperveda skaičiuotinas projekto lėšas į Joniškio rajono savivaldybės administracijos sąskaitą, nedelsdamas raštu apie tai informuoti<text:s/><text:span text:style-name="T503">Joniškio rajono savivaldybės administraciją</text:span><text:s/>ir nurodyti konkrečias priežastis bei įvykdymo terminus. Vykdytojas privalo laikytis visų šioje Finansavimo sutartyje nustatytų terminų. Šalys susitaria, kad Finansavimo sutartyje nustatyti <text:s/>terminai yra esminė šios Finansavimo sutarties sąlyga, kurios pažeidimas suteikia teisę<text:s/><text:span text:style-name="T504">Joniškio rajono savivaldybės administracijai</text:span><text:s/>vienašališkai nutraukti šią sutartį neatlyginant Vykdytojui jokių patirtų išlaidų nuostolių ir žalos.<text:s/></text:p>
      <text:p text:style-name="P505"/>
      <text:p text:style-name="P506"><text:span text:style-name="T507">III</text:span><text:span text:style-name="T508">.<text:s/></text:span><text:span text:style-name="T509">DARBŲ ATLIKIMO TERMINAI<text:s/></text:span></text:p>
      <text:p text:style-name="P510"/>
      <text:p text:style-name="P511"><text:span text:style-name="T512">6</text:span><text:span text:style-name="T513">. Joniškio rajono s</text:span><text:span text:style-name="T514">avivaldybės administracijos</text:span><text:span text:style-name="T515"><text:s/>parinktas rangovas, statybos darbus atlieka rangos sutartyje nurodytais terminais.<text:s/></text:span></text:p>
      <text:p text:style-name="P516"/>
      <text:p text:style-name="P517"><text:span text:style-name="T518">IV</text:span><text:span text:style-name="T519">.<text:s/></text:span><text:span text:style-name="T520">SUTARTIES GALIOJIMAS, PAKEITIMAS IR NUTRAUKIMAS<text:s/></text:span></text:p>
      <text:p text:style-name="P521"/>
      <text:p text:style-name="P522">7. Ši Finansavimo sutartis įsigalioja nuo jos pasirašymo dienos ir galioja iki sutartinių įsipareigojimų įvykdymo.</text:p>
      <text:p text:style-name="P523">8. Šalys susitaria, kad Finansavimo sutartis gali būti pakeista ar nutraukta rašytiniu abiejų Šalių susitarimu. Jeigu Vykdytojas nevykdo savo įsipareigojimų arba juos vykdo netinkamai, Joniškio rajono s<text:span text:style-name="T524">avivaldybės administracija gali vienašališkai nutraukti šią Finansavimo sutartį, laikantis šios sutarties 4 punkte nurodytų sąlygų.</text:span></text:p>
      <text:p text:style-name="P525">9. Darbų vertė dėl pridėtinės vertės mokesčio pasikeitimo bus perskaičiuojama neatliktų Finansavimo sutarties darbų daliai (perskaičiavimo dieną) ne vėliau kaip per vieną mėnesį nuo pridėtinės vertės mokesčio pasikeitimo įsigaliojimo. Finansavimo sutarties kainos perskaičiavimas įforminamas kaip papildomas susitarimas prie <text:s/>Finansavimo sutarties ir tampa neatsiejama jos dalimi.</text:p>
      <text:p text:style-name="P526">10. Finansavimo sutarties galiojimo laikotarpiu darbų vertė dėl kainų lygio ir kitų mokesčių (išskyrus PVM) pasikeitimo nebus perskaičiuojama.<text:s/></text:p>
      <text:p text:style-name="P527"/>
      <text:p text:style-name="P528"><text:span text:style-name="T529">V</text:span><text:span text:style-name="T530">.<text:s/></text:span><text:span text:style-name="T531">GINČŲ SPRENDIMO TVARKA</text:span></text:p>
      <text:p text:style-name="P532"/>
      <text:p text:style-name="P533">11. Šalys susitaria, kad ginčai, kylantys iš Finansavimo sutarties, sprendžiami derybų keliu. Jeigu ginčai, nesutarimai ar reikalavimai negali būti išspręsti derybų keliu, tai Šalys sprendžia juos Lietuvos Respublikos įstatymų nustatyta tvarka.<text:s/></text:p>
      <text:p text:style-name="P534"/>
      <text:p text:style-name="P535"><text:span text:style-name="T536">VI</text:span><text:span text:style-name="T537">.<text:s/></text:span><text:span text:style-name="T538">NENUGALIMOS JĖGOS APLINKYBĖS</text:span></text:p>
      <text:p text:style-name="P539"/>
      <text:p text:style-name="P540">12. Šalis gali būti visiškai ar iš dalies atleidžiama nuo atsakomybės dėl nenugalimos jėgos (<text:span text:style-name="T541">force majeure</text:span>) pagal Lietuvos Respublikos civilinį kodeksą, jeigu Šalis nedelsdama pranešė kitai Šaliai apie kliūtį ir jos poveikį įsipareigojimų vykdymui.<text:s/></text:p>
      <text:p text:style-name="P542">13. Nenugalima jėga (<text:span text:style-name="T543">force majeure</text:span>) nelaikomos Šalies veiklai turėjusios įtaką aplinkybės, į kurių galimybę Šalys, sudarydamos Finansavimo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a jėga (<text:span text:style-name="T544">force majeure</text:span>) tai pat nelaikoma tai, kad rinkoje nėra reikalingų prievolei vykdyti prekių, Šalis neturi reikiamų finansinių išteklių arba šalis pažeidžia savo prievoles.<text:s/></text:p>
      <text:p text:style-name="P545"/>
      <text:p text:style-name="P546"><text:span text:style-name="T547">VII</text:span><text:span text:style-name="T548">.<text:s/></text:span><text:span text:style-name="T549">BAIGIAMOSIOS NUOSTATOS</text:span></text:p>
      <text:p text:style-name="P550"/>
      <text:p text:style-name="P551">14. Visi su Finansavimo sutartimi susiję pranešimai, prašymai, kiti dokumentai ar susirašinėjimas yra siunčiami elektroniniu paštu, jų originalai visais atvejais įteikiami<text:s/><text:span text:style-name="T552">Joniškio rajono savivaldybės administracijos</text:span><text:s/>ir (ar) Vykdytojo atstovams asmeniškai ir pasirašytinai ar siunčiami registruotu paštu ar per kurjerį kiekvienam iš jų Finansavimo sutartyje nurodytu adresu.</text:p>
      <text:p text:style-name="P553">15. Šalys pareiškia ir garantuoja viena kitai, kad sudarydamos Finansavimo sutartį jos nepažeidžia jokių sutarčių ar kitokių įsipareigojimų trečiųjų asmenų atžvilgiu; šiai sutarčiai sudaryti nereikia gauti jokių trečiųjų asmenų sutikimų.</text:p>
      <text:p text:style-name="P554">16. Šalys Finansavimo <text:s/>sutartį perskaitė, suprato jos turinį, pasekmes ir tai paliudydamos ir neverčiamos pasirašė šią <text:s/>Finansavimo <text:s/>sutartį dviem egzemplioriais lietuvių kalba. Abu egzemplioriai <text:s/>turi vienodą teisinę galią. Finansavimo <text:s/>sutarties Šalys turi po vieną šios Finansavimo sutarties egzempliorių.</text:p>
      <text:p text:style-name="P555">17. Šalių rekvizitai ir parašai:<text:s/></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
            <text:p text:style-name="Normal"><text:span text:style-name="T563">Joniškio rajono savivaldybės administracija <text:s/></text:span>Livonijos g. 4,<text:s/><text:span text:style-name="T564">84124 Joniškis</text:span></text:p>
            <text:p text:style-name="Normal">Kodas 188726051</text:p>
            <text:p text:style-name="P565">Tel. (8 426) 69 141<text:s/></text:p>
            <text:p text:style-name="Normal">Faks.<text:s/><text:span text:style-name="T566">(8 426) 69 141</text:span></text:p>
            <text:p text:style-name="P567">_____________________________________</text:p>
            <text:p text:style-name="P568"><text:span text:style-name="T569">(parašas)</text:span></text:p>
            <text:p text:style-name="P570"/>
            <text:p text:style-name="Normal">A. V.<text:s/></text:p>
            <text:p text:style-name="P571"/>
          </table:table-cell>
          <table:table-cell table:style-name="TableCell572">
            <text:p text:style-name="P573"/>
            <text:p text:style-name="P574">Vykdytojas:</text:p>
            <text:p text:style-name="P575"/>
            <text:p text:style-name="P576"/>
            <text:p text:style-name="Normal"/>
            <text:p text:style-name="Normal"/>
            <text:p text:style-name="Normal"/>
            <text:p text:style-name="P577">_______________________<text:s/></text:p>
            <text:p text:style-name="P578"><text:span text:style-name="T579"><text:s/>(parašas)</text:span></text:p>
            <text:p text:style-name="Normal"/>
            <text:p text:style-name="P580">A.<text:tab/>V.</text:p>
            <text:p text:style-name="Normal"/>
            <text:p text:style-name="P581"/>
          </table:table-cell>
        </table:table-row>
      </table:table>
      <text:p text:style-name="P582">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25in"/>
          <style:tab-stop style:type="right" style:position="6.5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25in"/>
          <style:tab-stop style:type="right" style:position="6.5in"/>
        </style:tab-stops>
      </style:paragraph-properties>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3</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94"><text:span text:style-name="T195"><text:page-number text:fixed="false">3</text:page-number></text:span></text:p>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321"><text:span text:style-name="T322"><text:page-number text:fixed="false">3</text:page-number></text:span></text:p>
      </style:header>
      <style:footer>
        <text:p text:style-name="P323"/>
      </style:footer>
    </style:master-page>
    <style:master-page style:next-style-name="MP3" style:name="MPF3" style:page-layout-name="PL3">
      <style:header>
        <text:p text:style-name="P324"/>
      </style:header>
      <style:footer>
        <text:p text:style-name="P325"/>
      </style:footer>
    </style:master-page>
    <style:master-page style:name="MP4" style:page-layout-name="PL4">
      <style:header>
        <text:p text:style-name="P428"><text:span text:style-name="T429"><text:page-number text:fixed="false">3</text:page-number></text:span></text:p>
      </style:header>
      <style:footer>
        <text:p text:style-name="P430"/>
      </style:footer>
    </style:master-page>
    <style:master-page style:next-style-name="MP4" style:name="MPF4" style:page-layout-name="PL4">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02T06:32:00Z</meta:creation-date>
    <dc:date>2019-09-02T06:32:00Z</dc:date>
    <meta:print-date>2014-03-04T09:11:00Z</meta:print-date>
    <meta:template xlink:href="Normal.dotm" xlink:type="simple"/>
    <meta:editing-cycles>2</meta:editing-cycles>
    <meta:editing-duration>PT0S</meta:editing-duration>
    <meta:document-statistic meta:page-count="9" meta:paragraph-count="267" meta:word-count="2634" meta:character-count="21100" meta:row-count="720" meta:non-whitespace-character-count="18733"/>
  </office:meta>
</office:document-meta>
</file>