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PIRMININKĖS ATLEIDIMO</text:span></text:p>
      <text:p text:style-name="P18"/>
      <text:p text:style-name="P19">2015 m. gegužės 15 d. Nr. 1K-30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</text:span><text:span text:style-name="T27"><text:s/>Lietuvos Respublikos teismų įstatymo 81 straipsnio 1 dalies 1 punktu, 6 bei 7 dalimis ir atsižvelgdama į Teisėjų tarybos patarimą,</text:span></text:p>
      <text:p text:style-name="P28"><text:span text:style-name="T29">a t l e i d ž i u 2015 m. birželio 3 d. Jolantą DAMULIENĘ iš Jonavos rajono apylinkės teismo pirmininko pareigų, pasibaigu</text:span><text:span text:style-name="T30">s paskyrimo į šias pareigas terminui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15T11:54:00Z</meta:creation-date>
    <dc:date>2015-05-15T11:54:00Z</dc:date>
    <meta:print-date>2015-05-15T10:0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590" meta:row-count="31" meta:non-whitespace-character-count="511"/>
  </office:meta>
</office:document-meta>
</file>