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5041in"/>
    </style:style>
    <style:style style:name="TableColumn68" style:family="table-column">
      <style:table-column-properties style:column-width="0.7548in"/>
    </style:style>
    <style:style style:name="TableColumn69" style:family="table-column">
      <style:table-column-properties style:column-width="1.1729in"/>
    </style:style>
    <style:style style:name="TableColumn70" style:family="table-column">
      <style:table-column-properties style:column-width="0.9131in"/>
    </style:style>
    <style:style style:name="TableColumn71" style:family="table-column">
      <style:table-column-properties style:column-width="1.4208in"/>
    </style:style>
    <style:style style:name="TableColumn72" style:family="table-column">
      <style:table-column-properties style:column-width="1.218in"/>
    </style:style>
    <style:style style:name="TableColumn73" style:family="table-column">
      <style:table-column-properties style:column-width="1.218in"/>
    </style:style>
    <style:style style:name="TableColumn74" style:family="table-column">
      <style:table-column-properties style:column-width="0.8541in"/>
    </style:style>
    <style:style style:name="TableColumn75" style:family="table-column">
      <style:table-column-properties style:column-width="0.7104in"/>
    </style:style>
    <style:style style:name="TableColumn76" style:family="table-column">
      <style:table-column-properties style:column-width="1.218in"/>
    </style:style>
    <style:style style:name="TableColumn77" style:family="table-column">
      <style:table-column-properties style:column-width="0.9131in"/>
    </style:style>
    <style:style style:name="Table66" style:family="table">
      <style:table-properties style:width="10.8979in" style:rel-width="100%"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825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555in" fo:margin-right="-0.07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555in" fo:margin-right="-0.07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075in"/>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2.1-TID-V-509-01-0004 „GELEŽINKELIŲ TRANSPORTO APLINKOS APSAUGOS PRIEMONIŲ (TRIUKŠMĄ SLOPINANČIŲ PRIEMONIŲ) DIEGIMAS RADVILIŠKIO RAJONO SAVIVALDYBĖJE“</text:p>
      <text:p text:style-name="P14"/>
      <text:p text:style-name="P15"><text:span text:style-name="T16">2021 m. vasario 3 d.<text:s/></text:span><text:span text:style-name="T17">Nr. 3-66</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 2014–2020 metų Europos Sąjungos fondų investicijų veiksmų programos įgyvendinimo priemonės 06.2.1-TID-V-509 „Neigiamo poveikio aplinkai mažinimas geležinkeliuose“ iš Europos Sąjungos struktūrinių fondų lėšų siūlomų bendrai finansuoti valstybės projektų sąrašą, patvirtintą Lietuvos Respublikos susisiekimo ministro 2018 m. balandžio 5 d. įsakymu Nr. 6-1260 „Dėl 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 viešosios įstaigos Centrinės projektų valdymo agentūros 2021 m. sausio 28 d. projektų tinkamumo finansuoti vertinimo ataskaitą Nr. 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geležinkeliais užtikrinimas“ (programos kodas 01.011) priemonę „Įgyvendinti 2014–2020 m. finansavimo laikotarpio projektus“ (programos priemonės kodas 01.011.01.01.01;<text:s/></text:span><text:soft-page-break/><text:span text:style-name="T30">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text:span text:style-name="T40">Susisieki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Marius Skuodis</text:span></text:p>
      <text:p text:style-name="Normal"/>
      <text:soft-page-break/>
      <text:p text:style-name="P51">Lietuvos Respublikos susisiekimo ministro</text:p>
      <text:p text:style-name="P58">2021 m. vasario 3 d. įsakymo Nr. 3-66<text:s/></text:p>
      <text:p text:style-name="P59"><text:span text:style-name="T60">priedas<text:s/></text:span></text:p>
      <text:p text:style-name="P61"/>
      <text:p text:style-name="P62"/>
      <text:p text:style-name="P63">FINANSUOJAMAS PROJEKTAS</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
            <text:p text:style-name="P81"/>
            <text:p text:style-name="P82"/>
            <text:p text:style-name="P83"><text:span text:style-name="T84">Eil. Nr.</text:span></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V-509-01-0004</text:p>
          </table:table-cell>
          <table:table-cell table:style-name="TableCell167">
            <text:p text:style-name="P168">Akcinė bendrovė „LTG Infra“</text:p>
          </table:table-cell>
          <table:table-cell table:style-name="TableCell169">
            <text:p text:style-name="P170"><text:span text:style-name="T171">305202934</text:span></text:p>
          </table:table-cell>
          <table:table-cell table:style-name="TableCell172">
            <text:p text:style-name="Normal"><text:span text:style-name="T173">Geležinkelių transporto aplinkos apsaugos priemonių (triukšmą slopinančių priemonių) diegimas Radviliškio rajono savivaldybėje</text:span></text:p>
          </table:table-cell>
          <table:table-cell table:style-name="TableCell174">
            <text:p text:style-name="P175">Radviliškio rajono savivaldybės administracija</text:p>
            <text:p text:style-name="Normal"><text:span text:style-name="T176">(juridinio asmens kodas 188726247)</text:span></text:p>
          </table:table-cell>
          <table:table-cell table:style-name="TableCell177">
            <text:p text:style-name="P178">5 053 752,30</text:p>
          </table:table-cell>
          <table:table-cell table:style-name="TableCell179">
            <text:p text:style-name="P180">0,00</text:p>
          </table:table-cell>
          <table:table-cell table:style-name="TableCell181">
            <text:p text:style-name="P182">0,00</text:p>
          </table:table-cell>
          <table:table-cell table:style-name="TableCell183">
            <text:p text:style-name="P184">5 053 752,30</text:p>
          </table:table-cell>
          <table:table-cell table:style-name="TableCell185">
            <text:p text:style-name="P186">0,00</text:p>
          </table:table-cell>
        </table:table-row>
      </table:table>
      <text:p text:style-name="P187"/>
      <text:p text:style-name="P188"><text:span text:style-name="T18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551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03T08:00:00Z</meta:creation-date>
    <dc:date>2021-02-03T08:00:00Z</dc:date>
    <meta:print-date>2019-10-28T07:24:00Z</meta:print-date>
    <meta:template xlink:href="Normal.dotm" xlink:type="simple"/>
    <meta:editing-cycles>2</meta:editing-cycles>
    <meta:editing-duration>PT0S</meta:editing-duration>
    <meta:document-statistic meta:page-count="3" meta:paragraph-count="45" meta:word-count="580" meta:character-count="4466" meta:row-count="135" meta:non-whitespace-character-count="3931"/>
  </office:meta>
</office:document-meta>
</file>