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2" style:parent-style-name="Normal" style:family="paragraph">
      <style:paragraph-properties fo:margin-left="6.3in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9062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31" style:family="table">
      <style:table-properties style:width="9.977in" fo:margin-left="0.0645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" style:family="table-row">
      <style:table-row-properties style:min-row-height="0.4409in" style:use-optimal-row-height="false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2895in" style:use-optimal-row-height="false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3229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1.1305in" style:use-optimal-row-height="false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90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7" style:family="table-row">
      <style:table-row-properties style:min-row-height="0.390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VISAGINO MIESTO VIETOS PLĖTROS STRATEGIJOS 2016–2022 M. VIETOS PLĖTROS PROJEKTŲ SĄRAŠO PATVIRTINIMO</text:span></text:p>
      <text:p text:style-name="P11"/>
      <text:p text:style-name="P12">2017 m. gruodžio 27 d. Nr. 1V-894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2 d. Visagino miesto vietos veiklos grupės iš ES struktūrinių fondų lėšų siūlomų bendrai finansuoti bendruomenės inicijuotų vietos plėtros projektų sąrašą Nr. 1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Visagino miesto vietos plėtros strategijos 2016–2022 m. vietos plėtros projektų sąrašą (pridedama).</text:p>
      <text:p text:style-name="P16"/>
      <text:p text:style-name="P17"/>
      <text:p text:style-name="P18">Vidaus reikalų ministras<text:tab/><text:tab/><text:tab/><text:s text:c="3"/><text:tab/><text:tab/><text:s text:c="2"/>Eimutis Misiūnas</text:p>
      <text:soft-page-break/>
      <text:p text:style-name="P19">PATVIRTINTA</text:p>
      <text:p text:style-name="P22">Lietuvos Respublikos vidaus reikalų<text:s/></text:p>
      <text:p text:style-name="P23">ministro 2017 m. gruodžio 27 d. įsakymu Nr. 1V-894</text:p>
      <text:p text:style-name="P24"/>
      <text:p text:style-name="P25"/>
      <text:p text:style-name="P26"><text:span text:style-name="T27">LIETUVOS RESPUBLIKOS VIDAUS REIKALŲ MINISTERIJOS</text:span></text:p>
      <text:p text:style-name="P28"><text:span text:style-name="T29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VISAGINO MIESTO VIETOS PLĖTROS STRATEGIJOS 2016–2022 M. VIETOS PLĖTROS PROJEKTŲ SĄRAŠAS<text:s/></text:span></text:p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5">
              <text:p text:style-name="P49">Eil. Nr.</text:p>
            </table:table-cell>
            <table:table-cell table:style-name="TableCell50" table:number-rows-spanned="5">
              <text:p text:style-name="P51">Pareiškėjas</text:p>
            </table:table-cell>
            <table:table-cell table:style-name="TableCell52" table:number-rows-spanned="5">
              <text:p text:style-name="P53">Preliminarus iš Europos Sąjungos (toliau – ES) struktūrinių fondų lėšų siūlomo bendrai finansuoti projekto (toliau – projektas) pavadinimas</text:p>
            </table:table-cell>
            <table:table-cell table:style-name="TableCell54" table:number-columns-spanned="7">
              <text:p text:style-name="P55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2" table:number-rows-spanned="5">
              <text:p text:style-name="P57">Paraiškos finansuoti projektą pateikimo įgyvendinančiajai institucijai terminas</text:p>
            </table:table-cell>
            <table:covered-table-cell/>
            <table:table-cell table:style-name="TableCell58" table:number-columns-spanned="2" table:number-rows-spanned="5">
              <text:p text:style-name="P59">Projektų parengtumo reikalavimai ir kita reikalinga informacija (jei taikoma)</text:p>
            </table:table-cell>
            <table:covered-table-cell/>
            <table:table-cell>
              <text:p text:style-name="P59"/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rows-spanned="4">
              <text:p text:style-name="P65">Iš viso</text:p>
            </table:table-cell>
            <table:table-cell table:style-name="TableCell66" table:number-columns-spanned="2">
              <text:p text:style-name="P67">Projektui numatomas skirti finansavimas</text:p>
            </table:table-cell>
            <table:covered-table-cell/>
            <table:table-cell table:style-name="TableCell68" table:number-columns-spanned="4">
              <text:p text:style-name="P6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0"/>
            </table:covered-table-cell>
            <table:covered-table-cell/>
            <table:covered-table-cell>
              <text:p text:style-name="P71"/>
            </table:covered-table-cell>
            <table:covered-table-cell/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3">
              <text:p text:style-name="P78">ES struktūrinių fondų lėšos</text:p>
            </table:table-cell>
            <table:table-cell table:style-name="TableCell79" table:number-columns-spanned="5">
              <text:p text:style-name="P80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  <table:covered-table-cell/>
            <table:covered-table-cell>
              <text:p text:style-name="P82"/>
            </table:covered-table-cell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Lietuvos Respublikos valstybės biudžeto lėšos</text:p>
            </table:table-cell>
            <table:table-cell table:style-name="TableCell91" table:number-columns-spanned="4">
              <text:p text:style-name="P92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Lietuvos Respublikos valstybės biudžeto lėšos<text:s/></text:p>
            </table:table-cell>
            <table:table-cell table:style-name="TableCell104">
              <text:p text:style-name="P105">Savivaldybės biudžeto lėšos<text:s/></text:p>
            </table:table-cell>
            <table:table-cell table:style-name="TableCell106">
              <text:p text:style-name="P107">Kitos viešosios lėšos</text:p>
            </table:table-cell>
            <table:table-cell table:style-name="TableCell108">
              <text:p text:style-name="P109">Privačios lėšos</text:p>
            </table: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Lietuvos Raudonojo Kryžiaus Draugijos Visagino skyrius</text:p>
          </table:table-cell>
          <table:table-cell table:style-name="TableCell117">
            <text:p text:style-name="P118">Bendrųjų socialinių paslaugų (socialinių įgūdžių tobulinimo ir palaikymo savipagalbos grupėse) teikimas socialinę atskirtį patiriantiems Visagino miesto gyventojams ir neįgaliesiems</text:p>
          </table:table-cell>
          <table:table-cell table:style-name="TableCell119">
            <text:p text:style-name="P120">15 006,62</text:p>
          </table:table-cell>
          <table:table-cell table:style-name="TableCell121">
            <text:p text:style-name="P122">11 647,29</text:p>
          </table:table-cell>
          <table:table-cell table:style-name="TableCell123">
            <text:p text:style-name="P124">1 027,71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910,32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1 421,30</text:p>
          </table:table-cell>
          <table:table-cell table:style-name="TableCell133" table:number-columns-spanned="2">
            <text:p text:style-name="P134">2018-03-15</text:p>
          </table:table-cell>
          <table:covered-table-cell/>
          <table:table-cell table:style-name="TableCell135" table:number-columns-spanned="2">
            <text:p text:style-name="P136">Netaikoma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Asociacija „Sveikata ir Gerovė“</text:p>
          </table:table-cell>
          <table:table-cell table:style-name="TableCell142">
            <text:p text:style-name="P143">Daugiavaikių šeimų narių ir asmenų iš šeimų, kurioms<text:s/><text:soft-page-break/>teikiama socialinė parama, socialinės atskirties mažinimas per savipagalbos grupės organizavimą</text:p>
          </table:table-cell>
          <table:table-cell table:style-name="TableCell144">
            <text:p text:style-name="P145">15 000,00</text:p>
          </table:table-cell>
          <table:table-cell table:style-name="TableCell146">
            <text:p text:style-name="P147">11 647,29</text:p>
          </table:table-cell>
          <table:table-cell table:style-name="TableCell148">
            <text:p text:style-name="P149">1 027,71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975,07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 349,93</text:p>
          </table:table-cell>
          <table:table-cell table:style-name="TableCell158" table:number-columns-spanned="2">
            <text:p text:style-name="P159">2018-03-15</text:p>
          </table:table-cell>
          <table:covered-table-cell/>
          <table:table-cell table:style-name="TableCell160" table:number-columns-spanned="2">
            <text:p text:style-name="P161">Projektas turi atitikti parengtumo sąlygas, nurodytas 2014–<text:soft-page-break/>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Visagino trečiojo amžiaus universitetas</text:p>
          </table:table-cell>
          <table:table-cell table:style-name="TableCell167">
            <text:p text:style-name="P168">Valstybinės kalbos vartojimo įgūdžių tobulinimo programos, skirtos socialinę atskirtį patiriantiems kitakalbiams visaginiečiams, sukūrimas ir įgyvendinimas</text:p>
          </table:table-cell>
          <table:table-cell table:style-name="TableCell169">
            <text:p text:style-name="P170">20 401,52</text:p>
          </table:table-cell>
          <table:table-cell table:style-name="TableCell171">
            <text:p text:style-name="P172">12 423,78</text:p>
          </table:table-cell>
          <table:table-cell table:style-name="TableCell173">
            <text:p text:style-name="P174">1 096,22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1 20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5 681,52</text:p>
          </table:table-cell>
          <table:table-cell table:style-name="TableCell183" table:number-columns-spanned="2">
            <text:p text:style-name="P184">2018-03-15</text:p>
          </table:table-cell>
          <table:covered-table-cell/>
          <table:table-cell table:style-name="TableCell185" table:number-columns-spanned="2">
            <text:p text:style-name="P186">Netaikoma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Viešoji įstaiga „Visagino meno galerija“ <text:s/></text:p>
          </table:table-cell>
          <table:table-cell table:style-name="TableCell192">
            <text:p text:style-name="P193">Karjeros dienų organizavimas Visagino miesto gyventojų užimtumo didinimui <text:s/></text:p>
          </table:table-cell>
          <table:table-cell table:style-name="TableCell194">
            <text:p text:style-name="P195">18 000,00</text:p>
          </table:table-cell>
          <table:table-cell table:style-name="TableCell196">
            <text:p text:style-name="P197">13 976,75</text:p>
          </table:table-cell>
          <table:table-cell table:style-name="TableCell198">
            <text:p text:style-name="P199">1 233,25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 345,34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1 444,66</text:p>
          </table:table-cell>
          <table:table-cell table:style-name="TableCell208" table:number-columns-spanned="2">
            <text:p text:style-name="P209">2018-03-15</text:p>
          </table:table-cell>
          <table:covered-table-cell/>
          <table:table-cell table:style-name="TableCell210" table:number-columns-spanned="2">
            <text:p text:style-name="P211">Netaikoma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L. Prokopenko individuali įmonė</text:p>
          </table:table-cell>
          <table:table-cell table:style-name="TableCell217">
            <text:p text:style-name="P218">Visagino miesto neaktyvių gyventojų verslumo gebėjimų<text:s/><text:soft-page-break/>stiprinimas</text:p>
          </table:table-cell>
          <table:table-cell table:style-name="TableCell219">
            <text:p text:style-name="P220">15 000,00</text:p>
          </table:table-cell>
          <table:table-cell table:style-name="TableCell221">
            <text:p text:style-name="P222">11 647,29</text:p>
          </table:table-cell>
          <table:table-cell table:style-name="TableCell223">
            <text:p text:style-name="P224">1 027,71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 125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1 200,00</text:p>
          </table:table-cell>
          <table:table-cell table:style-name="TableCell233" table:number-columns-spanned="2">
            <text:p text:style-name="P234">2018-03-15</text:p>
          </table:table-cell>
          <table:covered-table-cell/>
          <table:table-cell table:style-name="TableCell235" table:number-columns-spanned="2">
            <text:p text:style-name="P236">Projektas turi atitikti parengtumo sąlygas, nurodytas PFSA 17<text:s/><text:soft-page-break/>punkte.</text:p>
          </table:table-cell>
          <table:covered-table-cell/>
          <table:table-cell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Visagino technologijos ir verslo profesinio mokymo centras</text:p>
          </table:table-cell>
          <table:table-cell table:style-name="TableCell242">
            <text:p text:style-name="Normal"><text:span text:style-name="T243">„Grįžk į darbo rinką</text:span><text:span text:style-name="T244">!”</text:span></text:p>
          </table:table-cell>
          <table:table-cell table:style-name="TableCell245">
            <text:p text:style-name="P246">18 859,75</text:p>
          </table:table-cell>
          <table:table-cell table:style-name="TableCell247">
            <text:p text:style-name="P248">14 644,33</text:p>
          </table:table-cell>
          <table:table-cell table:style-name="TableCell249">
            <text:p text:style-name="P250">1 292,15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980,87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 942,40</text:p>
          </table:table-cell>
          <table:table-cell table:style-name="TableCell259" table:number-columns-spanned="2">
            <text:p text:style-name="P260">2018-03-15</text:p>
          </table:table-cell>
          <table:covered-table-cell/>
          <table:table-cell table:style-name="TableCell261" table:number-columns-spanned="2">
            <text:p text:style-name="P262">Netaikoma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IŠ VISO:</text:p>
          </table:table-cell>
          <table:covered-table-cell/>
          <table:covered-table-cell/>
          <table:table-cell table:style-name="TableCell266">
            <text:p text:style-name="P267">102 267,89</text:p>
          </table:table-cell>
          <table:table-cell table:style-name="TableCell268">
            <text:p text:style-name="P269">75 986,73</text:p>
          </table:table-cell>
          <table:table-cell table:style-name="TableCell270">
            <text:p text:style-name="P271">6 704,75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<text:span text:style-name="T276">6 536,6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 table:number-columns-spanned="2">
            <text:p text:style-name="P281"><text:span text:style-name="T282">13 039,81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<text:span text:style-name="T2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"><text:page-number text:fixed="false">4</text:page-number></text:p>
        <text:p text:style-name="P2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2-27T09:25:00Z</meta:creation-date>
    <dc:date>2017-12-27T09:2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28" meta:word-count="739" meta:character-count="5650" meta:row-count="359" meta:non-whitespace-character-count="5039"/>
  </office:meta>
</office:document-meta>
</file>