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5.3159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854in" fo:text-indent="0.1069in">
        <style:tab-stops>
          <style:tab-stop style:type="left" style:position="0.3041in"/>
          <style:tab-stop style:type="left" style:position="0.402in"/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5.3152in" style:use-optimal-column-width="false"/>
    </style:style>
    <style:style style:name="Table35" style:family="table">
      <style:table-properties style:width="5.709in" fo:margin-left="0.46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83in" svg:height="0.5423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MOKESČIŲ INSPEKCIJOS PRIE LIETUVOS RESPUBLIKOS FINANSŲ MINISTERIJOS VIRŠININKO 2004 M. GRUODŽIO 23 D. ĮSAKYMO NR. VA-203 „</text:span><text:span text:style-name="T18">DĖL KOMPLEKSINIŲ IR TEMINIŲ PATIKRINIMŲ BEI OPERATYVIŲ PATIKRINIMŲ RŪŠIŲ KLASIFIKATORIŲ PATVIRTINIMO</text:span><text:span text:style-name="T19">“ PAKEITIMO</text:span></text:p>
      <text:p text:style-name="P20"/>
      <text:p text:style-name="P21">2016 m. lapkričio 24 d. Nr. VA-141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Kompleksinių ir teminių patikrinimų klasifikatoriaus, patvirtinto<text:s/></text:span><text:span text:style-name="T29">Valstybinės mokesčių inspekcijos prie Lietuvos Respublikos finansų ministerijos viršininko 2004 m. gruodžio 23 d. įsakymu Nr. VA-203<text:s/></text:span><text:span text:style-name="T30">„Dėl<text:s/></text:span><text:span text:style-name="T31">kompleksinių ir teminių patikrinimų bei operatyvių patikrinimų rūšių klasifikatorių patvirtinimo</text:span><text:span text:style-name="T32">“, I skyriaus „Kompleksinių ir teminių patikrinimų rūšių klasifikatorius“</text:span><text:span text:style-name="T33"><text:s/>Patikrinimų pagal pateiktą informaciją arba pavedimus kodų grupės 43 kodą ir jį išdėstau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43</text:p>
          </table:table-cell>
          <table:table-cell table:style-name="TableCell41">
            <text:p text:style-name="P42">Pagal Muitinės ir jai pavaldžių institucijų pateiktą informaciją (išskyrus nurodytą 64 kodu)</text:p>
          </table:table-cell>
        </table:table-row>
      </table:table>
      <text:p text:style-name="Normal"><text:span text:style-name="T43">“.</text:span></text:p>
      <text:p text:style-name="P44"/>
      <text:p text:style-name="P45"/>
      <text:p text:style-name="P46"/>
      <text:p text:style-name="P47"><text:span text:style-name="T48">Viršininkas</text:span><text:span text:style-name="T49"><text:tab/></text:span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6-12-01T09:22:00Z</meta:creation-date>
    <dc:date>2016-12-01T09:22:00Z</dc:date>
    <meta:print-date>2016-11-22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1012" meta:row-count="29" meta:non-whitespace-character-count="895"/>
  </office:meta>
</office:document-meta>
</file>