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197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style:tab-stops>
          <style:tab-stop style:type="left" style:position="-0.2958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8" style:parent-style-name="Normal" style:family="paragraph">
      <style:paragraph-properties>
        <style:tab-stops>
          <style:tab-stop style:type="left" style:position="-0.1972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break-before="page" fo:margin-left="3.3472in">
        <style:tab-stops/>
      </style:paragraph-properties>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font-size-complex="12p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style:tab-stops>
          <style:tab-stop style:type="left" style:position="-0.2958in"/>
        </style:tab-stops>
      </style:paragraph-properties>
      <style:text-properties style:language-asian="lt" style:country-asian="LT"/>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13in"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13in"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tab-stops>
          <style:tab-stop style:type="left" style:position="4.3312in"/>
          <style:tab-stop style:type="right" style:position="5.768in"/>
        </style:tab-stops>
      </style:paragraph-properties>
    </style:style>
    <style:style style:name="P207" style:parent-style-name="Normal" style:family="paragraph">
      <style:paragraph-properties fo:text-align="center">
        <style:tab-stops>
          <style:tab-stop style:type="left" style:position="4.3312in"/>
          <style:tab-stop style:type="right" style:position="5.768in"/>
        </style:tab-stops>
      </style:paragraph-properties>
    </style:style>
    <style:style style:name="T208" style:parent-style-name="DefaultParagraphFont" style:family="text">
      <style:text-properties fo:color="#000000" style:language-asian="lt" style:country-asian="LT"/>
    </style:style>
    <style:style style:name="P209" style:parent-style-name="Normal" style:master-page-name="MP1" style:family="paragraph">
      <style:paragraph-properties fo:break-before="page" fo:margin-left="6.4972in" style:page-number="1">
        <style:tab-stops/>
      </style:paragraph-properties>
      <style:text-properties fo:font-size="11pt" style:font-size-asian="11pt" style:font-size-complex="11pt"/>
    </style:style>
    <style:style style:name="P212" style:parent-style-name="Normal" style:family="paragraph">
      <style:paragraph-properties fo:margin-left="6.4972in">
        <style:tab-stops/>
      </style:paragraph-properties>
      <style:text-properties fo:font-size="11pt" style:font-size-asian="11pt" style:font-size-complex="11pt"/>
    </style:style>
    <style:style style:name="P213" style:parent-style-name="BodyTextIndent" style:family="paragraph">
      <style:paragraph-properties fo:text-align="start" fo:margin-top="0in" fo:margin-left="0in">
        <style:tab-stops>
          <style:tab-stop style:type="left" style:position="-0.2958in"/>
        </style:tab-stops>
      </style:paragraph-properties>
    </style:style>
    <style:style style:name="P214" style:parent-style-name="Heading4" style:family="paragraph">
      <style:paragraph-properties fo:text-align="center" fo:margin-top="0in"/>
    </style:style>
    <style:style style:name="T215" style:parent-style-name="DefaultParagraphFont" style:family="text">
      <style:text-properties fo:font-size="11pt" style:font-size-asian="11pt"/>
    </style:style>
    <style:style style:name="P216" style:parent-style-name="Heading4" style:family="paragraph">
      <style:paragraph-properties fo:text-align="center"/>
    </style:style>
    <style:style style:name="T217" style:parent-style-name="DefaultParagraphFont" style:family="text">
      <style:text-properties style:font-size-complex="16pt"/>
    </style:style>
    <style:style style:name="P218" style:parent-style-name="Normal" style:family="paragraph">
      <style:paragraph-properties fo:text-align="center"/>
      <style:text-properties fo:font-size="11pt" style:font-size-asian="11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fo:font-weight="bold" style:font-weight-asian="bold" style:font-size-complex="12pt"/>
    </style:style>
    <style:style style:name="P221" style:parent-style-name="Normal" style:family="paragraph">
      <style:paragraph-properties fo:text-align="center"/>
      <style:text-properties fo:text-transform="uppercase" fo:font-size="11pt" style:font-size-asian="11pt" style:text-underline-type="single" style:text-underline-style="dotted" style:text-underline-width="auto" style:text-underline-mode="continuous"/>
    </style:style>
    <style:style style:name="TableColumn223" style:family="table-column">
      <style:table-column-properties style:column-width="10.2673in" style:use-optimal-column-width="false"/>
    </style:style>
    <style:style style:name="Table222" style:family="table">
      <style:table-properties style:width="10.2673in" fo:margin-left="0in" table:align="left"/>
    </style:style>
    <style:style style:name="TableRow224" style:family="table-row">
      <style:table-row-properties style:min-row-height="0.9236in" style:use-optimal-row-height="false"/>
    </style:style>
    <style:style style:name="TableCell225" style:family="table-cell">
      <style:table-cell-properties fo:border="none" fo:padding-top="0in" fo:padding-left="0.0743in" fo:padding-bottom="0in" fo:padding-right="0.0743in"/>
    </style:style>
    <style:style style:name="P226" style:parent-style-name="Heading1" style:family="paragraph">
      <style:paragraph-properties fo:text-align="justify" fo:line-height="115%">
        <style:tab-stops>
          <style:tab-stop style:type="left" style:position="3.4895in"/>
          <style:tab-stop style:type="left" style:position="7.3833in"/>
        </style:tab-stops>
      </style:paragraph-properties>
    </style:style>
    <style:style style:name="T227" style:parent-style-name="DefaultParagraphFont" style:family="text">
      <style:text-properties style:font-name="Times New Roman" fo:text-transform="none" fo:font-size="12pt" style:font-size-asian="12pt" style:font-size-complex="12pt" style:language-asian="en" style:country-asian="US"/>
    </style:style>
    <style:style style:name="T228" style:parent-style-name="DefaultParagraphFont" style:family="text">
      <style:text-properties style:font-name="Times New Roman" fo:font-size="12pt" style:font-size-asian="12pt" style:font-size-complex="12pt" style:language-asian="en" style:country-asian="US"/>
    </style:style>
    <style:style style:name="P229" style:parent-style-name="Heading1" style:family="paragraph">
      <style:paragraph-properties fo:text-align="justify" fo:line-height="115%">
        <style:tab-stops>
          <style:tab-stop style:type="left" style:position="7.3833in"/>
        </style:tab-stops>
      </style:paragraph-properties>
    </style:style>
    <style:style style:name="T230" style:parent-style-name="DefaultParagraphFont" style:family="text">
      <style:text-properties style:font-name="Times New Roman" fo:text-transform="none" fo:font-size="12pt" style:font-size-asian="12pt" style:font-size-complex="12pt" style:language-asian="en" style:country-asian="US"/>
    </style:style>
    <style:style style:name="T231" style:parent-style-name="DefaultParagraphFont" style:family="text">
      <style:text-properties style:font-name="Times New Roman" fo:font-size="12pt" style:font-size-asian="12pt" style:font-size-complex="12pt" style:language-asian="en" style:country-asian="US"/>
    </style:style>
    <style:style style:name="P232" style:parent-style-name="Heading1" style:family="paragraph">
      <style:paragraph-properties fo:text-align="justify" fo:line-height="115%">
        <style:tab-stops>
          <style:tab-stop style:type="left" style:position="7.3833in"/>
        </style:tab-stops>
      </style:paragraph-properties>
    </style:style>
    <style:style style:name="T233" style:parent-style-name="DefaultParagraphFont" style:family="text">
      <style:text-properties style:font-name="Times New Roman" fo:text-transform="none" fo:font-size="12pt" style:font-size-asian="12pt" style:font-size-complex="12pt" style:language-asian="en" style:country-asian="US"/>
    </style:style>
    <style:style style:name="T234" style:parent-style-name="DefaultParagraphFont" style:family="text">
      <style:text-properties style:font-name="Times New Roman" fo:font-size="12pt" style:font-size-asian="12pt" style:font-size-complex="12pt" style:language-asian="en" style:country-asian="US"/>
    </style:style>
    <style:style style:name="P235" style:parent-style-name="Normal" style:family="paragraph">
      <style:paragraph-properties fo:text-align="justify" fo:line-height="115%">
        <style:tab-stops>
          <style:tab-stop style:type="left" style:position="7.3833in"/>
        </style:tab-stops>
      </style:paragraph-properties>
      <style:text-properties style:font-size-complex="12pt"/>
    </style:style>
    <style:style style:name="TableRow236" style:family="table-row">
      <style:table-row-properties style:min-row-height="0.6847in" style:use-optimal-row-height="false"/>
    </style:style>
    <style:style style:name="TableCell237" style:family="table-cell">
      <style:table-cell-properties fo:border="none" fo:padding-top="0in" fo:padding-left="0.0743in" fo:padding-bottom="0in" fo:padding-right="0.0743in"/>
    </style:style>
    <style:style style:name="P238" style:parent-style-name="Header" style:family="paragraph">
      <style:paragraph-properties fo:text-align="justify" fo:line-height="115%">
        <style:tab-stops>
          <style:tab-stop style:type="left" style:position="7.3833in"/>
        </style:tab-stops>
      </style:paragraph-properties>
      <style:text-properties style:font-size-complex="12pt"/>
    </style:style>
    <style:style style:name="P239" style:parent-style-name="Normal" style:family="paragraph">
      <style:paragraph-properties fo:text-align="justify" fo:line-height="115%">
        <style:tab-stops>
          <style:tab-stop style:type="left" style:position="7.3833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style:tab-stops>
          <style:tab-stop style:type="left" style:position="7.3833in"/>
        </style:tab-stops>
      </style:paragraph-properties>
      <style:text-properties style:font-size-complex="12pt"/>
    </style:style>
    <style:style style:name="TableRow242" style:family="table-row">
      <style:table-row-properties style:min-row-height="0.4673in" style:use-optimal-row-height="false"/>
    </style:style>
    <style:style style:name="TableCell243" style:family="table-cell">
      <style:table-cell-properties fo:border="none" fo:padding-top="0in" fo:padding-left="0.0743in" fo:padding-bottom="0in" fo:padding-right="0.0743in"/>
    </style:style>
    <style:style style:name="P244" style:parent-style-name="Normal" style:family="paragraph">
      <style:paragraph-properties fo:text-align="justify" fo:line-height="115%">
        <style:tab-stops>
          <style:tab-stop style:type="left" style:position="7.3833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style:tab-stops>
          <style:tab-stop style:type="left" style:position="7.3833in"/>
        </style:tab-stops>
      </style:paragraph-properties>
      <style:text-properties style:font-size-complex="12pt"/>
    </style:style>
    <style:style style:name="TableRow247" style:family="table-row">
      <style:table-row-properties style:min-row-height="0.0576in" style:use-optimal-row-height="false"/>
    </style:style>
    <style:style style:name="TableCell248" style:family="table-cell">
      <style:table-cell-properties fo:border="none" fo:padding-top="0in" fo:padding-left="0.0743in" fo:padding-bottom="0in" fo:padding-right="0.0743in"/>
    </style:style>
    <style:style style:name="P249" style:parent-style-name="Header" style:family="paragraph">
      <style:paragraph-properties fo:text-align="justify" fo:line-height="115%">
        <style:tab-stops>
          <style:tab-stop style:type="left" style:position="3.15in"/>
          <style:tab-stop style:type="left" style:position="5.5125in"/>
          <style:tab-stop style:type="right" style:position="5.768in"/>
        </style:tab-stops>
      </style:paragraph-properties>
      <style:text-properties fo:font-size="4pt" style:font-size-asian="4pt" style:font-size-complex="4pt"/>
    </style:style>
    <style:style style:name="P250" style:parent-style-name="Header" style:family="paragraph">
      <style:paragraph-properties fo:text-align="justify" fo:line-height="115%">
        <style:tab-stops>
          <style:tab-stop style:type="left" style:position="3.15in"/>
          <style:tab-stop style:type="left" style:position="5.5125in"/>
          <style:tab-stop style:type="right" style:position="5.768in"/>
        </style:tab-stops>
      </style:paragraph-properties>
      <style:text-properties fo:font-size="4pt" style:font-size-asian="4pt" style:font-size-complex="4pt"/>
    </style:style>
    <style:style style:name="P251" style:parent-style-name="Header" style:family="paragraph">
      <style:paragraph-properties fo:text-align="justify" fo:line-height="115%">
        <style:tab-stops>
          <style:tab-stop style:type="left" style:position="3.15in"/>
          <style:tab-stop style:type="left" style:position="5.5125in"/>
          <style:tab-stop style:type="right" style:position="5.768in"/>
        </style:tab-stops>
      </style:paragraph-properties>
      <style:text-properties style:font-size-complex="12pt"/>
    </style:style>
    <style:style style:name="P252" style:parent-style-name="Header" style:family="paragraph">
      <style:paragraph-properties fo:text-align="justify" fo:line-height="115%">
        <style:tab-stops>
          <style:tab-stop style:type="left" style:position="3.15in"/>
          <style:tab-stop style:type="left" style:position="5.5125in"/>
          <style:tab-stop style:type="right" style:position="5.768in"/>
        </style:tab-stops>
      </style:paragraph-properties>
      <style:text-properties style:font-size-complex="12pt"/>
    </style:style>
    <style:style style:name="P253" style:parent-style-name="Header" style:family="paragraph">
      <style:paragraph-properties fo:text-align="justify" fo:line-height="115%">
        <style:tab-stops>
          <style:tab-stop style:type="left" style:position="3.15in"/>
          <style:tab-stop style:type="left" style:position="5.5125in"/>
          <style:tab-stop style:type="right" style:position="5.768in"/>
        </style:tab-stops>
      </style:paragraph-properties>
      <style:text-properties fo:font-size="4pt" style:font-size-asian="4pt" style:font-size-complex="4pt"/>
    </style:style>
    <style:style style:name="P254" style:parent-style-name="Header" style:family="paragraph">
      <style:paragraph-properties fo:text-align="justify" fo:line-height="115%">
        <style:tab-stops>
          <style:tab-stop style:type="left" style:position="3.15in"/>
          <style:tab-stop style:type="left" style:position="5.5125in"/>
          <style:tab-stop style:type="right" style:position="5.768in"/>
        </style:tab-stops>
      </style:paragraph-properties>
      <style:text-properties fo:font-size="4pt" style:font-size-asian="4pt" style:font-size-complex="4pt"/>
    </style:style>
    <style:style style:name="P255" style:parent-style-name="Header" style:family="paragraph">
      <style:paragraph-properties fo:text-align="justify" fo:line-height="115%">
        <style:tab-stops>
          <style:tab-stop style:type="left" style:position="3.15in"/>
          <style:tab-stop style:type="left" style:position="5.5125in"/>
          <style:tab-stop style:type="right" style:position="5.768in"/>
        </style:tab-stops>
      </style:paragraph-properties>
      <style:text-properties fo:font-size="4pt" style:font-size-asian="4pt" style:font-size-complex="4pt"/>
    </style:style>
    <style:style style:name="TableRow256" style:family="table-row">
      <style:table-row-properties style:min-row-height="0.0576in" style:use-optimal-row-height="false"/>
    </style:style>
    <style:style style:name="TableCell257" style:family="table-cell">
      <style:table-cell-properties fo:border="none" fo:padding-top="0in" fo:padding-left="0.0743in" fo:padding-bottom="0in" fo:padding-right="0.0743in"/>
    </style:style>
    <style:style style:name="P258" style:parent-style-name="Header" style:family="paragraph">
      <style:paragraph-properties fo:line-height="115%">
        <style:tab-stops>
          <style:tab-stop style:type="left" style:position="3.15in"/>
          <style:tab-stop style:type="left" style:position="5.5125in"/>
          <style:tab-stop style:type="right" style:position="5.768in"/>
        </style:tab-stops>
      </style:paragraph-properties>
      <style:text-properties style:font-size-complex="12pt"/>
    </style:style>
    <style:style style:name="P259" style:parent-style-name="Header" style:family="paragraph">
      <style:paragraph-properties fo:line-height="115%">
        <style:tab-stops>
          <style:tab-stop style:type="left" style:position="3.15in"/>
          <style:tab-stop style:type="left" style:position="5.5125in"/>
          <style:tab-stop style:type="right" style:position="5.768in"/>
        </style:tab-stops>
      </style:paragraph-properties>
      <style:text-properties style:font-size-complex="12pt"/>
    </style:style>
    <style:style style:name="P260" style:parent-style-name="Header" style:family="paragraph">
      <style:paragraph-properties fo:text-align="justify" fo:line-height="115%">
        <style:tab-stops>
          <style:tab-stop style:type="left" style:position="3.15in"/>
          <style:tab-stop style:type="left" style:position="5.5125in"/>
          <style:tab-stop style:type="right" style:position="5.768in"/>
        </style:tab-stops>
      </style:paragraph-properties>
      <style:text-properties style:font-size-complex="12pt"/>
    </style:style>
    <style:style style:name="P261" style:parent-style-name="Header" style:family="paragraph">
      <style:paragraph-properties fo:text-align="justify" fo:line-height="115%">
        <style:tab-stops>
          <style:tab-stop style:type="left" style:position="3.15in"/>
          <style:tab-stop style:type="left" style:position="5.5125in"/>
          <style:tab-stop style:type="right" style:position="5.768in"/>
        </style:tab-stops>
      </style:paragraph-properties>
      <style:text-properties style:font-size-complex="12pt"/>
    </style:style>
    <style:style style:name="P262" style:parent-style-name="Header" style:family="paragraph">
      <style:paragraph-properties fo:text-align="justify" fo:line-height="115%">
        <style:tab-stops>
          <style:tab-stop style:type="left" style:position="3.15in"/>
          <style:tab-stop style:type="left" style:position="5.5125in"/>
          <style:tab-stop style:type="right" style:position="5.768in"/>
        </style:tab-stops>
      </style:paragraph-properties>
      <style:text-properties style:font-size-complex="12pt"/>
    </style:style>
    <style:style style:name="P263" style:parent-style-name="BodyTextIndent" style:family="paragraph">
      <style:paragraph-properties fo:margin-top="0in" fo:margin-left="0in">
        <style:tab-stops>
          <style:tab-stop style:type="left" style:position="-0.295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fo:text-transform="uppercase" style:font-size-complex="12pt"/>
    </style:style>
    <style:style style:name="T266" style:parent-style-name="DefaultParagraphFont" style:family="text">
      <style:text-properties style:font-size-complex="12pt"/>
    </style:style>
    <style:style style:name="P267" style:parent-style-name="BodyTextIndent" style:master-page-name="MPF2" style:family="paragraph">
      <style:paragraph-properties fo:break-before="page" fo:margin-top="0in" fo:margin-left="0in">
        <style:tab-stops>
          <style:tab-stop style:type="left" style:position="-0.2958in"/>
        </style:tab-stops>
      </style:paragraph-properties>
      <style:text-properties fo:font-size="11pt" style:font-size-asian="11pt" style:font-size-complex="11pt"/>
    </style:style>
    <style:style style:name="P272" style:parent-style-name="Heading6" style:family="paragraph">
      <style:paragraph-properties fo:text-align="center"/>
      <style:text-properties style:font-name="Times New Roman" fo:font-weight="bold" style:font-weight-asian="bold" fo:font-style="normal" style:font-style-asian="normal" style:use-window-font-color="true" style:font-size-complex="12pt"/>
    </style:style>
    <style:style style:name="P273" style:parent-style-name="Heading5" style:family="paragraph">
      <style:paragraph-properties fo:margin-bottom="0.0416in"/>
      <style:text-properties style:font-name="Times New Roman" style:use-window-font-color="true" fo:font-size="11pt" style:font-size-asian="11pt"/>
    </style:style>
    <style:style style:name="TableColumn275" style:family="table-column">
      <style:table-column-properties style:column-width="0.493in" style:use-optimal-column-width="false"/>
    </style:style>
    <style:style style:name="TableColumn276" style:family="table-column">
      <style:table-column-properties style:column-width="0.5916in" style:use-optimal-column-width="false"/>
    </style:style>
    <style:style style:name="TableColumn277" style:family="table-column">
      <style:table-column-properties style:column-width="1.1826in" style:use-optimal-column-width="false"/>
    </style:style>
    <style:style style:name="TableColumn278" style:family="table-column">
      <style:table-column-properties style:column-width="0.6895in" style:use-optimal-column-width="false"/>
    </style:style>
    <style:style style:name="TableColumn279" style:family="table-column">
      <style:table-column-properties style:column-width="0.5909in" style:use-optimal-column-width="false"/>
    </style:style>
    <style:style style:name="TableColumn280" style:family="table-column">
      <style:table-column-properties style:column-width="0.5909in" style:use-optimal-column-width="false"/>
    </style:style>
    <style:style style:name="TableColumn281" style:family="table-column">
      <style:table-column-properties style:column-width="0.5902in" style:use-optimal-column-width="false"/>
    </style:style>
    <style:style style:name="TableColumn282" style:family="table-column">
      <style:table-column-properties style:column-width="0.5909in" style:use-optimal-column-width="false"/>
    </style:style>
    <style:style style:name="TableColumn283" style:family="table-column">
      <style:table-column-properties style:column-width="0.4923in" style:use-optimal-column-width="false"/>
    </style:style>
    <style:style style:name="TableColumn284" style:family="table-column">
      <style:table-column-properties style:column-width="0.6888in" style:use-optimal-column-width="false"/>
    </style:style>
    <style:style style:name="TableColumn285" style:family="table-column">
      <style:table-column-properties style:column-width="0.6888in" style:use-optimal-column-width="false"/>
    </style:style>
    <style:style style:name="TableColumn286" style:family="table-column">
      <style:table-column-properties style:column-width="0.6888in" style:use-optimal-column-width="false"/>
    </style:style>
    <style:style style:name="TableColumn287" style:family="table-column">
      <style:table-column-properties style:column-width="0.6895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0.6888in" style:use-optimal-column-width="false"/>
    </style:style>
    <style:style style:name="TableColumn290" style:family="table-column">
      <style:table-column-properties style:column-width="0.5902in" style:use-optimal-column-width="false"/>
    </style:style>
    <style:style style:name="Table274" style:family="table">
      <style:table-properties style:width="10.6354in" fo:margin-left="0.059in" table:align="left"/>
    </style:style>
    <style:style style:name="TableRow291" style:family="table-row">
      <style:table-row-properties style:min-row-height="0.0159in" style:use-optimal-row-height="false" fo:keep-together="always"/>
    </style:style>
    <style:style style:name="TableCell292" style:family="table-cell">
      <style:table-cell-properties fo:border="0.0069in solid #000000" style:vertical-align="middle" fo:padding-top="0in" fo:padding-left="0.059in" fo:padding-bottom="0in" fo:padding-right="0.059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069in solid #000000" style:vertical-align="middle" fo:padding-top="0in" fo:padding-left="0.059in" fo:padding-bottom="0in" fo:padding-right="0.059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069in solid #000000" style:vertical-align="middle" fo:padding-top="0in" fo:padding-left="0.059in" fo:padding-bottom="0in" fo:padding-right="0.059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style:vertical-align="middle" fo:padding-top="0in" fo:padding-left="0.059in" fo:padding-bottom="0in" fo:padding-right="0.059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0.0069in solid #000000" style:vertical-align="middle" fo:padding-top="0in" fo:padding-left="0.059in" fo:padding-bottom="0in" fo:padding-right="0.059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069in solid #000000" style:vertical-align="middle" fo:padding-top="0in" fo:padding-left="0.059in" fo:padding-bottom="0in" fo:padding-right="0.059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style:vertical-align="middle" fo:padding-top="0in" fo:padding-left="0.059in" fo:padding-bottom="0in" fo:padding-right="0.059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069in solid #000000" style:vertical-align="middle" fo:padding-top="0in" fo:padding-left="0.059in" fo:padding-bottom="0in" fo:padding-right="0.059in"/>
    </style:style>
    <style:style style:name="P307" style:parent-style-name="Normal" style:family="paragraph">
      <style:paragraph-properties fo:text-align="center"/>
    </style:style>
    <style:style style:name="T308" style:parent-style-name="DefaultParagraphFont" style:family="text">
      <style:text-properties fo:color="#000000" fo:font-size="10pt" style:font-size-asian="10pt"/>
    </style:style>
    <style:style style:name="T309" style:parent-style-name="DefaultParagraphFont" style:family="text">
      <style:text-properties fo:font-size="10pt" style:font-size-asian="10pt"/>
    </style:style>
    <style:style style:name="TableCell310" style:family="table-cell">
      <style:table-cell-properties fo:border="0.0069in solid #000000" style:vertical-align="middle" fo:padding-top="0in" fo:padding-left="0.059in" fo:padding-bottom="0in" fo:padding-right="0.059in"/>
    </style:style>
    <style:style style:name="P311" style:parent-style-name="Normal" style:family="paragraph">
      <style:paragraph-properties fo:text-align="center"/>
    </style:style>
    <style:style style:name="T312" style:parent-style-name="DefaultParagraphFont" style:family="text">
      <style:text-properties fo:color="#000000" fo:font-size="10pt" style:font-size-asian="10pt"/>
    </style:style>
    <style:style style:name="T313" style:parent-style-name="DefaultParagraphFont" style:family="text">
      <style:text-properties fo:font-size="10pt" style:font-size-asian="10pt"/>
    </style:style>
    <style:style style:name="TableRow314" style:family="table-row">
      <style:table-row-properties style:min-row-height="0.0159in" style:use-optimal-row-height="false" fo:keep-together="always"/>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TableCell319" style:family="table-cell">
      <style:table-cell-properties fo:border="0.0069in solid #000000" style:vertical-align="middle" fo:padding-top="0in" fo:padding-left="0.059in" fo:padding-bottom="0in" fo:padding-right="0.059in"/>
    </style:style>
    <style:style style:name="P320" style:parent-style-name="Normal" style:family="paragraph">
      <style:paragraph-properties fo:text-align="center"/>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font-size="10pt" style:font-size-asian="10pt"/>
    </style:style>
    <style:style style:name="TableCell323" style:family="table-cell">
      <style:table-cell-properties fo:border="0.0069in solid #000000" style:vertical-align="middle" fo:padding-top="0in" fo:padding-left="0.059in" fo:padding-bottom="0in" fo:padding-right="0.059in"/>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font-size="10pt" style:font-size-asian="10pt"/>
    </style:style>
    <style:style style:name="TableCell327" style:family="table-cell">
      <style:table-cell-properties fo:border="0.0069in solid #000000" style:vertical-align="middle" fo:padding-top="0in" fo:padding-left="0.059in" fo:padding-bottom="0in" fo:padding-right="0.059in"/>
    </style:style>
    <style:style style:name="P328" style:parent-style-name="Normal" style:family="paragraph">
      <style:paragraph-properties fo:text-align="center"/>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font-size="10pt" style:font-size-asian="10pt"/>
    </style:style>
    <style:style style:name="TableCell331" style:family="table-cell">
      <style:table-cell-properties fo:border="0.0069in solid #000000" style:vertical-align="middle" fo:padding-top="0in" fo:padding-left="0.059in" fo:padding-bottom="0in" fo:padding-right="0.059in"/>
    </style:style>
    <style:style style:name="P332" style:parent-style-name="Normal" style:family="paragraph">
      <style:paragraph-properties fo:text-align="center"/>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font-size="10pt" style:font-size-asian="10pt"/>
    </style:style>
    <style:style style:name="P335" style:parent-style-name="Normal" style:family="paragraph">
      <style:text-properties fo:color="#000000" fo:font-size="10pt" style:font-size-asian="10pt"/>
    </style:style>
    <style:style style:name="TableCell336" style:family="table-cell">
      <style:table-cell-properties fo:border="0.0069in solid #000000" style:vertical-align="middle" fo:padding-top="0in" fo:padding-left="0.059in" fo:padding-bottom="0in" fo:padding-right="0.059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style:vertical-align="middle" fo:padding-top="0in" fo:padding-left="0.059in" fo:padding-bottom="0in" fo:padding-right="0.059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style:vertical-align="middle" fo:padding-top="0in" fo:padding-left="0.059in" fo:padding-bottom="0in" fo:padding-right="0.059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style:vertical-align="middle" fo:padding-top="0in" fo:padding-left="0.059in" fo:padding-bottom="0in" fo:padding-right="0.059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style:vertical-align="middle" fo:padding-top="0in" fo:padding-left="0.059in" fo:padding-bottom="0in" fo:padding-right="0.059in"/>
    </style:style>
    <style:style style:name="P345" style:parent-style-name="Normal" style:family="paragraph">
      <style:paragraph-properties fo:text-align="center"/>
      <style:text-properties fo:color="#000000" fo:font-size="10pt" style:font-size-asian="10pt"/>
    </style:style>
    <style:style style:name="TableRow346" style:family="table-row">
      <style:table-row-properties style:min-row-height="0.0159in" style:use-optimal-row-height="false" fo:keep-together="always"/>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TableCell356" style:family="table-cell">
      <style:table-cell-properties fo:border="0.0069in solid #000000" style:vertical-align="middle" fo:padding-top="0in" fo:padding-left="0.059in" fo:padding-bottom="0in" fo:padding-right="0.059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style:vertical-align="middle" fo:padding-top="0in" fo:padding-left="0.059in" fo:padding-bottom="0in" fo:padding-right="0.059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069in solid #000000" style:vertical-align="middle" fo:padding-top="0in" fo:padding-left="0.059in" fo:padding-bottom="0in" fo:padding-right="0.059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style:vertical-align="middle" fo:padding-top="0in" fo:padding-left="0.059in" fo:padding-bottom="0in" fo:padding-right="0.059in"/>
    </style:style>
    <style:style style:name="P363" style:parent-style-name="Normal" style:family="paragraph">
      <style:paragraph-properties fo:text-align="center"/>
      <style:text-properties fo:color="#000000" fo:font-size="10pt" style:font-size-asian="10pt"/>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TableRow367" style:family="table-row">
      <style:table-row-properties style:min-row-height="0.0159in" style:use-optimal-row-height="false"/>
    </style:style>
    <style:style style:name="TableCell368" style:family="table-cell">
      <style:table-cell-properties fo:border="0.0069in solid #000000" fo:padding-top="0in" fo:padding-left="0.059in" fo:padding-bottom="0in" fo:padding-right="0.059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fo:padding-top="0in" fo:padding-left="0.059in" fo:padding-bottom="0in" fo:padding-right="0.059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069in solid #000000" fo:padding-top="0in" fo:padding-left="0.059in" fo:padding-bottom="0in" fo:padding-right="0.059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069in solid #000000" fo:padding-top="0in" fo:padding-left="0.059in" fo:padding-bottom="0in" fo:padding-right="0.059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69in solid #000000" fo:padding-top="0in" fo:padding-left="0.059in" fo:padding-bottom="0in" fo:padding-right="0.059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069in solid #000000" fo:padding-top="0in" fo:padding-left="0.059in" fo:padding-bottom="0in" fo:padding-right="0.059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fo:padding-top="0in" fo:padding-left="0.059in" fo:padding-bottom="0in" fo:padding-right="0.059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069in solid #000000" fo:padding-top="0in" fo:padding-left="0.059in" fo:padding-bottom="0in" fo:padding-right="0.059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069in solid #000000" fo:padding-top="0in" fo:padding-left="0.059in" fo:padding-bottom="0in" fo:padding-right="0.059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069in solid #000000" fo:padding-top="0in" fo:padding-left="0.059in" fo:padding-bottom="0in" fo:padding-right="0.059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069in solid #000000" fo:padding-top="0in" fo:padding-left="0.059in" fo:padding-bottom="0in" fo:padding-right="0.059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0.0069in solid #000000" fo:padding-top="0in" fo:padding-left="0.059in" fo:padding-bottom="0in" fo:padding-right="0.059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69in solid #000000" fo:padding-top="0in" fo:padding-left="0.059in" fo:padding-bottom="0in" fo:padding-right="0.059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in" fo:padding-left="0.059in" fo:padding-bottom="0in" fo:padding-right="0.059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fo:padding-top="0in" fo:padding-left="0.059in" fo:padding-bottom="0in" fo:padding-right="0.059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padding-top="0in" fo:padding-left="0.059in" fo:padding-bottom="0in" fo:padding-right="0.059in"/>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069in solid #000000" fo:padding-top="0in" fo:padding-left="0.059in" fo:padding-bottom="0in" fo:padding-right="0.059in"/>
    </style:style>
    <style:style style:name="P402" style:parent-style-name="Heading7" style:family="paragraph">
      <style:paragraph-properties fo:text-align="center" fo:margin-top="0in"/>
      <style:text-properties style:font-name="Times New Roman" style:font-name-complex="Times New Roman" fo:font-style="normal" style:font-style-asian="normal" style:use-window-font-color="true" fo:font-size="10pt" style:font-size-asian="10pt" style:language-asian="en" style:country-asian="US"/>
    </style:style>
    <style:style style:name="TableCell403" style:family="table-cell">
      <style:table-cell-properties fo:border="0.0069in solid #000000" fo:padding-top="0in" fo:padding-left="0.059in" fo:padding-bottom="0in" fo:padding-right="0.059in"/>
    </style:style>
    <style:style style:name="P404" style:parent-style-name="Heading7" style:family="paragraph">
      <style:paragraph-properties fo:text-align="center" fo:margin-top="0in"/>
    </style:style>
    <style:style style:name="T405" style:parent-style-name="DefaultParagraphFont" style:family="text">
      <style:text-properties style:font-name="Symbol" style:font-name-asian="Symbol" style:font-name-complex="Symbol" fo:font-style="normal" style:font-style-asian="normal" style:use-window-font-color="true" fo:font-size="10pt" style:font-size-asian="10pt" style:language-asian="en" style:country-asian="US"/>
    </style:style>
    <style:style style:name="TableCell406" style:family="table-cell">
      <style:table-cell-properties fo:border="0.0069in solid #000000" fo:padding-top="0in" fo:padding-left="0.059in" fo:padding-bottom="0in" fo:padding-right="0.059in"/>
    </style:style>
    <style:style style:name="P407" style:parent-style-name="Normal" style:family="paragraph">
      <style:paragraph-properties fo:text-align="center"/>
    </style:style>
    <style:style style:name="T408" style:parent-style-name="DefaultParagraphFont" style:family="text">
      <style:text-properties style:font-name="Symbol" style:font-name-asian="Symbol" style:font-name-complex="Symbol" fo:font-size="10pt" style:font-size-asian="10pt"/>
    </style:style>
    <style:style style:name="TableCell409" style:family="table-cell">
      <style:table-cell-properties fo:border="0.0069in solid #000000" fo:padding-top="0in" fo:padding-left="0.059in" fo:padding-bottom="0in" fo:padding-right="0.059in"/>
    </style:style>
    <style:style style:name="P410" style:parent-style-name="Normal" style:family="paragraph">
      <style:paragraph-properties fo:text-align="center"/>
    </style:style>
    <style:style style:name="T411" style:parent-style-name="DefaultParagraphFont" style:family="text">
      <style:text-properties style:font-name="Symbol" style:font-name-asian="Symbol" style:font-name-complex="Symbol" fo:font-size="10pt" style:font-size-asian="10pt"/>
    </style:style>
    <style:style style:name="TableCell412" style:family="table-cell">
      <style:table-cell-properties fo:border="0.0069in solid #000000" fo:padding-top="0in" fo:padding-left="0.059in" fo:padding-bottom="0in" fo:padding-right="0.059in"/>
    </style:style>
    <style:style style:name="P413" style:parent-style-name="Normal" style:family="paragraph">
      <style:paragraph-properties fo:text-align="center"/>
    </style:style>
    <style:style style:name="T414" style:parent-style-name="DefaultParagraphFont" style:family="text">
      <style:text-properties style:font-name="Symbol" style:font-name-asian="Symbol" style:font-name-complex="Symbol" fo:font-size="10pt" style:font-size-asian="10pt"/>
    </style:style>
    <style:style style:name="TableCell415" style:family="table-cell">
      <style:table-cell-properties fo:border="0.0069in solid #000000" fo:padding-top="0in" fo:padding-left="0.059in" fo:padding-bottom="0in" fo:padding-right="0.059in"/>
    </style:style>
    <style:style style:name="P416" style:parent-style-name="Normal" style:family="paragraph">
      <style:paragraph-properties fo:text-align="center"/>
    </style:style>
    <style:style style:name="T417" style:parent-style-name="DefaultParagraphFont" style:family="text">
      <style:text-properties style:font-name="Symbol" style:font-name-asian="Symbol" style:font-name-complex="Symbol" fo:font-size="10pt" style:font-size-asian="10pt"/>
    </style:style>
    <style:style style:name="TableCell418" style:family="table-cell">
      <style:table-cell-properties fo:border="0.0069in solid #000000" fo:padding-top="0in" fo:padding-left="0.059in" fo:padding-bottom="0in" fo:padding-right="0.059in"/>
    </style:style>
    <style:style style:name="P419" style:parent-style-name="Normal" style:family="paragraph">
      <style:paragraph-properties fo:text-align="center"/>
    </style:style>
    <style:style style:name="T420" style:parent-style-name="DefaultParagraphFont" style:family="text">
      <style:text-properties style:font-name="Symbol" style:font-name-asian="Symbol" style:font-name-complex="Symbol" fo:font-size="10pt" style:font-size-asian="10pt"/>
    </style:style>
    <style:style style:name="TableCell421" style:family="table-cell">
      <style:table-cell-properties fo:border="0.0069in solid #000000" fo:padding-top="0in" fo:padding-left="0.059in" fo:padding-bottom="0in" fo:padding-right="0.059in"/>
    </style:style>
    <style:style style:name="P422" style:parent-style-name="Heading7" style:family="paragraph">
      <style:paragraph-properties fo:text-align="center" fo:margin-top="0in"/>
      <style:text-properties style:font-name="Times New Roman" style:font-name-complex="Times New Roman" fo:font-weight="bold" style:font-weight-asian="bold" fo:font-style="normal" style:font-style-asian="normal" style:text-line-through-style="solid" style:text-line-through-width="auto" style:text-line-through-color="font-color" style:text-line-through-mode="continuous" style:text-line-through-type="single" style:use-window-font-color="true" fo:font-size="10pt" style:font-size-asian="10pt" style:language-asian="en" style:country-asian="US"/>
    </style:style>
    <style:style style:name="TableCell423" style:family="table-cell">
      <style:table-cell-properties fo:border="0.0069in solid #000000" fo:padding-top="0in" fo:padding-left="0.059in" fo:padding-bottom="0in" fo:padding-right="0.059in"/>
    </style:style>
    <style:style style:name="P424" style:parent-style-name="Heading7" style:family="paragraph">
      <style:paragraph-properties fo:text-align="center" fo:margin-top="0in"/>
    </style:style>
    <style:style style:name="T425" style:parent-style-name="DefaultParagraphFont" style:family="text">
      <style:text-properties style:font-name="Symbol" style:font-name-asian="Symbol" style:font-name-complex="Symbol" fo:font-style="normal" style:font-style-asian="normal" style:use-window-font-color="true" fo:font-size="10pt" style:font-size-asian="10pt" style:language-asian="en" style:country-asian="US"/>
    </style:style>
    <style:style style:name="TableCell426" style:family="table-cell">
      <style:table-cell-properties fo:border="0.0069in solid #000000" fo:padding-top="0in" fo:padding-left="0.059in" fo:padding-bottom="0in" fo:padding-right="0.059in"/>
    </style:style>
    <style:style style:name="P427" style:parent-style-name="Heading7" style:family="paragraph">
      <style:paragraph-properties fo:text-align="center" fo:margin-top="0in"/>
      <style:text-properties style:font-name="Times New Roman" style:font-name-complex="Times New Roman" fo:font-style="normal" style:font-style-asian="normal" style:use-window-font-color="true" fo:font-size="10pt" style:font-size-asian="10pt" style:language-asian="en" style:country-asian="US"/>
    </style:style>
    <style:style style:name="TableCell428" style:family="table-cell">
      <style:table-cell-properties fo:border="0.0069in solid #000000" fo:padding-top="0in" fo:padding-left="0.059in" fo:padding-bottom="0in" fo:padding-right="0.059in"/>
    </style:style>
    <style:style style:name="P429" style:parent-style-name="Heading7" style:family="paragraph">
      <style:paragraph-properties fo:text-align="center" fo:margin-top="0in"/>
    </style:style>
    <style:style style:name="T430" style:parent-style-name="DefaultParagraphFont" style:family="text">
      <style:text-properties style:font-name="Symbol" style:font-name-asian="Symbol" style:font-name-complex="Symbol" fo:font-style="normal" style:font-style-asian="normal" style:use-window-font-color="true" fo:font-size="10pt" style:font-size-asian="10pt" style:language-asian="en" style:country-asian="US"/>
    </style:style>
    <style:style style:name="TableCell431" style:family="table-cell">
      <style:table-cell-properties fo:border="0.0069in solid #000000" fo:padding-top="0in" fo:padding-left="0.059in" fo:padding-bottom="0in" fo:padding-right="0.059in"/>
    </style:style>
    <style:style style:name="P432" style:parent-style-name="Heading7" style:family="paragraph">
      <style:paragraph-properties fo:text-align="center" fo:margin-top="0in"/>
    </style:style>
    <style:style style:name="T433" style:parent-style-name="DefaultParagraphFont" style:family="text">
      <style:text-properties style:font-name="Symbol" style:font-name-asian="Symbol" style:font-name-complex="Symbol" fo:font-style="normal" style:font-style-asian="normal" style:use-window-font-color="true" fo:font-size="10pt" style:font-size-asian="10pt" style:language-asian="en" style:country-asian="US"/>
    </style:style>
    <style:style style:name="TableCell434" style:family="table-cell">
      <style:table-cell-properties fo:border="0.0069in solid #000000" fo:padding-top="0in" fo:padding-left="0.059in" fo:padding-bottom="0in" fo:padding-right="0.059in"/>
    </style:style>
    <style:style style:name="P435" style:parent-style-name="Heading7" style:family="paragraph">
      <style:paragraph-properties fo:text-align="center" fo:margin-top="0in"/>
    </style:style>
    <style:style style:name="T436" style:parent-style-name="DefaultParagraphFont" style:family="text">
      <style:text-properties style:font-name="Symbol" style:font-name-asian="Symbol" style:font-name-complex="Symbol" fo:font-style="normal" style:font-style-asian="normal" style:use-window-font-color="true" fo:font-size="10pt" style:font-size-asian="10pt" style:language-asian="en" style:country-asian="US"/>
    </style:style>
    <style:style style:name="TableCell437" style:family="table-cell">
      <style:table-cell-properties fo:border="0.0069in solid #000000" fo:padding-top="0in" fo:padding-left="0.059in" fo:padding-bottom="0in" fo:padding-right="0.059in"/>
    </style:style>
    <style:style style:name="P438" style:parent-style-name="Heading7" style:family="paragraph">
      <style:paragraph-properties fo:text-align="center" fo:margin-top="0in"/>
    </style:style>
    <style:style style:name="T439" style:parent-style-name="DefaultParagraphFont" style:family="text">
      <style:text-properties style:font-name="Symbol" style:font-name-asian="Symbol" style:font-name-complex="Symbol" fo:font-style="normal" style:font-style-asian="normal" style:use-window-font-color="true" fo:font-size="10pt" style:font-size-asian="10pt" style:language-asian="en" style:country-asian="US"/>
    </style:style>
    <style:style style:name="TableRow440" style:family="table-row">
      <style:table-row-properties style:min-row-height="0.0159in" style:use-optimal-row-height="false"/>
    </style:style>
    <style:style style:name="TableCell441" style:family="table-cell">
      <style:table-cell-properties fo:border="0.0069in solid #000000" fo:padding-top="0in" fo:padding-left="0.059in" fo:padding-bottom="0in" fo:padding-right="0.059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59in" fo:padding-bottom="0in" fo:padding-right="0.059in"/>
    </style:style>
    <style:style style:name="P444" style:parent-style-name="Normal" style:family="paragraph">
      <style:text-properties fo:color="#000000" fo:font-size="10pt" style:font-size-asian="10pt"/>
    </style:style>
    <style:style style:name="TableCell445" style:family="table-cell">
      <style:table-cell-properties fo:border="0.0069in solid #000000" fo:padding-top="0in" fo:padding-left="0.059in" fo:padding-bottom="0in" fo:padding-right="0.059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59in" fo:padding-bottom="0in" fo:padding-right="0.059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59in" fo:padding-bottom="0in" fo:padding-right="0.059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59in" fo:padding-bottom="0in" fo:padding-right="0.059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59in" fo:padding-bottom="0in" fo:padding-right="0.059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in" fo:padding-left="0.059in" fo:padding-bottom="0in" fo:padding-right="0.059in"/>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in" fo:padding-left="0.059in" fo:padding-bottom="0in" fo:padding-right="0.059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59in" fo:padding-bottom="0in" fo:padding-right="0.059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59in" fo:padding-bottom="0in" fo:padding-right="0.059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59in" fo:padding-bottom="0in" fo:padding-right="0.059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59in" fo:padding-bottom="0in" fo:padding-right="0.059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59in" fo:padding-bottom="0in" fo:padding-right="0.059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59in" fo:padding-bottom="0in" fo:padding-right="0.059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59in" fo:padding-bottom="0in" fo:padding-right="0.059in"/>
    </style:style>
    <style:style style:name="P472" style:parent-style-name="Normal" style:family="paragraph">
      <style:text-properties fo:color="#000000" fo:font-size="10pt" style:font-size-asian="10pt"/>
    </style:style>
    <style:style style:name="TableRow473" style:family="table-row">
      <style:table-row-properties style:min-row-height="0.0159in" style:use-optimal-row-height="false"/>
    </style:style>
    <style:style style:name="TableCell474" style:family="table-cell">
      <style:table-cell-properties fo:border="0.0069in solid #000000" fo:padding-top="0in" fo:padding-left="0.059in" fo:padding-bottom="0in" fo:padding-right="0.059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59in" fo:padding-bottom="0in" fo:padding-right="0.059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59in" fo:padding-bottom="0in" fo:padding-right="0.059in"/>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59in" fo:padding-bottom="0in" fo:padding-right="0.059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59in" fo:padding-bottom="0in" fo:padding-right="0.059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59in" fo:padding-bottom="0in" fo:padding-right="0.059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59in" fo:padding-bottom="0in" fo:padding-right="0.059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59in" fo:padding-bottom="0in" fo:padding-right="0.059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59in" fo:padding-bottom="0in" fo:padding-right="0.059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59in" fo:padding-bottom="0in" fo:padding-right="0.059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59in" fo:padding-bottom="0in" fo:padding-right="0.059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59in" fo:padding-bottom="0in" fo:padding-right="0.059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59in" fo:padding-bottom="0in" fo:padding-right="0.059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59in" fo:padding-bottom="0in" fo:padding-right="0.059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59in" fo:padding-bottom="0in" fo:padding-right="0.059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59in" fo:padding-bottom="0in" fo:padding-right="0.059in"/>
    </style:style>
    <style:style style:name="P505" style:parent-style-name="Normal" style:family="paragraph">
      <style:text-properties fo:color="#000000" fo:font-size="10pt" style:font-size-asian="10pt"/>
    </style:style>
    <style:style style:name="TableRow506" style:family="table-row">
      <style:table-row-properties style:min-row-height="0.0159in" style:use-optimal-row-height="false"/>
    </style:style>
    <style:style style:name="TableCell507" style:family="table-cell">
      <style:table-cell-properties fo:border="0.0069in solid #000000" fo:padding-top="0in" fo:padding-left="0.059in" fo:padding-bottom="0in" fo:padding-right="0.059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59in" fo:padding-bottom="0in" fo:padding-right="0.059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59in" fo:padding-bottom="0in" fo:padding-right="0.059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59in" fo:padding-bottom="0in" fo:padding-right="0.059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59in" fo:padding-bottom="0in" fo:padding-right="0.059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59in" fo:padding-bottom="0in" fo:padding-right="0.059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59in" fo:padding-bottom="0in" fo:padding-right="0.059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59in" fo:padding-bottom="0in" fo:padding-right="0.059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59in" fo:padding-bottom="0in" fo:padding-right="0.059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59in" fo:padding-bottom="0in" fo:padding-right="0.059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59in" fo:padding-bottom="0in" fo:padding-right="0.059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59in" fo:padding-bottom="0in" fo:padding-right="0.059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59in" fo:padding-bottom="0in" fo:padding-right="0.059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59in" fo:padding-bottom="0in" fo:padding-right="0.059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59in" fo:padding-bottom="0in" fo:padding-right="0.059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59in" fo:padding-bottom="0in" fo:padding-right="0.059in"/>
    </style:style>
    <style:style style:name="P538" style:parent-style-name="Normal" style:family="paragraph">
      <style:text-properties fo:color="#000000" fo:font-size="10pt" style:font-size-asian="10pt"/>
    </style:style>
    <style:style style:name="TableRow539" style:family="table-row">
      <style:table-row-properties style:min-row-height="0.0159in" style:use-optimal-row-height="false"/>
    </style:style>
    <style:style style:name="TableCell540" style:family="table-cell">
      <style:table-cell-properties fo:border="0.0069in solid #000000" fo:padding-top="0in" fo:padding-left="0.059in" fo:padding-bottom="0in" fo:padding-right="0.059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59in" fo:padding-bottom="0in" fo:padding-right="0.059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59in" fo:padding-bottom="0in" fo:padding-right="0.059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59in" fo:padding-bottom="0in" fo:padding-right="0.059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59in" fo:padding-bottom="0in" fo:padding-right="0.059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59in" fo:padding-bottom="0in" fo:padding-right="0.059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59in" fo:padding-bottom="0in" fo:padding-right="0.059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59in" fo:padding-bottom="0in" fo:padding-right="0.059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59in" fo:padding-bottom="0in" fo:padding-right="0.059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59in" fo:padding-bottom="0in" fo:padding-right="0.059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59in" fo:padding-bottom="0in" fo:padding-right="0.059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59in" fo:padding-bottom="0in" fo:padding-right="0.059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59in" fo:padding-bottom="0in" fo:padding-right="0.059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59in" fo:padding-bottom="0in" fo:padding-right="0.059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59in" fo:padding-bottom="0in" fo:padding-right="0.059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59in" fo:padding-bottom="0in" fo:padding-right="0.059in"/>
    </style:style>
    <style:style style:name="P571" style:parent-style-name="Normal" style:family="paragraph">
      <style:text-properties fo:color="#000000" fo:font-size="10pt" style:font-size-asian="10pt"/>
    </style:style>
    <style:style style:name="TableRow572" style:family="table-row">
      <style:table-row-properties style:min-row-height="0.0159in" style:use-optimal-row-height="false"/>
    </style:style>
    <style:style style:name="TableCell573" style:family="table-cell">
      <style:table-cell-properties fo:border="0.0069in solid #000000" fo:padding-top="0in" fo:padding-left="0.059in" fo:padding-bottom="0in" fo:padding-right="0.059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in" fo:padding-left="0.059in" fo:padding-bottom="0in" fo:padding-right="0.059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59in" fo:padding-bottom="0in" fo:padding-right="0.059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59in" fo:padding-bottom="0in" fo:padding-right="0.059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59in" fo:padding-bottom="0in" fo:padding-right="0.059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59in" fo:padding-bottom="0in" fo:padding-right="0.059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59in" fo:padding-bottom="0in" fo:padding-right="0.059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59in" fo:padding-bottom="0in" fo:padding-right="0.059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59in" fo:padding-bottom="0in" fo:padding-right="0.059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59in" fo:padding-bottom="0in" fo:padding-right="0.059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59in" fo:padding-bottom="0in" fo:padding-right="0.059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59in" fo:padding-bottom="0in" fo:padding-right="0.059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59in" fo:padding-bottom="0in" fo:padding-right="0.059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59in" fo:padding-bottom="0in" fo:padding-right="0.059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59in" fo:padding-bottom="0in" fo:padding-right="0.059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59in" fo:padding-bottom="0in" fo:padding-right="0.059in"/>
    </style:style>
    <style:style style:name="P604" style:parent-style-name="Normal" style:family="paragraph">
      <style:text-properties fo:color="#000000" fo:font-size="10pt" style:font-size-asian="10pt"/>
    </style:style>
    <style:style style:name="TableRow605" style:family="table-row">
      <style:table-row-properties style:min-row-height="0.0159in" style:use-optimal-row-height="false"/>
    </style:style>
    <style:style style:name="TableCell606" style:family="table-cell">
      <style:table-cell-properties fo:border="0.0069in solid #000000" fo:padding-top="0in" fo:padding-left="0.059in" fo:padding-bottom="0in" fo:padding-right="0.059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in" fo:padding-left="0.059in" fo:padding-bottom="0in" fo:padding-right="0.059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59in" fo:padding-bottom="0in" fo:padding-right="0.059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59in" fo:padding-bottom="0in" fo:padding-right="0.059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59in" fo:padding-bottom="0in" fo:padding-right="0.059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59in" fo:padding-bottom="0in" fo:padding-right="0.059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59in" fo:padding-bottom="0in" fo:padding-right="0.059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59in" fo:padding-bottom="0in" fo:padding-right="0.059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59in" fo:padding-bottom="0in" fo:padding-right="0.059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59in" fo:padding-bottom="0in" fo:padding-right="0.059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59in" fo:padding-bottom="0in" fo:padding-right="0.059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59in" fo:padding-bottom="0in" fo:padding-right="0.059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59in" fo:padding-bottom="0in" fo:padding-right="0.059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59in" fo:padding-bottom="0in" fo:padding-right="0.059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59in" fo:padding-bottom="0in" fo:padding-right="0.059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59in" fo:padding-bottom="0in" fo:padding-right="0.059in"/>
    </style:style>
    <style:style style:name="P637" style:parent-style-name="Normal" style:family="paragraph">
      <style:text-properties fo:color="#000000" fo:font-size="10pt" style:font-size-asian="10pt"/>
    </style:style>
    <style:style style:name="TableRow638" style:family="table-row">
      <style:table-row-properties style:min-row-height="0.0159in" style:use-optimal-row-height="false"/>
    </style:style>
    <style:style style:name="TableCell639" style:family="table-cell">
      <style:table-cell-properties fo:border="0.0069in solid #000000" fo:padding-top="0in" fo:padding-left="0.059in" fo:padding-bottom="0in" fo:padding-right="0.059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59in" fo:padding-bottom="0in" fo:padding-right="0.059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59in" fo:padding-bottom="0in" fo:padding-right="0.059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59in" fo:padding-bottom="0in" fo:padding-right="0.059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59in" fo:padding-bottom="0in" fo:padding-right="0.059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59in" fo:padding-bottom="0in" fo:padding-right="0.059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59in" fo:padding-bottom="0in" fo:padding-right="0.059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59in" fo:padding-bottom="0in" fo:padding-right="0.059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59in" fo:padding-bottom="0in" fo:padding-right="0.059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59in" fo:padding-bottom="0in" fo:padding-right="0.059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59in" fo:padding-bottom="0in" fo:padding-right="0.059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59in" fo:padding-bottom="0in" fo:padding-right="0.059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59in" fo:padding-bottom="0in" fo:padding-right="0.059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59in" fo:padding-bottom="0in" fo:padding-right="0.059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59in" fo:padding-bottom="0in" fo:padding-right="0.059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59in" fo:padding-bottom="0in" fo:padding-right="0.059in"/>
    </style:style>
    <style:style style:name="P670" style:parent-style-name="Normal" style:family="paragraph">
      <style:text-properties fo:color="#000000" fo:font-size="10pt" style:font-size-asian="10pt"/>
    </style:style>
    <style:style style:name="TableRow671" style:family="table-row">
      <style:table-row-properties style:min-row-height="0.0159in" style:use-optimal-row-height="false"/>
    </style:style>
    <style:style style:name="TableCell672" style:family="table-cell">
      <style:table-cell-properties fo:border="0.0069in solid #000000" fo:padding-top="0in" fo:padding-left="0.059in" fo:padding-bottom="0in" fo:padding-right="0.059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59in" fo:padding-bottom="0in" fo:padding-right="0.059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59in" fo:padding-bottom="0in" fo:padding-right="0.059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59in" fo:padding-bottom="0in" fo:padding-right="0.059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59in" fo:padding-bottom="0in" fo:padding-right="0.059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59in" fo:padding-bottom="0in" fo:padding-right="0.059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59in" fo:padding-bottom="0in" fo:padding-right="0.059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59in" fo:padding-bottom="0in" fo:padding-right="0.059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59in" fo:padding-bottom="0in" fo:padding-right="0.059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59in" fo:padding-bottom="0in" fo:padding-right="0.059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59in" fo:padding-bottom="0in" fo:padding-right="0.059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59in" fo:padding-bottom="0in" fo:padding-right="0.059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59in" fo:padding-bottom="0in" fo:padding-right="0.059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59in" fo:padding-bottom="0in" fo:padding-right="0.059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59in" fo:padding-bottom="0in" fo:padding-right="0.059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59in" fo:padding-bottom="0in" fo:padding-right="0.059in"/>
    </style:style>
    <style:style style:name="P703" style:parent-style-name="Normal" style:family="paragraph">
      <style:text-properties fo:color="#000000" fo:font-size="10pt" style:font-size-asian="10pt"/>
    </style:style>
    <style:style style:name="TableRow704" style:family="table-row">
      <style:table-row-properties style:min-row-height="0.0159in" style:use-optimal-row-height="false"/>
    </style:style>
    <style:style style:name="TableCell705" style:family="table-cell">
      <style:table-cell-properties fo:border="0.0069in solid #000000" fo:padding-top="0in" fo:padding-left="0.059in" fo:padding-bottom="0in" fo:padding-right="0.059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padding-top="0in" fo:padding-left="0.059in" fo:padding-bottom="0in" fo:padding-right="0.059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59in" fo:padding-bottom="0in" fo:padding-right="0.059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59in" fo:padding-bottom="0in" fo:padding-right="0.059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59in" fo:padding-bottom="0in" fo:padding-right="0.059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59in" fo:padding-bottom="0in" fo:padding-right="0.059in"/>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59in" fo:padding-bottom="0in" fo:padding-right="0.059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59in" fo:padding-bottom="0in" fo:padding-right="0.059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059in" fo:padding-bottom="0in" fo:padding-right="0.059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59in" fo:padding-bottom="0in" fo:padding-right="0.059in"/>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059in" fo:padding-bottom="0in" fo:padding-right="0.059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59in" fo:padding-bottom="0in" fo:padding-right="0.059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59in" fo:padding-bottom="0in" fo:padding-right="0.059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59in" fo:padding-bottom="0in" fo:padding-right="0.059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59in" fo:padding-bottom="0in" fo:padding-right="0.059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59in" fo:padding-bottom="0in" fo:padding-right="0.059in"/>
    </style:style>
    <style:style style:name="P736" style:parent-style-name="Normal" style:family="paragraph">
      <style:text-properties fo:color="#000000" fo:font-size="10pt" style:font-size-asian="10pt"/>
    </style:style>
    <style:style style:name="TableRow737" style:family="table-row">
      <style:table-row-properties style:min-row-height="0.0159in" style:use-optimal-row-height="false"/>
    </style:style>
    <style:style style:name="TableCell738" style:family="table-cell">
      <style:table-cell-properties fo:border="0.0069in solid #000000" fo:padding-top="0in" fo:padding-left="0.059in" fo:padding-bottom="0in" fo:padding-right="0.059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59in" fo:padding-bottom="0in" fo:padding-right="0.059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59in" fo:padding-bottom="0in" fo:padding-right="0.059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59in" fo:padding-bottom="0in" fo:padding-right="0.059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59in" fo:padding-bottom="0in" fo:padding-right="0.059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59in" fo:padding-bottom="0in" fo:padding-right="0.059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59in" fo:padding-bottom="0in" fo:padding-right="0.059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59in" fo:padding-bottom="0in" fo:padding-right="0.059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59in" fo:padding-bottom="0in" fo:padding-right="0.059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59in" fo:padding-bottom="0in" fo:padding-right="0.059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59in" fo:padding-bottom="0in" fo:padding-right="0.059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59in" fo:padding-bottom="0in" fo:padding-right="0.059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59in" fo:padding-bottom="0in" fo:padding-right="0.059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59in" fo:padding-bottom="0in" fo:padding-right="0.059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59in" fo:padding-bottom="0in" fo:padding-right="0.059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59in" fo:padding-bottom="0in" fo:padding-right="0.059in"/>
    </style:style>
    <style:style style:name="P769" style:parent-style-name="Normal" style:family="paragraph">
      <style:text-properties fo:color="#000000" fo:font-size="10pt" style:font-size-asian="10pt"/>
    </style:style>
    <style:style style:name="TableRow770" style:family="table-row">
      <style:table-row-properties style:min-row-height="0.0159in" style:use-optimal-row-height="false"/>
    </style:style>
    <style:style style:name="TableCell771" style:family="table-cell">
      <style:table-cell-properties fo:border="0.0069in solid #000000" fo:padding-top="0in" fo:padding-left="0.059in" fo:padding-bottom="0in" fo:padding-right="0.059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59in" fo:padding-bottom="0in" fo:padding-right="0.059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59in" fo:padding-bottom="0in" fo:padding-right="0.059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59in" fo:padding-bottom="0in" fo:padding-right="0.059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59in" fo:padding-bottom="0in" fo:padding-right="0.059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59in" fo:padding-bottom="0in" fo:padding-right="0.059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59in" fo:padding-bottom="0in" fo:padding-right="0.059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59in" fo:padding-bottom="0in" fo:padding-right="0.059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59in" fo:padding-bottom="0in" fo:padding-right="0.059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59in" fo:padding-bottom="0in" fo:padding-right="0.059in"/>
    </style:style>
    <style:style style:name="P790" style:parent-style-name="Normal" style:family="paragraph">
      <style:text-properties fo:color="#000000" fo:font-size="10pt" style:font-size-asian="10pt"/>
    </style:style>
    <style:style style:name="TableCell791" style:family="table-cell">
      <style:table-cell-properties fo:border="0.0069in solid #000000" fo:padding-top="0in" fo:padding-left="0.059in" fo:padding-bottom="0in" fo:padding-right="0.059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59in" fo:padding-bottom="0in" fo:padding-right="0.059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59in" fo:padding-bottom="0in" fo:padding-right="0.059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59in" fo:padding-bottom="0in" fo:padding-right="0.059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59in" fo:padding-bottom="0in" fo:padding-right="0.059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59in" fo:padding-bottom="0in" fo:padding-right="0.059in"/>
    </style:style>
    <style:style style:name="P802" style:parent-style-name="Normal" style:family="paragraph">
      <style:text-properties fo:color="#000000" fo:font-size="10pt" style:font-size-asian="10pt"/>
    </style:style>
    <style:style style:name="TableRow803" style:family="table-row">
      <style:table-row-properties style:min-row-height="0.0159in" style:use-optimal-row-height="false"/>
    </style:style>
    <style:style style:name="TableCell804" style:family="table-cell">
      <style:table-cell-properties fo:border="0.0069in solid #000000" fo:padding-top="0in" fo:padding-left="0.059in" fo:padding-bottom="0in" fo:padding-right="0.059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59in" fo:padding-bottom="0in" fo:padding-right="0.059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59in" fo:padding-bottom="0in" fo:padding-right="0.059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59in" fo:padding-bottom="0in" fo:padding-right="0.059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59in" fo:padding-bottom="0in" fo:padding-right="0.059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59in" fo:padding-bottom="0in" fo:padding-right="0.059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59in" fo:padding-bottom="0in" fo:padding-right="0.059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59in" fo:padding-bottom="0in" fo:padding-right="0.059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59in" fo:padding-bottom="0in" fo:padding-right="0.059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59in" fo:padding-bottom="0in" fo:padding-right="0.059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59in" fo:padding-bottom="0in" fo:padding-right="0.059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59in" fo:padding-bottom="0in" fo:padding-right="0.059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59in" fo:padding-bottom="0in" fo:padding-right="0.059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59in" fo:padding-bottom="0in" fo:padding-right="0.059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59in" fo:padding-bottom="0in" fo:padding-right="0.059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59in" fo:padding-bottom="0in" fo:padding-right="0.059in"/>
    </style:style>
    <style:style style:name="P835" style:parent-style-name="Normal" style:family="paragraph">
      <style:text-properties fo:color="#000000" fo:font-size="10pt" style:font-size-asian="10pt"/>
    </style:style>
    <style:style style:name="TableRow836" style:family="table-row">
      <style:table-row-properties style:min-row-height="0.0159in" style:use-optimal-row-height="false"/>
    </style:style>
    <style:style style:name="TableCell837" style:family="table-cell">
      <style:table-cell-properties fo:border="0.0069in solid #000000" fo:padding-top="0in" fo:padding-left="0.059in" fo:padding-bottom="0in" fo:padding-right="0.059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59in" fo:padding-bottom="0in" fo:padding-right="0.059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59in" fo:padding-bottom="0in" fo:padding-right="0.059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59in" fo:padding-bottom="0in" fo:padding-right="0.059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59in" fo:padding-bottom="0in" fo:padding-right="0.059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59in" fo:padding-bottom="0in" fo:padding-right="0.059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59in" fo:padding-bottom="0in" fo:padding-right="0.059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59in" fo:padding-bottom="0in" fo:padding-right="0.059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59in" fo:padding-bottom="0in" fo:padding-right="0.059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59in" fo:padding-bottom="0in" fo:padding-right="0.059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59in" fo:padding-bottom="0in" fo:padding-right="0.059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59in" fo:padding-bottom="0in" fo:padding-right="0.059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59in" fo:padding-bottom="0in" fo:padding-right="0.059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59in" fo:padding-bottom="0in" fo:padding-right="0.059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59in" fo:padding-bottom="0in" fo:padding-right="0.059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59in" fo:padding-bottom="0in" fo:padding-right="0.059in"/>
    </style:style>
    <style:style style:name="P868" style:parent-style-name="Normal" style:family="paragraph">
      <style:text-properties fo:color="#000000" fo:font-size="10pt" style:font-size-asian="10pt"/>
    </style:style>
    <style:style style:name="TableRow869" style:family="table-row">
      <style:table-row-properties style:min-row-height="0.0159in" style:use-optimal-row-height="false"/>
    </style:style>
    <style:style style:name="TableCell870" style:family="table-cell">
      <style:table-cell-properties fo:border="0.0069in solid #000000" fo:padding-top="0in" fo:padding-left="0.059in" fo:padding-bottom="0in" fo:padding-right="0.059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59in" fo:padding-bottom="0in" fo:padding-right="0.059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59in" fo:padding-bottom="0in" fo:padding-right="0.059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59in" fo:padding-bottom="0in" fo:padding-right="0.059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59in" fo:padding-bottom="0in" fo:padding-right="0.059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59in" fo:padding-bottom="0in" fo:padding-right="0.059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59in" fo:padding-bottom="0in" fo:padding-right="0.059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in" fo:padding-left="0.059in" fo:padding-bottom="0in" fo:padding-right="0.059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59in" fo:padding-bottom="0in" fo:padding-right="0.059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59in" fo:padding-bottom="0in" fo:padding-right="0.059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59in" fo:padding-bottom="0in" fo:padding-right="0.059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59in" fo:padding-bottom="0in" fo:padding-right="0.059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59in" fo:padding-bottom="0in" fo:padding-right="0.059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59in" fo:padding-bottom="0in" fo:padding-right="0.059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59in" fo:padding-bottom="0in" fo:padding-right="0.059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59in" fo:padding-bottom="0in" fo:padding-right="0.059in"/>
    </style:style>
    <style:style style:name="P901" style:parent-style-name="Normal" style:family="paragraph">
      <style:text-properties fo:color="#000000" fo:font-size="10pt" style:font-size-asian="10pt"/>
    </style:style>
    <style:style style:name="TableRow902" style:family="table-row">
      <style:table-row-properties style:min-row-height="0.0159in" style:use-optimal-row-height="false"/>
    </style:style>
    <style:style style:name="TableCell903" style:family="table-cell">
      <style:table-cell-properties fo:border="0.0069in solid #000000" fo:padding-top="0in" fo:padding-left="0.059in" fo:padding-bottom="0in" fo:padding-right="0.059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in" fo:padding-left="0.059in" fo:padding-bottom="0in" fo:padding-right="0.059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59in" fo:padding-bottom="0in" fo:padding-right="0.059in"/>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59in" fo:padding-bottom="0in" fo:padding-right="0.059in"/>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59in" fo:padding-bottom="0in" fo:padding-right="0.059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59in" fo:padding-bottom="0in" fo:padding-right="0.059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59in" fo:padding-bottom="0in" fo:padding-right="0.059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59in" fo:padding-bottom="0in" fo:padding-right="0.059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59in" fo:padding-bottom="0in" fo:padding-right="0.059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59in" fo:padding-bottom="0in" fo:padding-right="0.059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59in" fo:padding-bottom="0in" fo:padding-right="0.059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59in" fo:padding-bottom="0in" fo:padding-right="0.059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in" fo:padding-left="0.059in" fo:padding-bottom="0in" fo:padding-right="0.059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59in" fo:padding-bottom="0in" fo:padding-right="0.059in"/>
    </style:style>
    <style:style style:name="P930" style:parent-style-name="Normal" style:family="paragraph">
      <style:text-properties fo:color="#000000" fo:font-size="10pt" style:font-size-asian="10pt"/>
    </style:style>
    <style:style style:name="TableCell931" style:family="table-cell">
      <style:table-cell-properties fo:border="0.0069in solid #000000" fo:padding-top="0in" fo:padding-left="0.059in" fo:padding-bottom="0in" fo:padding-right="0.059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59in" fo:padding-bottom="0in" fo:padding-right="0.059in"/>
    </style:style>
    <style:style style:name="P934" style:parent-style-name="Normal" style:family="paragraph">
      <style:text-properties fo:color="#000000"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069in solid #000000" style:vertical-align="middle" fo:padding-top="0in" fo:padding-left="0.059in" fo:padding-bottom="0in" fo:padding-right="0.059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style:vertical-align="middle" fo:padding-top="0in" fo:padding-left="0.059in" fo:padding-bottom="0in" fo:padding-right="0.059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style:vertical-align="middle" fo:padding-top="0in" fo:padding-left="0.059in" fo:padding-bottom="0in" fo:padding-right="0.059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style:vertical-align="middle" fo:padding-top="0in" fo:padding-left="0.059in" fo:padding-bottom="0in" fo:padding-right="0.059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style:vertical-align="middle" fo:padding-top="0in" fo:padding-left="0.059in" fo:padding-bottom="0in" fo:padding-right="0.059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069in solid #000000" style:vertical-align="middle" fo:padding-top="0in" fo:padding-left="0.059in" fo:padding-bottom="0in" fo:padding-right="0.059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069in solid #000000" style:vertical-align="middle" fo:padding-top="0in" fo:padding-left="0.059in" fo:padding-bottom="0in" fo:padding-right="0.059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069in solid #000000" style:vertical-align="middle" fo:padding-top="0in" fo:padding-left="0.059in" fo:padding-bottom="0in" fo:padding-right="0.059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style:vertical-align="middle" fo:padding-top="0in" fo:padding-left="0.059in" fo:padding-bottom="0in" fo:padding-right="0.059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style:vertical-align="middle" fo:padding-top="0in" fo:padding-left="0.059in" fo:padding-bottom="0in" fo:padding-right="0.059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style:vertical-align="middle" fo:padding-top="0in" fo:padding-left="0.059in" fo:padding-bottom="0in" fo:padding-right="0.059in"/>
    </style:style>
    <style:style style:name="P9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958" style:family="table-cell">
      <style:table-cell-properties fo:border="0.0069in solid #000000" style:vertical-align="middle" fo:padding-top="0in" fo:padding-left="0.059in" fo:padding-bottom="0in" fo:padding-right="0.059in"/>
    </style:style>
    <style:style style:name="P95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960" style:family="table-cell">
      <style:table-cell-properties fo:border="0.0069in solid #000000" style:vertical-align="middle" fo:padding-top="0in" fo:padding-left="0.059in" fo:padding-bottom="0in" fo:padding-right="0.059in"/>
    </style:style>
    <style:style style:name="P961" style:parent-style-name="Normal" style:family="paragraph">
      <style:paragraph-properties fo:text-align="center"/>
    </style:style>
    <style:style style:name="T962" style:parent-style-name="DefaultParagraphFont" style:family="text">
      <style:text-properties style:font-name="Symbol" style:font-name-asian="Symbol" style:font-name-complex="Symbol" fo:font-size="10pt" style:font-size-asian="10pt"/>
    </style:style>
    <style:style style:name="TableRow963" style:family="table-row">
      <style:table-row-properties style:min-row-height="0.0159in" style:use-optimal-row-height="false"/>
    </style:style>
    <style:style style:name="TableCell964" style:family="table-cell">
      <style:table-cell-properties fo:border="0.0069in solid #000000" style:vertical-align="middle" fo:padding-top="0in" fo:padding-left="0.059in" fo:padding-bottom="0in" fo:padding-right="0.059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style:vertical-align="middle" fo:padding-top="0in" fo:padding-left="0.059in" fo:padding-bottom="0in" fo:padding-right="0.059in"/>
    </style:style>
    <style:style style:name="P967" style:parent-style-name="Normal" style:family="paragraph">
      <style:paragraph-properties fo:text-align="center"/>
    </style:style>
    <style:style style:name="T968" style:parent-style-name="DefaultParagraphFont" style:family="text">
      <style:text-properties style:font-name="Symbol" style:font-name-asian="Symbol" style:font-name-complex="Symbol" fo:font-size="10pt" style:font-size-asian="10pt"/>
    </style:style>
    <style:style style:name="TableCell969" style:family="table-cell">
      <style:table-cell-properties fo:border="0.0069in solid #000000" style:vertical-align="middle" fo:padding-top="0in" fo:padding-left="0.059in" fo:padding-bottom="0in" fo:padding-right="0.059in"/>
    </style:style>
    <style:style style:name="P970" style:parent-style-name="Normal" style:family="paragraph">
      <style:paragraph-properties fo:text-align="center"/>
    </style:style>
    <style:style style:name="T971" style:parent-style-name="DefaultParagraphFont" style:family="text">
      <style:text-properties style:font-name="Symbol" style:font-name-asian="Symbol" style:font-name-complex="Symbol" fo:font-size="10pt" style:font-size-asian="10pt"/>
    </style:style>
    <style:style style:name="TableCell972" style:family="table-cell">
      <style:table-cell-properties fo:border="0.0069in solid #000000" style:vertical-align="middle" fo:padding-top="0in" fo:padding-left="0.059in" fo:padding-bottom="0in" fo:padding-right="0.059in"/>
    </style:style>
    <style:style style:name="P973" style:parent-style-name="Normal" style:family="paragraph">
      <style:paragraph-properties fo:text-align="center"/>
    </style:style>
    <style:style style:name="T974" style:parent-style-name="DefaultParagraphFont" style:family="text">
      <style:text-properties style:font-name="Symbol" style:font-name-asian="Symbol" style:font-name-complex="Symbol" fo:font-size="10pt" style:font-size-asian="10pt"/>
    </style:style>
    <style:style style:name="TableCell975" style:family="table-cell">
      <style:table-cell-properties fo:border="0.0069in solid #000000" style:vertical-align="middle" fo:padding-top="0in" fo:padding-left="0.059in" fo:padding-bottom="0in" fo:padding-right="0.059in"/>
    </style:style>
    <style:style style:name="P976" style:parent-style-name="Normal" style:family="paragraph">
      <style:paragraph-properties fo:text-align="center"/>
    </style:style>
    <style:style style:name="T977" style:parent-style-name="DefaultParagraphFont" style:family="text">
      <style:text-properties style:font-name="Symbol" style:font-name-asian="Symbol" style:font-name-complex="Symbol" fo:font-size="10pt" style:font-size-asian="10pt"/>
    </style:style>
    <style:style style:name="TableCell978" style:family="table-cell">
      <style:table-cell-properties fo:border="0.0069in solid #000000" style:vertical-align="middle" fo:padding-top="0in" fo:padding-left="0.059in" fo:padding-bottom="0in" fo:padding-right="0.059in"/>
    </style:style>
    <style:style style:name="P979" style:parent-style-name="Normal" style:family="paragraph">
      <style:paragraph-properties fo:text-align="center"/>
    </style:style>
    <style:style style:name="T980" style:parent-style-name="DefaultParagraphFont" style:family="text">
      <style:text-properties style:font-name="Symbol" style:font-name-asian="Symbol" style:font-name-complex="Symbol" fo:font-size="10pt" style:font-size-asian="10pt"/>
    </style:style>
    <style:style style:name="TableCell981" style:family="table-cell">
      <style:table-cell-properties fo:border="0.0069in solid #000000" style:vertical-align="middle" fo:padding-top="0in" fo:padding-left="0.059in" fo:padding-bottom="0in" fo:padding-right="0.059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style:vertical-align="middle" fo:padding-top="0in" fo:padding-left="0.059in" fo:padding-bottom="0in" fo:padding-right="0.059in"/>
    </style:style>
    <style:style style:name="P984" style:parent-style-name="Normal" style:family="paragraph">
      <style:paragraph-properties fo:text-align="center"/>
    </style:style>
    <style:style style:name="T985" style:parent-style-name="DefaultParagraphFont" style:family="text">
      <style:text-properties style:font-name="Symbol" style:font-name-asian="Symbol" style:font-name-complex="Symbol" fo:font-size="10pt" style:font-size-asian="10pt"/>
    </style:style>
    <style:style style:name="TableCell986" style:family="table-cell">
      <style:table-cell-properties fo:border="0.0069in solid #000000" style:vertical-align="middle" fo:padding-top="0in" fo:padding-left="0.059in" fo:padding-bottom="0in" fo:padding-right="0.059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style:vertical-align="middle" fo:padding-top="0in" fo:padding-left="0.059in" fo:padding-bottom="0in" fo:padding-right="0.059in"/>
    </style:style>
    <style:style style:name="P989" style:parent-style-name="Normal" style:family="paragraph">
      <style:paragraph-properties fo:text-align="center"/>
    </style:style>
    <style:style style:name="T990" style:parent-style-name="DefaultParagraphFont" style:family="text">
      <style:text-properties style:font-name="Symbol" style:font-name-asian="Symbol" style:font-name-complex="Symbol" fo:font-size="10pt" style:font-size-asian="10pt"/>
    </style:style>
    <style:style style:name="TableCell991" style:family="table-cell">
      <style:table-cell-properties fo:border="0.0069in solid #000000" style:vertical-align="middle" fo:padding-top="0in" fo:padding-left="0.059in" fo:padding-bottom="0in" fo:padding-right="0.059in"/>
    </style:style>
    <style:style style:name="P992" style:parent-style-name="Normal" style:family="paragraph">
      <style:paragraph-properties fo:text-align="center"/>
    </style:style>
    <style:style style:name="T993" style:parent-style-name="DefaultParagraphFont" style:family="text">
      <style:text-properties style:font-name="Symbol" style:font-name-asian="Symbol" style:font-name-complex="Symbol" fo:font-size="10pt" style:font-size-asian="10pt"/>
    </style:style>
    <style:style style:name="TableCell994" style:family="table-cell">
      <style:table-cell-properties fo:border="0.0069in solid #000000" style:vertical-align="middle" fo:padding-top="0in" fo:padding-left="0.059in" fo:padding-bottom="0in" fo:padding-right="0.059in"/>
    </style:style>
    <style:style style:name="P995" style:parent-style-name="Normal" style:family="paragraph">
      <style:paragraph-properties fo:text-align="center"/>
    </style:style>
    <style:style style:name="T996" style:parent-style-name="DefaultParagraphFont" style:family="text">
      <style:text-properties style:font-name="Symbol" style:font-name-asian="Symbol" style:font-name-complex="Symbol" fo:font-size="10pt" style:font-size-asian="10pt"/>
    </style:style>
    <style:style style:name="TableCell997" style:family="table-cell">
      <style:table-cell-properties fo:border="0.0069in solid #000000" style:vertical-align="middle" fo:padding-top="0in" fo:padding-left="0.059in" fo:padding-bottom="0in" fo:padding-right="0.059in"/>
    </style:style>
    <style:style style:name="P998" style:parent-style-name="Normal" style:family="paragraph">
      <style:paragraph-properties fo:text-align="center"/>
    </style:style>
    <style:style style:name="T999" style:parent-style-name="DefaultParagraphFont" style:family="text">
      <style:text-properties style:font-name="Symbol" style:font-name-asian="Symbol" style:font-name-complex="Symbol" fo:font-size="10pt" style:font-size-asian="10pt"/>
    </style:style>
    <style:style style:name="P1000" style:parent-style-name="Normal" style:family="paragraph">
      <style:paragraph-properties>
        <style:tab-stops>
          <style:tab-stop style:type="left" style:position="2.5597in"/>
        </style:tab-stops>
      </style:paragraph-properties>
      <style:text-properties fo:color="#000000" fo:font-size="11pt" style:font-size-asian="11pt"/>
    </style:style>
    <style:style style:name="P1001" style:parent-style-name="Normal" style:family="paragraph">
      <style:paragraph-properties>
        <style:tab-stops>
          <style:tab-stop style:type="left" style:position="2.5597in"/>
        </style:tab-stops>
      </style:paragraph-properties>
      <style:text-properties fo:color="#000000" fo:font-size="11pt" style:font-size-asian="11pt"/>
    </style:style>
    <style:style style:name="P1002" style:parent-style-name="Normal" style:family="paragraph">
      <style:paragraph-properties>
        <style:tab-stops>
          <style:tab-stop style:type="left" style:position="4.1347in"/>
          <style:tab-stop style:type="left" style:position="8.0722in"/>
        </style:tab-stops>
      </style:paragraph-properties>
    </style:style>
    <style:style style:name="T1003" style:parent-style-name="DefaultParagraphFont" style:family="text">
      <style:text-properties fo:font-weight="bold" style:font-weight-asian="bold" fo:color="#000000" fo:font-size="11pt" style:font-size-asian="11pt"/>
    </style:style>
    <style:style style:name="T1004" style:parent-style-name="DefaultParagraphFont" style:family="text">
      <style:text-properties fo:color="#000000" fo:font-size="11pt" style:font-size-asian="11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style:tab-stops>
          <style:tab-stop style:type="left" style:position="4.5284in"/>
          <style:tab-stop style:type="left" style:position="8.5645in"/>
        </style:tab-stops>
      </style:paragraph-properties>
      <style:text-properties fo:color="#000000" fo:font-size="10pt" style:font-size-asian="10pt"/>
    </style:style>
    <style:style style:name="P1008" style:parent-style-name="BodyTextIndent" style:family="paragraph">
      <style:paragraph-properties fo:text-align="start" fo:margin-top="0in" fo:margin-left="0in">
        <style:tab-stops>
          <style:tab-stop style:type="left" style:position="-0.2958in"/>
        </style:tab-stops>
      </style:paragraph-properties>
    </style:style>
    <style:style style:name="P1009" style:parent-style-name="BodyTextIndent" style:family="paragraph">
      <style:paragraph-properties fo:text-align="start" fo:margin-top="0in" fo:margin-left="0in">
        <style:tab-stops>
          <style:tab-stop style:type="left" style:position="-0.2958in"/>
        </style:tab-stops>
      </style:paragraph-properties>
    </style:style>
    <style:style style:name="P1010" style:parent-style-name="Header" style:family="paragraph">
      <style:paragraph-properties fo:text-align="center">
        <style:tab-stops>
          <style:tab-stop style:type="left" style:position="4.3312in"/>
          <style:tab-stop style:type="right" style:position="5.768in"/>
        </style:tab-stops>
      </style:paragraph-properties>
    </style:style>
    <style:style style:name="T101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375in" svg:height="0.48958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1999 M. gruodžio 1 D. NUTARIMo NR. 1333 „dėl ūkininko ūkio ir gyventojų, kurie NEĮREGISTRAVĘ ŪKININKO ŪKIO verčiasi INDIVIDUALIA žemės ūkio veikla, veiklos buhalterinės apskaitos tvarkos aprašo patvirtinimo</text:span><text:span text:style-name="T14">“<text:s/></text:span><text:span text:style-name="T15">PAKEITIMO</text:span></text:p>
      <text:p text:style-name="P16"/>
      <text:p text:style-name="P17"><text:span text:style-name="T18">2015 m. spalio 19 d.</text:span><text:span text:style-name="T19"><text:s/>Nr.<text:s/></text:span><text:span text:style-name="T20">1101</text:span><text:span text:style-name="T21"><text:line-break/>Vilnius</text:span></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Ūkininko ūkio ir gyventojų, kurie neįregistravę ūkininko ūkio verčiasi individualia žemės ūkio veikla, veiklos buhalterinės apskaitos tvarkos aprašą, patvirtintą Lietuvos Respublikos Vyriausybės 1999 m. gruodžio 1 d. nutarimu Nr. 1333 „Dėl Ūkininko ūkio ir gyventojų, kurie neįregistravę ūkininko ūkio verčiasi individualia žemės ūkio veikla, veiklos buhalterinės apskaitos tvarkos aprašo patvirtinimo“,</text:span><text:span text:style-name="T31"><text:s/>ir jį išdėstyti nauja redakcija (pridedama).</text:span></text:p>
      <text:p text:style-name="P32"><text:span text:style-name="T33">2</text:span><text:span text:style-name="T34">.<text:s/></text:span><text:span text:style-name="T35">Šis nutarimas įsigalioja 2016 m. sausio 1 dieną.</text:span></text:p>
      <text:p text:style-name="P36"/>
      <text:p text:style-name="P37"/>
      <text:p text:style-name="P38"/>
      <text:p text:style-name="P39"><text:span text:style-name="T40">Ministras Pirmininkas</text:span><text:span text:style-name="T41"><text:tab/>Algirdas Butkevičius</text:span></text:p>
      <text:p text:style-name="P42"/>
      <text:p text:style-name="P43"/>
      <text:p text:style-name="P44"/>
      <text:p text:style-name="P45"><text:span text:style-name="T46">Žemės ūkio ministrė</text:span><text:span text:style-name="T47"><text:tab/>Virginija Baltraitienė</text:span></text:p>
      <text:p text:style-name="P48"/>
      <text:soft-page-break/>
      <text:p text:style-name="P49"><text:span text:style-name="T50">PATVIRTINTA</text:span><text:span text:style-name="T51"><text:line-break/>Lietuvos Respublikos Vyriausybės</text:span><text:span text:style-name="T52"><text:line-break/></text:span><text:span text:style-name="T53">1999 m. gruodžio 1 d. nutarimu Nr. 1333</text:span><text:span text:style-name="T54"><text:line-break/>(Lietuvos Respublikos Vyriausybės</text:span><text:span text:style-name="T55"><text:line-break/></text:span><text:span text:style-name="T56">2015 m. spalio 19 d.</text:span><text:span text:style-name="T57"><text:s/></text:span><text:span text:style-name="T58">nutarimo Nr.<text:s/></text:span>1101<text:line-break/>redakcija)</text:p>
      <text:p text:style-name="P59"/>
      <text:p text:style-name="P60"/>
      <text:p text:style-name="P61"><text:span text:style-name="T62">ŪKININKO ŪKIO IR GYVENTOJŲ, KURIE NEĮREGISTRAVĘ ŪKININKO ŪKIO VERČIASI INDIVIDUALIA ŽEMĖS ŪKIO VEIKLA, VEIKLOS BUHALTERINĖS APSKAITOS TVARKOS APRAŠAS</text:span></text:p>
      <text:p text:style-name="P63"/>
      <text:p text:style-name="P64"><text:span text:style-name="T65">I</text:span><text:span text:style-name="T66"><text:s/>SKYRIUS</text:span></text:p>
      <text:p text:style-name="P67"><text:span text:style-name="T68">Bendrosios nuostatos<text:s/></text:span></text:p>
      <text:p text:style-name="P69"/>
      <text:p text:style-name="P70"><text:span text:style-name="T71">1</text:span><text:span text:style-name="T72">. Ūkininko ūkio ir gyventojų, kurie neįregistravę ūkininko ūkio verčiasi individualia žemės ūkio veikla, veiklos buhalterinės apskaitos tvarkos aprašas (toliau – Aprašas)<text:s/></text:span>nustato žemės ūkio veiklą vykdančius asmenis, kurie privalo tvarkyti buhalterinę apskaitą, bendruosius buhalterinės apskaitos reikalavimus, taip pat pinigų kasoje, banko sąskaitose ir pirkimo ir pardavimo apskaitos reikalavimus.</text:p>
      <text:p text:style-name="P73"><text:span text:style-name="T74">2</text:span><text:span text:style-name="T75">. Buhalterinę apskaitą privalo tvarkyti ūkininkai, nustatyta tvarka įregistravę ūkininko ūkį, ir gyventojai, kurie neįregistravę ūkininko ūkio, tačiau žemės ūkio valdas įregistravę Lietuvos Respublikos žemės ūkio ir kaimo verslo registre verčiasi individualia žemės ūkio veikla (toliau – gyventojai), gaunantys ar pretenduojantys gauti valstybės ir (ar) Europos Sąjungos paramos fondų paramą, jeigu šios paramos teikimą reglamentuojantys teisės aktai nustato pareigą tvarkyti buhalterinę apskaitą ir (ar) sudaryti finansines ataskaitas. Buhalterinę apskaitą taip pat privalo tvarkyti ūkininkai ir gyventojai, kurie yra įregistruoti pridėtinės vertės mokesčio (toliau – PVM) mokėtojai.</text:span></text:p>
      <text:p text:style-name="P76"><text:span text:style-name="T77">3</text:span><text:span text:style-name="T78">. Buhalterinę apskaitą tvarkantys ūkininkai ir gyventojai vadovaujasi Lietuvos Respublikos buhalterinės apskaitos įstatymu ir Aprašu, taip pat gali vadovautis žemės ūkio ministro patvirtintomis rekomendacijomis, nustatančiomis, kaip tvarkyti ūkininko ūkio ir gyventojų veiklos buhalterinę apskaitą.</text:span></text:p>
      <text:p text:style-name="P79"><text:span text:style-name="T80">4</text:span><text:span text:style-name="T81">.<text:s/></text:span><text:span text:style-name="T82">Ūkininkai ir gyventojai patys pasirenka buhalterinės apskaitos tvarkymo būdą</text:span><text:span text:style-name="T83"><text:s/>– taikant dvejybinio įrašo ar paprastojo įrašo būdą.</text:span></text:p>
      <text:p text:style-name="P84"><text:span text:style-name="T85">5</text:span><text:span text:style-name="T86">. Keisti buhalterinės apskaitos tvarkymo būdą galima tik pasibaigus finansiniams metams.</text:span></text:p>
      <text:p text:style-name="P87"><text:span text:style-name="T88">6</text:span><text:span text:style-name="T89">. Pinigų, pirkimo ir pardavimo operacijos registruojamos pinigų kasoje, banko sąskaitose ir pirkimų ir pardavimų apskaitos žurnale (priedas) (toliau – žurnalas). Žurnalo puslapiai turi būti sunumeruoti iš eilės. Pinigų, pirkimo ir pardavimo operacijos</text:span><text:span text:style-name="T90"><text:s/>turi būti pagrįstos apskaitos dokumentais Lietuvos Respublikos buhalterinės apskaitos įstatymo nustatyta tvarka.<text:s/></text:span></text:p>
      <text:p text:style-name="P91"><text:span text:style-name="T92">7</text:span><text:span text:style-name="T93">. Žurnalo neprivaloma pildyti, kai ūkininko ūkio ar gyventojo veiklos buhalterinė apskaita tvarkoma taikant dvejybinio įrašo būdą.</text:span></text:p>
      <text:p text:style-name="P94"><text:span text:style-name="T95">8</text:span><text:span text:style-name="T96">. Ūkininko ūkio veiklos buhalterinę apskaitą gali tvarkyti pats ūkininkas, jo partneriai, vyriausiasis buhalteris (buhalteris), pagal sutartį apskaitos paslaugas teikianti įmonė arba apskaitos paslaugas savarankiškai teikiantis asmuo. Gyventojo veiklos buhalterinę apskaitą gali tvarkyti pats gyventojas, vyriausiasis buhalteris (buhalteris), pagal sutartį apskaitos paslaugas teikianti įmonė arba apskaitos paslaugas savarankiškai teikiantis asmuo.</text:span></text:p>
      <text:p text:style-name="P97"><text:span text:style-name="T98">9</text:span><text:span text:style-name="T99">. Apskaitos dokumentus ūkininkai ir gyventojai saugo ne mažiau kaip 10 metų.</text:span></text:p>
      <text:p text:style-name="Normal"/>
      <text:p text:style-name="P100"><text:span text:style-name="T101">II</text:span><text:span text:style-name="T102"><text:s/>SKYRIUS</text:span></text:p>
      <text:p text:style-name="P103"><text:span text:style-name="T104">PINIGŲ KASOJE, BANKO SĄSKAITOSE IR PIRKIMŲ IR PARDAVIMŲ APSKAITOS ŽURNALAS</text:span></text:p>
      <text:p text:style-name="P105"/>
      <text:p text:style-name="P106"><text:span text:style-name="T107">10</text:span><text:span text:style-name="T108">. Pradedant registruoti pinigų, pirkimo ir pardavimo operacijas, pildomas pirmasis žurnalo lapas. Pirmajame žurnalo lape įrašomi bendrieji duomenys apie ūkininką ar gyventoją. Pirmajame žurnalo lape įrašoma:</text:span></text:p>
      <text:p text:style-name="P109"><text:span text:style-name="T110">10.1</text:span><text:span text:style-name="T111">. Ūkininko arba gyventojo vardas ir pavardė, asmens kodas, socialinio draudimo numeris, ūkininko ūkio įregistravimo pažymėjimo numeris ir (arba) gyventojo Lietuvos Respublikos žemės ūkio ir kaimo verslo registre įregistruotos žemės ūkio valdos unikalus identifikavimo kodas, PVM mokėtojo ar PVM kompensacinio tarifo gavėjo kodas.</text:span></text:p>
      <text:p text:style-name="P112"><text:span text:style-name="T113">10.2</text:span><text:span text:style-name="T114">. Pastraipoje „Sąskaitos Nr., banko įstaigos pavadinimas“ nurodomi bankų sąskaitų numeriai ir bankų pavadinimai.</text:span></text:p>
      <text:p text:style-name="P115"><text:span text:style-name="T116">10.3</text:span><text:span text:style-name="T117">. Pastraipoje „Gyvenamosios vietos adresas, telefonas, faksas, el. paštas“ nurodomas gyvenamosios vietos adresas, telefono ir fakso numeriai, elektroninis paštas.</text:span></text:p>
      <text:p text:style-name="P118"><text:span text:style-name="T119">10.4</text:span><text:span text:style-name="T120">. Pastraipoje „Bendras naudojamos žemės plotas, ha“ nurodomas bendras naudojamos žemės plotas ir nuosavos bei nuomojamos žemės plotai atskirai.</text:span></text:p>
      <text:p text:style-name="P121"><text:span text:style-name="T122">10.5</text:span><text:span text:style-name="T123">. Pastraipoje „Samdomų darbuotojų skaičius“ nurodoma, kiek per ūkinius metus ūkyje ar žemės ūkio valdoje dirbo samdomų darbuotojų, tuo atveju, jeigu žurnalo 11 ar 13 skiltyje nurodomos išlaidos samdomų darbuotojų darbo užmokesčiui.</text:span></text:p>
      <text:p text:style-name="P124"><text:span text:style-name="T125">10.6</text:span><text:span text:style-name="T126">. Pastraipoje „Ūkininko partneriai ar gyventojo žemės ūkio valdos partneriai. Jų asmens kodai ir socialinio draudimo numeriai“ nurodoma informacija apie ūkininko partnerius ar gyventojo žemės ūkio valdos partnerius, jų asmens kodai ir socialinio draudimo numeriai.</text:span></text:p>
      <text:p text:style-name="P127"><text:span text:style-name="T128">10.7</text:span><text:span text:style-name="T129">. Pastraipoje „Einamaisiais metais ne iš ūkio veiklos gautos ūkininko partnerių ar gyventojo žemės ūkio valdos partnerių pajamos“ nurodomos ūkininko partnerių ar gyventojo žemės ūkio valdos partnerių einamaisiais metais ne iš ūkio veiklos gautos pajamos ir jų šaltiniai (atlyginimai, pensijos, stipendijos).</text:span></text:p>
      <text:p text:style-name="P130"><text:span text:style-name="T131">11</text:span><text:span text:style-name="T132">. Duomenys, nurodyti 10.5 ir 10.7 papunkčiuose, įrašomi ataskaitinių metų pabaigoje, užbaigus ūkinius</text:span><text:span text:style-name="T133"><text:s/></text:span><text:span text:style-name="T134">metus. Visi kiti 10 punkte paminėti duomenys nurodomi metų pradžioje ir, jeigu pasikeičia, turi būti tikslinami.</text:span></text:p>
      <text:p text:style-name="P135"><text:span text:style-name="T136">12</text:span><text:span text:style-name="T137">. Antrajame žurnalo lape (visi kiti žurnalo lapai atitinka antrąjį lapą, todėl vadinama – antrasis lapas) kiekviena pinigų, pirkimo ar pardavimo operacija rašoma chronologiškai,<text:s/></text:span><text:soft-page-break/><text:span text:style-name="T138">atskira eilute. Naudojamas paprastasis įrašas: operacijos piniginė išraiška būtinai įrašoma skiltyse „Pirkimas“, „</text:span><text:span text:style-name="T139">Pardavimas</text:span><text:span text:style-name="T140">“</text:span><text:span text:style-name="T141">,<text:s/></text:span><text:span text:style-name="T142">„Pinigai“</text:span><text:span text:style-name="T143">,<text:s/></text:span><text:span text:style-name="T144">„Skolos“.<text:s/></text:span></text:p>
      <text:p text:style-name="P145"><text:span text:style-name="T146">13</text:span><text:span text:style-name="T147">. Antrojo žurnalo lapo pildymas:</text:span></text:p>
      <text:p text:style-name="P148"><text:span text:style-name="T149">13.1</text:span><text:span text:style-name="T150">. Pastraipoje „Pradinis likutis“ įrašomas faktinis pinigų kiekis kasoje ir banke.</text:span></text:p>
      <text:p text:style-name="P151"><text:span text:style-name="T152">13.2</text:span><text:span text:style-name="T153">.</text:span><text:span text:style-name="T154"><text:s/></text:span><text:span text:style-name="T155">1 skiltyje „Diena“ nurodoma pirminio dokumento, kuriuo grindžiama atlikta pinigų, pirkimo ar pardavimo operacija, surašymo diena, o 2 skiltyje „Dokumento Nr.“ – pirminio dokumento numeris.</text:span></text:p>
      <text:p text:style-name="P156"><text:span text:style-name="T157">13.3</text:span><text:span text:style-name="T158">. 3 skiltyje „Operacijos pavadinimas“ nurodomas atliktos pinigų, pirkimo ar pardavimo operacijos pavadinimas, kita svarbi informacija.</text:span></text:p>
      <text:p text:style-name="P159"><text:span text:style-name="T160">13.4</text:span><text:span text:style-name="T161">. 4 skiltyje „Kiekis, matavimo vnt.“ nurodomas kiekvienos produkcijos rūšies produkcijos kiekis ir matavimo vienetas. Ši skiltis pildoma ū</text:span><text:span text:style-name="T162">kininko ar gyventojo pasirinkimu.</text:span></text:p>
      <text:p text:style-name="P163"><text:span text:style-name="T164">13.5</text:span><text:span text:style-name="T165">. 5 skiltyje „Pirkimas / vertė, Eur“ įrašoma pirktų prekių (paslaugų) vertė be PVM, o 6 skiltyje „Pirkimas / PVM suma, Eur“ – apskaičiuota PVM suma. Ši suma įrašoma iš PVM sąskaitų faktūrų.</text:span></text:p>
      <text:p text:style-name="P166"><text:span text:style-name="T167">13.6</text:span><text:span text:style-name="T168">. 7 skiltyje „Pardavimas / vertė, Eur“ ir 8 skiltyje „Pardavimas / PVM suma, Eur“ įrašoma parduotų prekių (paslaugų) vertė ir nuo jos apskaičiuota PVM suma. Apskaičiuotas PVM ar kompensacinio tarifo priedas įrašomas iš PVM sąskaitų faktūrų ar<text:s/></text:span><text:span text:style-name="T169">laisvos formos apskaitos dokumentų,</text:span><text:span text:style-name="T170"><text:s/>nustatytų Lietuvos Respublikos pridėtinės vertės mokesčio įstatymo 98 straipsnio 4 dalyje</text:span><text:span text:style-name="T171">.</text:span></text:p>
      <text:p text:style-name="P172"><text:span text:style-name="T173">13.7</text:span><text:span text:style-name="T174">. 9 skiltyje įrašomos pajamos, gautos ne iš žemės ūkio veiklos, pagal jų rūšis.</text:span></text:p>
      <text:p text:style-name="P175"><text:span text:style-name="T176">13.8</text:span><text:span text:style-name="T177">. 10 skiltyje „Pinigai, Eur / kasa / pajamos“ ir 11 skiltyje „Pinigai, Eur / kasa / išlaidos“ nurodomos gautos ir sumokėtos grynųjų pinigų sumos.</text:span></text:p>
      <text:p text:style-name="P178"><text:span text:style-name="T179">13.9</text:span><text:span text:style-name="T180">. 12 skiltyje „Pinigai, Eur / bankas / pajamos“ ir 13 skiltyje „Pinigai, Eur / bankas / išlaidos“ apskaitomos į banko sąskaitą gautos ir iš jos išmokėtos sumos.</text:span></text:p>
      <text:p text:style-name="P181"><text:span text:style-name="T182">13.10</text:span><text:span text:style-name="T183">. Žurnale turi būti įrašomos visos pinigų operacijos, susijusios su ūkininko ūkio ar gyventojo veikla, įskaitant tas, kai ūkininko ūkio ar gyventojo veiklai skiriamos ūkininko ar gyventojo asmeninės lėšos arba ūkininko ūkio ar gyventojo veiklos lėšos išsiimamos asmeniniams ūkininko ar gyventojo poreikiams.</text:span></text:p>
      <text:p text:style-name="P184"><text:span text:style-name="T185">13.11</text:span><text:span text:style-name="T186">. Sumokėjus privalomojo sveikatos draudimo ir valstybinio socialinio draudimo įmokas, taip pat darbo užmokestį samdomiems darbuotojams, šios išlaidos nurodomos skilties „Pinigai, Eur“ išlaidų dalyse, atsižvelgiant į tai, kaip atsiskaityta: grynaisiais pinigais ar per banko įstaigą (11 arba 13 skiltis).</text:span></text:p>
      <text:p text:style-name="P187"><text:span text:style-name="T188">13.12</text:span><text:span text:style-name="T189">. Skiltyje „Skolos, Eur“ nurodoma pirkimo ar pardavimo operacijų suma, kuri einamąjį mėnesį buvo atlikta, bet už ją pinigai negauti ar nesumokėti. Atitinkamai pildoma 14 skiltis „Skolos, Eur / ūkininkui arba gyventojui“ arba 15 skiltis „Skolos, Eur / ūkininko arba gyventojo“. 16 skiltyje „Atsiskaitymo data“ nurodoma pirkimo ir pardavimo skolų sumokėjimo data (mėnuo ir diena). Žurnale turi būti įrašomi visi atsiskaitymai.</text:span></text:p>
      <text:p text:style-name="P190"><text:span text:style-name="T191">13.13</text:span><text:span text:style-name="T192">. Pastraipos „Iš viso per mėnesį“, „Likutis mėnesio pabaigoje“ pildomos tik tuose lapuose, kuriuose pasibaigia vieno mėnesio įrašai.</text:span></text:p>
      <text:p text:style-name="P193"><text:span text:style-name="T194">13.14</text:span><text:span text:style-name="T195">. Pastraipoje „Iš viso per mėnesį“ įrašomos atitinkamų pirkimo, pardavimo, pajamų ir išlaidų bei skolų skilčių sumos.</text:span></text:p>
      <text:p text:style-name="P196"><text:span text:style-name="T197">13.15</text:span><text:span text:style-name="T198">. Pastraipoje „Likutis mėnesio pabaigoje“ įrašomas faktinis pinigų kiekis, t. y. turimi grynieji pinigai kasoje (likutis mėnesio pradžioje pridėjus prie jo mėnesio pajamas ir atėmus mėnesio išlaidas), banke (likutis mėnesio pradžioje pridėjus prie jo mėnesio pajamas ir atėmus mėnesio išlaidas). Šis likutis yra kito mėnesio pradinis likutis.</text:span></text:p>
      <text:p text:style-name="P199"><text:span text:style-name="T200">14</text:span><text:span text:style-name="T201">.<text:s/></text:span><text:span text:style-name="T202">Kiekvieno mėnesio įrašams skiriamas atskiras lapas, jame nurodomi metai ir mėnuo.</text:span></text:p>
      <text:p text:style-name="P203"><text:span text:style-name="T204">15</text:span><text:span text:style-name="T205">. Kiekvieno mėnesio pinigų, pirkimo ir pardavimo operacijas asmuo, užpildęs žurnalą, tvirtina savo parašu.</text:span></text:p>
      <text:p text:style-name="P206"/>
      <text:p text:style-name="P207"><text:span text:style-name="T208">––––––––––––––––––––</text:span></text:p>
      <text:soft-page-break/>
      <text:p text:style-name="P209">Ūkininko ūkio ir gyventojų, kurie neįregistravę ūkininko ūkio verčiasi individualia žemės ūkio veikla, veiklos buhalterinės apskaitos tvarkos aprašo</text:p>
      <text:p text:style-name="P212">priedas</text:p>
      <text:p text:style-name="P213"/>
      <text:h text:style-name="P214" text:outline-level="4"><text:span text:style-name="T215">(Pinigų kasoje, banko sąskaitose ir pirkimų ir pardavimų apskaitos žurnalo forma)</text:span></text:h>
      <text:h text:style-name="P216" text:outline-level="4"><text:span text:style-name="T217">PINIGŲ KASOJE, BANKO SĄSKAITOSE IR PIRKIMŲ IR PARDAVIMŲ APSKAITOS ŽURNALAS</text:span></text:h>
      <text:p text:style-name="P218">(1 lapas)</text:p>
      <text:p text:style-name="P219"/>
      <text:p text:style-name="P220">BENDRIEJI DUOMENYS APIE ŪKININKO ŪKĮ AR GYVENTOJĄ</text:p>
      <text:p text:style-name="P221"/>
      <table:table table:style-name="Table222">
        <table:table-columns>
          <table:table-column table:style-name="TableColumn223"/>
        </table:table-columns>
        <table:table-row table:style-name="TableRow224">
          <table:table-cell table:style-name="TableCell225">
            <text:h text:style-name="P226" text:outline-level="1"><text:span text:style-name="T227">Ūkininko ar gyventojo vardas, pavardė<text:s/></text:span><text:span text:style-name="T228">________________________________________________________________________________________</text:span></text:h>
            <text:h text:style-name="P229" text:outline-level="1"><text:span text:style-name="T230">Ūkininko ar gyventojo asmens kodas<text:s/></text:span><text:span text:style-name="T231">_________________________________________________________________________________________</text:span></text:h>
            <text:h text:style-name="P232" text:outline-level="1"><text:span text:style-name="T233">Ūkininko ar gyventojo socialinio draudimo numeris<text:s/></text:span><text:span text:style-name="T234">_____________________________________________________________________________</text:span></text:h>
            <text:p text:style-name="P235">Ūkininko ūkio įregistravimo pažymėjimo Nr. ir (arba) žemės ūkio valdos unikalus identifikavimo kodas ___________________________________</text:p>
          </table:table-cell>
        </table:table-row>
        <table:table-row table:style-name="TableRow236">
          <table:table-cell table:style-name="TableCell237">
            <text:p text:style-name="P238">PVM mokėtojo kodas / PVM kompensacinio tarifo gavėjo kodas ___________________________________________________________________</text:p>
            <text:p text:style-name="P239"><text:span text:style-name="T240">Sąskaitos Nr., banko įstaigos pavadinimas______________________________________________________________________________________</text:span></text:p>
            <text:p text:style-name="P241"><text:s/>_______________________________________________________________________________________________________________________</text:p>
          </table:table-cell>
        </table:table-row>
        <table:table-row table:style-name="TableRow242">
          <table:table-cell table:style-name="TableCell243">
            <text:p text:style-name="P244"><text:span text:style-name="T245">Gyvenamosios vietos adresas, telefonas, faksas, el. paštas__________________________________________________________________________</text:span></text:p>
            <text:p text:style-name="P246"><text:s/>_______________________________________________________________________________________________________________________</text:p>
          </table:table-cell>
        </table:table-row>
        <table:table-row table:style-name="TableRow247">
          <table:table-cell table:style-name="TableCell248">
            <text:p text:style-name="P249"/>
            <text:p text:style-name="P250"/>
            <text:p text:style-name="P251">Bendras naudojamos žemės plotas ________________ha, iš jo: nuosavos ________________ha, nuomojamos ________________ha</text:p>
            <text:p text:style-name="P252">Samdomų darbuotojų skaičius______________</text:p>
            <text:p text:style-name="P253"/>
            <text:p text:style-name="P254"/>
            <text:p text:style-name="P255"/>
          </table:table-cell>
        </table:table-row>
        <table:table-row table:style-name="TableRow256">
          <table:table-cell table:style-name="TableCell257">
            <text:p text:style-name="P258">Ūkininko partneriai ar gyventojo žemės ūkio valdos partneriai. Jų asmens kodai ir socialinio draudimo numeriai ______________________________</text:p>
            <text:p text:style-name="P259">________________________________________________________________________________________________________________________<text:line-break/>________________________________________________________________________________________________________________________</text:p>
            <text:p text:style-name="P260">Einamaisiais metais ne iš ūkio veiklos gautos ūkininko partnerių ar gyventojo žemės ūkio valdos partnerių pajamos ________________________Eur,</text:p>
            <text:p text:style-name="P261">iš jų: atlyginimai _____________________ Eur, stipendijos _____________________ Eur, pensijos ____________________Eur</text:p>
            <text:p text:style-name="P262"/>
          </table:table-cell>
        </table:table-row>
      </table:table>
      <text:p text:style-name="P263"><text:span text:style-name="T264">_______</text:span><text:span text:style-name="T265"><text:s/></text:span><text:span text:style-name="T266">metai</text:span></text:p>
      <text:soft-page-break/>
      <text:p text:style-name="P267">(2 lapas)</text:p>
      <text:h text:style-name="P272" text:outline-level="6">PINIGŲ, PIRKIMO IR PARDAVIMO OPERACIJOS</text:h>
      <text:h text:style-name="P273" text:outline-level="5">…….. metai ……………….. mėnuo</text:h>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3">
            <text:p text:style-name="P293">Diena</text:p>
          </table:table-cell>
          <table:table-cell table:style-name="TableCell294" table:number-rows-spanned="3">
            <text:p text:style-name="P295">Doku-mento Nr.</text:p>
          </table:table-cell>
          <table:table-cell table:style-name="TableCell296" table:number-rows-spanned="3">
            <text:p text:style-name="P297">Operacijos pavadinimas</text:p>
          </table:table-cell>
          <table:table-cell table:style-name="TableCell298" table:number-rows-spanned="3">
            <text:p text:style-name="P299">Kiekis, matavimo vnt.</text:p>
          </table:table-cell>
          <table:table-cell table:style-name="TableCell300" table:number-columns-spanned="2">
            <text:p text:style-name="P301">Pirkimas</text:p>
          </table:table-cell>
          <table:covered-table-cell/>
          <table:table-cell table:style-name="TableCell302" table:number-columns-spanned="2">
            <text:p text:style-name="P303">Pardavimas</text:p>
          </table:table-cell>
          <table:covered-table-cell/>
          <table:table-cell table:style-name="TableCell304" table:number-rows-spanned="3">
            <text:p text:style-name="P305"/>
          </table:table-cell>
          <table:table-cell table:style-name="TableCell306" table:number-columns-spanned="4">
            <text:p text:style-name="P307"><text:span text:style-name="T308">Pinigai,<text:s/></text:span><text:span text:style-name="T309">Eur</text:span></text:p>
          </table:table-cell>
          <table:covered-table-cell/>
          <table:covered-table-cell/>
          <table:covered-table-cell/>
          <table:table-cell table:style-name="TableCell310" table:number-columns-spanned="3">
            <text:p text:style-name="P311"><text:span text:style-name="T312">Skolos,<text:s/></text:span><text:span text:style-name="T313">Eur</text:span></text:p>
          </table:table-cell>
          <table:covered-table-cell/>
          <table:covered-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cell table:style-name="TableCell319" table:number-rows-spanned="2">
            <text:p text:style-name="P320"><text:span text:style-name="T321">vertė,</text:span><text:span text:style-name="T322"><text:s/>Eur</text:span></text:p>
          </table:table-cell>
          <table:table-cell table:style-name="TableCell323" table:number-rows-spanned="2">
            <text:p text:style-name="P324"><text:span text:style-name="T325">PVM suma,<text:s/></text:span><text:span text:style-name="T326">Eur</text:span></text:p>
          </table:table-cell>
          <table:table-cell table:style-name="TableCell327" table:number-rows-spanned="2">
            <text:p text:style-name="P328"><text:span text:style-name="T329">vertė,<text:s/></text:span><text:span text:style-name="T330">Eur</text:span></text:p>
          </table:table-cell>
          <table:table-cell table:style-name="TableCell331" table:number-rows-spanned="2">
            <text:p text:style-name="P332"><text:span text:style-name="T333">PVM suma,<text:s/></text:span><text:span text:style-name="T334">Eur</text:span></text:p>
          </table:table-cell>
          <table:covered-table-cell>
            <text:p text:style-name="P335"/>
          </table:covered-table-cell>
          <table:table-cell table:style-name="TableCell336" table:number-columns-spanned="2">
            <text:p text:style-name="P337">kasa</text:p>
          </table:table-cell>
          <table:covered-table-cell/>
          <table:table-cell table:style-name="TableCell338" table:number-columns-spanned="2">
            <text:p text:style-name="P339">bankas</text:p>
          </table:table-cell>
          <table:covered-table-cell/>
          <table:table-cell table:style-name="TableCell340" table:number-rows-spanned="2">
            <text:p text:style-name="P341">ūkininkui arba gyventojui</text:p>
          </table:table-cell>
          <table:table-cell table:style-name="TableCell342" table:number-rows-spanned="2">
            <text:p text:style-name="P343">ūkininko arba gyventojo</text:p>
          </table:table-cell>
          <table:table-cell table:style-name="TableCell344" table:number-rows-spanned="2">
            <text:p text:style-name="P345">atsiskai-tymo data</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cell table:style-name="TableCell356">
            <text:p text:style-name="P357">pajamos</text:p>
          </table:table-cell>
          <table:table-cell table:style-name="TableCell358">
            <text:p text:style-name="P359">išlaidos</text:p>
          </table:table-cell>
          <table:table-cell table:style-name="TableCell360">
            <text:p text:style-name="P361">pajamos</text:p>
          </table:table-cell>
          <table:table-cell table:style-name="TableCell362">
            <text:p text:style-name="P363">išlaidos</text:p>
          </table:table-cell>
          <table:covered-table-cell>
            <text:p text:style-name="P364"/>
          </table:covered-table-cell>
          <table:covered-table-cell>
            <text:p text:style-name="P365"/>
          </table:covered-table-cell>
          <table:covered-table-cell>
            <text:p text:style-name="P366"/>
          </table:covered-table-cell>
        </table:table-row>
        <table:table-row table:style-name="TableRow367">
          <table:table-cell table:style-name="TableCell368">
            <text:p text:style-name="P369">1</text:p>
          </table:table-cell>
          <table:table-cell table:style-name="TableCell370">
            <text:p text:style-name="P371">2</text:p>
          </table:table-cell>
          <table:table-cell table:style-name="TableCell372">
            <text:p text:style-name="P373">3</text:p>
          </table:table-cell>
          <table:table-cell table:style-name="TableCell374">
            <text:p text:style-name="P375">4</text:p>
          </table:table-cell>
          <table:table-cell table:style-name="TableCell376">
            <text:p text:style-name="P377">5</text:p>
          </table:table-cell>
          <table:table-cell table:style-name="TableCell378">
            <text:p text:style-name="P379">6</text:p>
          </table:table-cell>
          <table:table-cell table:style-name="TableCell380">
            <text:p text:style-name="P381">7</text:p>
          </table:table-cell>
          <table:table-cell table:style-name="TableCell382">
            <text:p text:style-name="P383">8</text:p>
          </table:table-cell>
          <table:table-cell table:style-name="TableCell384">
            <text:p text:style-name="P385">9</text:p>
          </table:table-cell>
          <table:table-cell table:style-name="TableCell386">
            <text:p text:style-name="P387">10</text:p>
          </table:table-cell>
          <table:table-cell table:style-name="TableCell388">
            <text:p text:style-name="P389">11</text:p>
          </table:table-cell>
          <table:table-cell table:style-name="TableCell390">
            <text:p text:style-name="P391">12</text:p>
          </table:table-cell>
          <table:table-cell table:style-name="TableCell392">
            <text:p text:style-name="P393">13</text:p>
          </table:table-cell>
          <table:table-cell table:style-name="TableCell394">
            <text:p text:style-name="P395">14</text:p>
          </table:table-cell>
          <table:table-cell table:style-name="TableCell396">
            <text:p text:style-name="P397">15</text:p>
          </table:table-cell>
          <table:table-cell table:style-name="TableCell398">
            <text:p text:style-name="P399">16</text:p>
          </table:table-cell>
        </table:table-row>
        <table:table-row table:style-name="TableRow400">
          <table:table-cell table:style-name="TableCell401" table:number-columns-spanned="3">
            <text:h text:style-name="P402" text:outline-level="7">Pradinis likutis</text:h>
          </table:table-cell>
          <table:covered-table-cell/>
          <table:covered-table-cell/>
          <table:table-cell table:style-name="TableCell403">
            <text:h text:style-name="P404" text:outline-level="7"><text:span text:style-name="T405"></text:span></text:h>
          </table:table-cell>
          <table:table-cell table:style-name="TableCell406">
            <text:p text:style-name="P407"><text:span text:style-name="T408"></text:span></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text:span text:style-name="T417"></text:span></text:p>
          </table:table-cell>
          <table:table-cell table:style-name="TableCell418">
            <text:p text:style-name="P419"><text:span text:style-name="T420"></text:span></text:p>
          </table:table-cell>
          <table:table-cell table:style-name="TableCell421">
            <text:h text:style-name="P422" text:outline-level="7"/>
          </table:table-cell>
          <table:table-cell table:style-name="TableCell423">
            <text:h text:style-name="P424" text:outline-level="7"><text:span text:style-name="T425"></text:span></text:h>
          </table:table-cell>
          <table:table-cell table:style-name="TableCell426">
            <text:h text:style-name="P427" text:outline-level="7"/>
          </table:table-cell>
          <table:table-cell table:style-name="TableCell428">
            <text:h text:style-name="P429" text:outline-level="7"><text:span text:style-name="T430"></text:span></text:h>
          </table:table-cell>
          <table:table-cell table:style-name="TableCell431">
            <text:h text:style-name="P432" text:outline-level="7"><text:span text:style-name="T433"></text:span></text:h>
          </table:table-cell>
          <table:table-cell table:style-name="TableCell434">
            <text:h text:style-name="P435" text:outline-level="7"><text:span text:style-name="T436"></text:span></text:h>
          </table:table-cell>
          <table:table-cell table:style-name="TableCell437">
            <text:h text:style-name="P438" text:outline-level="7"><text:span text:style-name="T439"></text:span></text:h>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4">
            <text:p text:style-name="P937">Iš viso per mėnesį</text:p>
          </table:table-cell>
          <table:covered-table-cell/>
          <table:covered-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text:span text:style-name="T962"></text:span></text:p>
          </table:table-cell>
        </table:table-row>
        <table:table-row table:style-name="TableRow963">
          <table:table-cell table:style-name="TableCell964" table:number-columns-spanned="4">
            <text:p text:style-name="P965">Likutis mėnesio pabaigoje</text:p>
          </table:table-cell>
          <table:covered-table-cell/>
          <table:covered-table-cell/>
          <table:covered-table-cell/>
          <table:table-cell table:style-name="TableCell966">
            <text:p text:style-name="P967"><text:span text:style-name="T968"></text:span></text:p>
          </table:table-cell>
          <table:table-cell table:style-name="TableCell969">
            <text:p text:style-name="P970"><text:span text:style-name="T971"></text:span></text:p>
          </table:table-cell>
          <table:table-cell table:style-name="TableCell972">
            <text:p text:style-name="P973"><text:span text:style-name="T974"></text:span></text:p>
          </table:table-cell>
          <table:table-cell table:style-name="TableCell975">
            <text:p text:style-name="P976"><text:span text:style-name="T977"></text:span></text:p>
          </table:table-cell>
          <table:table-cell table:style-name="TableCell978">
            <text:p text:style-name="P979"><text:span text:style-name="T980"></text:span></text:p>
          </table:table-cell>
          <table:table-cell table:style-name="TableCell981">
            <text:p text:style-name="P982"/>
          </table:table-cell>
          <table:table-cell table:style-name="TableCell983">
            <text:p text:style-name="P984"><text:span text:style-name="T985"></text:span></text:p>
          </table:table-cell>
          <table:table-cell table:style-name="TableCell986">
            <text:p text:style-name="P987"/>
          </table:table-cell>
          <table:table-cell table:style-name="TableCell988">
            <text:p text:style-name="P989"><text:span text:style-name="T990"></text:span></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text:span></text:p>
          </table:table-cell>
        </table:table-row>
      </table:table>
      <text:p text:style-name="P1000"/>
      <text:p text:style-name="P1001"/>
      <text:p text:style-name="P1002"><text:span text:style-name="T1003">Žurnalą užpildęs asmuo<text:s/></text:span><text:span text:style-name="T1004"><text:tab/><text:s/></text:span><text:span text:style-name="T1005">______________</text:span><text:span text:style-name="T1006"><text:tab/>________________________</text:span></text:p>
      <text:p text:style-name="P1007"><text:tab/>(parašas)<text:tab/>(vardas ir pavardė)</text:p>
      <text:p text:style-name="P1008"/>
      <text:p text:style-name="P1009"/>
      <text:p text:style-name="P1010"><text:span text:style-name="T10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style:language-asian="lt" style:country-asian="L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style:language-asian="lt" style:country-asian="L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eading5Char" style:display-name="Heading 5 Char" style:family="text" style:parent-style-name="DefaultParagraphFont">
      <style:text-properties style:font-name="Cambria" style:font-name-asian="Times New Roman" style:font-name-complex="Times New Roman" fo:color="#243F60" style:language-asian="lt" style:country-asian="L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language-asian="lt" style:country-asian="LT"/>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language-asian="lt" style:country-asian="L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level-style text:level="6" style:num-format=""/>
      <text:outline-level-style text:level="7"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9847in" fo:margin-left="0.7875in" fo:margin-bottom="0.3937in" fo:margin-right="0.5694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4923in" fo:margin-bottom="0.5909in" fo:margin-right="0.5694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0"/>
      </style:header>
      <style:footer>
        <text:p text:style-name="P211"/>
      </style:footer>
    </style:master-page>
    <style:master-page style:name="MP2" style:page-layout-name="PL2">
      <style:header>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26T11:11:00Z</meta:creation-date>
    <dc:date>2015-10-26T11:11:00Z</dc:date>
    <meta:print-date>2015-10-19T08:04:00Z</meta:print-date>
    <meta:template xlink:href="Normal" xlink:type="simple"/>
    <meta:editing-cycles>2</meta:editing-cycles>
    <meta:editing-duration>PT0S</meta:editing-duration>
    <meta:document-statistic meta:page-count="7" meta:paragraph-count="75" meta:word-count="1842" meta:character-count="13265" meta:row-count="328" meta:non-whitespace-character-count="11498"/>
  </office:meta>
</office:document-meta>
</file>