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ATLEIDIMO NUO FIKSUOTO PAJAMŲ MOKESČIO, ĮSIGIJUS VERSLO LIUDIJIMUS 2021 M. VYKDOMAI VEIKLAI</text:p>
      <text:p text:style-name="P9"/>
      <text:p text:style-name="P10">2021 m. kovo 25 d. Nr. T1-89</text:p>
      <text:p text:style-name="P11">Plungė</text:p>
      <text:p text:style-name="P12"/>
      <text:p text:style-name="P13"><text:span text:style-name="T14">Vadovaudamasi Lietuvos Respublikos vietos savivaldos įstatymo 16 straipsnio 2 dalies 18 punktu, Lietuvos Respublikos gyventojų pajamų mokesčio įstatymo 6 straipsnio 3 dalimi ir atsižvelgdama į susiklosčiusią nepalankią epideminę COVID-19 (koronaviruso infekcijos) situaciją šalyje, Plungės rajono savivaldybės taryba <text:s/>n u s p r e n d ž i a:</text:span></text:p>
      <text:p text:style-name="P15"><text:span text:style-name="T16">Atleisti nuo 2021 m. balandžio 1 d. iki 2021 m. rugpjūčio 31 d. fizinius asmenis nuo fiksuoto pajamų mokesčio, įsigijus verslo liudijimus vykdomai veiklai.<text:s/></text:span></text:p>
      <text:p text:style-name="P17"/>
      <text:p text:style-name="P18"/>
      <text:p text:style-name="P19"/>
      <text:p text:style-name="P20"><text:span text:style-name="T21">Savivaldybės meras<text:s/></text:span><text:span text:style-name="T22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1-03-26T13:53:00Z</meta:creation-date>
    <dc:date>2021-03-26T13:53:00Z</dc:date>
    <meta:print-date>2019-05-14T14:2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5" meta:character-count="718" meta:row-count="57" meta:non-whitespace-character-count="635"/>
  </office:meta>
</office:document-meta>
</file>