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line-height="115%" style:page-number="1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style:font-name-asian="Calibri"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justify" fo:text-indent="0.6263in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T46" style:parent-style-name="DefaultParagraphFont" style:family="text">
      <style:text-properties style:font-name-asian="Calibri" fo:color="#FF0000" style:font-size-complex="12pt" style:language-asian="ar" style:country-asian="SA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ar" style:country-asian="SA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ar" style:country-asian="SA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ar" style:country-asian="SA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ar" style:country-asian="SA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ar" style:country-asian="SA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ar" style:country-asian="SA"/>
    </style:style>
    <style:style style:name="T8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87" style:parent-style-name="DefaultParagraphFont" style:family="text">
      <style:text-properties style:font-name-asian="Calibri" style:font-size-complex="12pt" style:language-asian="ar" style:country-asian="SA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ar" style:country-asian="SA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ar" style:country-asian="SA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ar" style:country-asian="SA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ar" style:country-asian="SA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ar" style:country-asian="SA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ar" style:country-asian="SA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ar" style:country-asian="SA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ar" style:country-asian="SA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ar" style:country-asian="SA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ar" style:country-asian="SA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ar" style:country-asian="SA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ar" style:country-asian="SA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ar" style:country-asian="SA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ar" style:country-asian="SA"/>
    </style:style>
    <style:style style:name="T1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ar" style:country-asian="SA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ar" style:country-asian="SA"/>
    </style:style>
    <style:style style:name="T1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ar" style:country-asian="SA"/>
    </style:style>
    <style:style style:name="T1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ar" style:country-asian="SA"/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ar" style:country-asian="SA"/>
    </style:style>
    <style:style style:name="T1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ar" style:country-asian="SA"/>
    </style:style>
    <style:style style:name="T1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ar" style:country-asian="SA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ar" style:country-asian="SA"/>
    </style:style>
    <style:style style:name="T1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ar" style:country-asian="SA"/>
    </style:style>
    <style:style style:name="T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ar" style:country-asian="SA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ar" style:country-asian="SA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ar" style:country-asian="SA"/>
    </style:style>
    <style:style style:name="T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ar" style:country-asian="SA"/>
    </style:style>
    <style:style style:name="T2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ar" style:country-asian="SA"/>
    </style:style>
    <style:style style:name="T21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4" style:parent-style-name="DefaultParagraphFont" style:family="text">
      <style:text-properties style:font-name-asian="Calibri" style:font-size-complex="12pt" style:language-asian="ar" style:country-asian="SA"/>
    </style:style>
    <style:style style:name="T2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ar" style:country-asian="SA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ar" style:country-asian="SA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ar" style:country-asian="SA"/>
    </style:style>
    <style:style style:name="T2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ar" style:country-asian="SA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ar" style:country-asian="SA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ar" style:country-asian="SA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ar" style:country-asian="SA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ar" style:country-asian="SA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ar" style:country-asian="SA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ar" style:country-asian="SA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ar" style:country-asian="SA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P26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ar" style:country-asian="SA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ar" style:country-asian="SA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ar" style:country-asian="SA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ar" style:country-asian="SA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P28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ar" style:country-asian="SA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ar" style:country-asian="SA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ar" style:country-asian="SA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ar" style:country-asian="SA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ar" style:country-asian="SA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 style:language-asian="ar" style:country-asian="SA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ar" style:country-asian="SA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size-complex="12pt" style:language-asian="ar" style:country-asian="SA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P331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justify" fo:text-indent="0.6263in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5">PAGĖGIŲ SAVIVALDYBĖS TARYBA</text:p>
      <text:p text:style-name="P6"/>
      <text:p text:style-name="P7">SPRENDIMAS</text:p>
      <text:p text:style-name="P8"><text:span text:style-name="T9">DĖL PAGĖGIŲ SAVIVALDYBĖS NUOSAVYBĖS TEISĖS Į INŽINERINIUS STATINIUS ĮREGISTRAVIMO VALSTYBĖS ĮMONĖS REGISTRŲ CENTRO NEKILNOJAMOJO TURTO REGISTRE</text:span></text:p>
      <text:p text:style-name="P10"/>
      <text:p text:style-name="P11">2021 m. lapkričio 30 d. Nr. T-190</text:p>
      <text:p text:style-name="P12">Pagėgiai</text:p>
      <text:p text:style-name="P13"/>
      <text:p text:style-name="P14"/>
      <text:p text:style-name="P15"><text:span text:style-name="T16">Vadovaudamasi Lietuvos Respublikos vietos savivaldos įstatymo 6 straipsnio 32 punktu, 16 straipsnio 2 dalies 26 punktu, Lietuvos Respublikos kelių įstatymo 3 straipsnio 3 dalimi, 4 straipsnio 3 dalimi,<text:s/></text:span><text:span text:style-name="T17">Pagėgių <text:s/>savivaldybės taryba  n u s p r e n d ž i a:</text:span></text:p>
      <text:p text:style-name="P18"><text:span text:style-name="T19">1</text:span><text:span text:style-name="T20">.</text:span><text:span text:style-name="T21"><text:tab/>Teikti įregistruoti valstybės įmonės Registrų centro Nekilnojamojo turto registre Pagėgių savivaldybės nuosavybės teisę į inžinerinius statinius – vietinės reikšmės kelius ir gatves:</text:span></text:p>
      <text:p text:style-name="P22"><text:span text:style-name="T23">1.1</text:span><text:span text:style-name="T24">.</text:span><text:span text:style-name="T25"><text:tab/></text:span><text:span text:style-name="T26">Vietinės reikšmės kelias Nr. PG5027 Rukai – Tutliai, Stoniškių sen., Pagėgių sav.<text:s/></text:span><text:span text:style-name="T27">(unikalus Nr.</text:span><text:span text:style-name="T28"><text:s/></text:span><text:span text:style-name="T29">4400-2437-2785</text:span><text:span text:style-name="T30">);</text:span></text:p>
      <text:p text:style-name="P31"><text:span text:style-name="T32">1.2</text:span><text:span text:style-name="T33">.</text:span><text:span text:style-name="T34"><text:tab/></text:span><text:span text:style-name="T35">Vietinės reikšmės kelias Nr. PG5012 Lazdėnai – Nemunas, Lazdėnų k., Stoniškių sen., Pagėgių sav.<text:s/></text:span><text:span text:style-name="T36">(unikalus Nr.</text:span><text:span text:style-name="T37"><text:s/></text:span><text:span text:style-name="T38">4400-5751-3716</text:span><text:span text:style-name="T39">);</text:span></text:p>
      <text:p text:style-name="P40"><text:span text:style-name="T41">1.3</text:span><text:span text:style-name="T42">.</text:span><text:span text:style-name="T43"><text:tab/></text:span><text:span text:style-name="T44"><text:s/></text:span><text:span text:style-name="T45">Vietinės reikšmės kelias Nr. PG5008. Privažiavimas prie Lazdėnų laukų nuo</text:span><text:span text:style-name="T46"><text:s/></text:span><text:span text:style-name="T47">kelio 4246, Lazdėnų k., Stoniškių sen., Pagėgių sav.<text:s/></text:span><text:span text:style-name="T48">(unikalus Nr.<text:s/></text:span><text:span text:style-name="T49">4400-5747-2990</text:span><text:span text:style-name="T50">);</text:span></text:p>
      <text:p text:style-name="P51"><text:span text:style-name="T52">1.4</text:span><text:span text:style-name="T53">.</text:span><text:span text:style-name="T54"><text:tab/></text:span><text:span text:style-name="T55"><text:s/></text:span><text:span text:style-name="T56">Vietinės reikšmės kelias Nr. PG5011. Privažiavimas prie Nemuno nuo kelio 4246, Lazdėnų k., Stoniškių sen., Pagėgių sav.</text:span><text:span text:style-name="T57"><text:s/>(unikalus Nr.</text:span><text:span text:style-name="T58"><text:s/></text:span><text:span text:style-name="T59">4400-5748-7493</text:span><text:span text:style-name="T60">);</text:span></text:p>
      <text:p text:style-name="P61"><text:span text:style-name="T62">1.5</text:span><text:span text:style-name="T63">.</text:span><text:span text:style-name="T64"><text:tab/></text:span><text:span text:style-name="T65"><text:s/></text:span><text:span text:style-name="T66">Vietinės reikšmės kelias Nr. PG5049. Privažiavimas prie Rukų laukų nuo kelio 141, Rukų k., Stoniškių sen., Pagėgių sav.</text:span><text:span text:style-name="T67"><text:s/>(unikalus Nr.</text:span><text:span text:style-name="T68"><text:s/></text:span><text:span text:style-name="T69">4400-5747-6992</text:span><text:span text:style-name="T70">);</text:span></text:p>
      <text:p text:style-name="P71"><text:span text:style-name="T72">1.6</text:span><text:span text:style-name="T73">.</text:span><text:span text:style-name="T74"><text:tab/></text:span><text:span text:style-name="T75"><text:s/></text:span><text:span text:style-name="T76">Vietinės reikšmės kelias Nr. PG5063. Privažiavimas prie laukų nuo Šilgalių, Stoniškių sen., Pagėgių sav.</text:span><text:span text:style-name="T77"><text:s/>(unikalus Nr.<text:s/></text:span><text:span text:style-name="T78">4400-5751-4146</text:span><text:span text:style-name="T79">);</text:span></text:p>
      <text:p text:style-name="P80"><text:span text:style-name="T81">1.7</text:span><text:span text:style-name="T82">.</text:span><text:span text:style-name="T83"><text:tab/></text:span><text:span text:style-name="T84"><text:s/></text:span><text:span text:style-name="T85">Vietinės reikšmės kelias Nr. PG0080. Privažiavimas prie<text:s/></text:span><text:span text:style-name="T86">gyven.</text:span><text:span text:style-name="T87"><text:s/>namo, Benininkų k., Pagėgių sen., Pagėgių sav.</text:span><text:span text:style-name="T88"><text:s/>(unikalus Nr.<text:s/></text:span><text:span text:style-name="T89">4400-4450-5572</text:span><text:span text:style-name="T90">);</text:span></text:p>
      <text:p text:style-name="P91"><text:span text:style-name="T92">1.8</text:span><text:span text:style-name="T93">.</text:span><text:span text:style-name="T94"><text:tab/></text:span><text:span text:style-name="T95">Vietinės reikšmės kelias Nr. PG5064. Privažiavimas prie laukų nuo kelio 4231, Vičių k., Stoniškių sen., Pagėgių sav.</text:span><text:span text:style-name="T96"><text:s/>(unikalus Nr.<text:s/></text:span><text:span text:style-name="T97">4400-5751-4135</text:span><text:span text:style-name="T98">);</text:span></text:p>
      <text:p text:style-name="P99"><text:span text:style-name="T100">1.9</text:span><text:span text:style-name="T101">.</text:span><text:span text:style-name="T102"><text:tab/></text:span><text:span text:style-name="T103"><text:s/></text:span><text:span text:style-name="T104">Vietinės reikšmės kelias Nr. PG5040 Pleinė – Alektai, Stoniškių sen., Pagėgių sav.<text:s/></text:span><text:span text:style-name="T105">(unikalus Nr.<text:s/></text:span><text:span text:style-name="T106">4400-5748-7439</text:span><text:span text:style-name="T107">);</text:span></text:p>
      <text:p text:style-name="P108"><text:span text:style-name="T109">1.10</text:span><text:span text:style-name="T110">.</text:span><text:span text:style-name="T111"><text:tab/></text:span><text:span text:style-name="T112">Vietinės reikšmės kelias Nr. PG5041 Pakamoniai – Alkenai, Stoniškių sen., Pagėgių sav.</text:span><text:span text:style-name="T113"><text:s/>(unikalus Nr.<text:s/></text:span><text:span text:style-name="T114">4400-5741-2094</text:span><text:span text:style-name="T115">);</text:span></text:p>
      <text:p text:style-name="P116"><text:span text:style-name="T117">1.11</text:span><text:span text:style-name="T118">.</text:span><text:span text:style-name="T119"><text:tab/></text:span><text:span text:style-name="T120"><text:s/></text:span><text:span text:style-name="T121">Vietinės reikšmės kelias Nr. PG5044. Privažiavimas prie Rukų nuo kelio PG5043, Stoniškių sen., Pagėgių sav.</text:span><text:span text:style-name="T122"><text:s/>(unikalus Nr.<text:s/></text:span><text:span text:style-name="T123">4400-5741-1891</text:span><text:span text:style-name="T124">);</text:span></text:p>
      <text:p text:style-name="P125"><text:span text:style-name="T126">1.12</text:span><text:span text:style-name="T127">.</text:span><text:span text:style-name="T128"><text:tab/></text:span><text:span text:style-name="T129"><text:s/></text:span><text:span text:style-name="T130">Vietinės reikšmės kelias Nr. PG5045. Privažiavimas prie Mažaičių nuo kelio 141, Stoniškių sen., Pagėgių sav.</text:span><text:span text:style-name="T131"><text:s/>(unikalus Nr.<text:s/></text:span><text:span text:style-name="T132">4400-5741-1937</text:span><text:span text:style-name="T133">);</text:span></text:p>
      <text:p text:style-name="P134"><text:span text:style-name="T135">1.13</text:span><text:span text:style-name="T136">.</text:span><text:span text:style-name="T137"><text:tab/></text:span><text:span text:style-name="T138"><text:s/></text:span><text:span text:style-name="T139">Vietinės reikšmės kelias Nr. PG0008. Privažiavimas prie kapinių nuo kelio PG0067, Pagėgių k., Pagėgių sen., Pagėgių sav.</text:span><text:span text:style-name="T140"><text:s/>(unikalus Nr.<text:s/></text:span><text:span text:style-name="T141">4400-4450-5691</text:span><text:span text:style-name="T142">);</text:span></text:p>
      <text:p text:style-name="P143"><text:span text:style-name="T144">1.14</text:span><text:span text:style-name="T145">.</text:span><text:span text:style-name="T146"><text:tab/></text:span><text:span text:style-name="T147">Vietinės reikšmės kelias Nr. PG5013. Privažiavimas prie Nemuno nuo kelio PG5012, Lazdėnų k., Stoniškių sen., Pagėgių sav.</text:span><text:span text:style-name="T148"><text:s/>(unikalus Nr.</text:span><text:span text:style-name="T149"><text:s/></text:span><text:span text:style-name="T150">4400-5751-4094</text:span><text:span text:style-name="T151">);</text:span></text:p>
      <text:p text:style-name="P152"><text:span text:style-name="T153">1.15</text:span><text:span text:style-name="T154">.</text:span><text:span text:style-name="T155"><text:tab/></text:span><text:span text:style-name="T156"><text:s/></text:span><text:span text:style-name="T157">Vietinės reikšmės kelias Nr. PG5024. Privažiavimas prie Plaškių nuo kelio 4213, Plaškių k., Stoniškių sen., Pagėgių sav.</text:span><text:span text:style-name="T158"><text:s/>(unikalus Nr.</text:span><text:span text:style-name="T159"><text:s/></text:span><text:span text:style-name="T160">4400-5747-2956</text:span><text:span text:style-name="T161">);</text:span></text:p>
      <text:p text:style-name="P162"><text:span text:style-name="T163">1.16</text:span><text:span text:style-name="T164">.</text:span><text:span text:style-name="T165"><text:tab/></text:span><text:span text:style-name="T166">Vietinės reikšmės kelias Nr. PG5025. Nuvažiavimas į Plaškių laukus nuo kelio 4213, Plaškių k., Stoniškių sen., Pagėgių sav.</text:span><text:span text:style-name="T167"><text:s/>(unikalus Nr.</text:span><text:span text:style-name="T168"><text:s/></text:span><text:span text:style-name="T169">4400-5747-2934</text:span><text:span text:style-name="T170">);</text:span></text:p>
      <text:p text:style-name="P171"><text:span text:style-name="T172">1.17</text:span><text:span text:style-name="T173">.</text:span><text:span text:style-name="T174"><text:tab/><text:s/></text:span><text:span text:style-name="T175">Vietinės reikšmės kelias Nr. PG5047. Privažiavimas prie Stoniškių nuo kelio 141, Stoniškių k., Stoniškių sen., Pagėgių sav.<text:s/></text:span><text:span text:style-name="T176">(unikalus Nr.</text:span><text:span text:style-name="T177"><text:s/></text:span><text:span text:style-name="T178">4400-5751-7081</text:span><text:span text:style-name="T179">);</text:span></text:p>
      <text:p text:style-name="P180"><text:span text:style-name="T181">1.18</text:span><text:span text:style-name="T182">.</text:span><text:span text:style-name="T183"><text:tab/><text:s/></text:span><text:span text:style-name="T184">Vietinės reikšmės kelias Nr. PG5053. Privažiavimas prie Gėgės nuo kelio 4212, Lazdėnų k., Stoniškių sen., Pagėgių sav.<text:s/></text:span><text:span text:style-name="T185">(unikalus Nr.</text:span><text:span text:style-name="T186"><text:s/></text:span><text:span text:style-name="T187">4400-5751-4124</text:span><text:span text:style-name="T188">);</text:span></text:p>
      <text:p text:style-name="P189"><text:span text:style-name="T190">1.19</text:span><text:span text:style-name="T191">.</text:span><text:span text:style-name="T192"><text:tab/></text:span><text:span text:style-name="T193"><text:s/></text:span><text:span text:style-name="T194">Vietinės reikšmės kelias Nr. PG5052. Nuvažiavimas į kelią 4213 nuo kelio 4212, Plaškių k., Stoniškių sen., Pagėgių sav.</text:span><text:span text:style-name="T195"><text:s/>(unikalus Nr.</text:span><text:span text:style-name="T196"><text:s/></text:span><text:span text:style-name="T197">4400-5747-2912</text:span><text:span text:style-name="T198">);</text:span></text:p>
      <text:p text:style-name="P199"><text:span text:style-name="T200">1.20</text:span><text:span text:style-name="T201">.</text:span><text:span text:style-name="T202"><text:tab/></text:span><text:span text:style-name="T203">Vietinės reikšmės kelias Nr. PG5137 Pakamoniai – Jonikaičiai, Pakamonių k., Stoniškių sen., Pagėgių sav.<text:s/></text:span><text:span text:style-name="T204">(unikalus Nr.</text:span><text:span text:style-name="T205"><text:s/></text:span><text:span text:style-name="T206">4400-5741-2067</text:span><text:span text:style-name="T207">);</text:span></text:p>
      <text:p text:style-name="P208"><text:span text:style-name="T209">1.21</text:span><text:span text:style-name="T210">.</text:span><text:span text:style-name="T211"><text:tab/></text:span><text:span text:style-name="T212">Vietinės reikšmės kelias Nr. PG5074. Privažiuojamasis kelias<text:s/></text:span><text:span text:style-name="T213">prie Aleknų kel. 8 Mažaičių kaime,</text:span><text:span text:style-name="T214"><text:s/>Mažaičių k., Stoniškių sen., Pagėgių sav.<text:s/></text:span><text:span text:style-name="T215">(unikalus Nr.</text:span><text:span text:style-name="T216"><text:s/></text:span><text:span text:style-name="T217">4400-5741-2023</text:span><text:span text:style-name="T218">);</text:span></text:p>
      <text:p text:style-name="P219"><text:span text:style-name="T220">1.22</text:span><text:span text:style-name="T221">.</text:span><text:span text:style-name="T222"><text:tab/></text:span><text:span text:style-name="T223">Vietinės reikšmės kelias Nr. PG5063. Privažiavimas prie laukų nuo Šilgalių, Stoniškių sen., Pagėgių sav.</text:span><text:span text:style-name="T224"><text:s/>(unikalus Nr. <text:s/></text:span><text:span text:style-name="T225">4400-5751-4157</text:span><text:span text:style-name="T226">); <text:s text:c="10"/></text:span></text:p>
      <text:p text:style-name="P227"><text:span text:style-name="T228">1.23</text:span><text:span text:style-name="T229">.</text:span><text:span text:style-name="T230"><text:tab/></text:span><text:span text:style-name="T231">Vietinės reikšmės kelias Nr. PG5010. Privažiavimas prie Lazdėnų nuo kelio 4246, Lazdėnų k., Stoniškių sen., Pagėgių sav.</text:span><text:span text:style-name="T232"><text:s/>(</text:span><text:span text:style-name="T233">unikalus Nr.</text:span><text:span text:style-name="T234"><text:s/></text:span><text:span text:style-name="T235">4400-5748-7482</text:span><text:span text:style-name="T236">);</text:span></text:p>
      <text:p text:style-name="P237"><text:span text:style-name="T238">1.24</text:span><text:span text:style-name="T239">.</text:span><text:span text:style-name="T240"><text:tab/></text:span><text:span text:style-name="T241">Vietinės reikšmės kelias Nr. PG5007 Plaškiai – Lazdėnai, Stoniškių sen., Pagėgių sav.<text:s/></text:span><text:span text:style-name="T242">(</text:span><text:span text:style-name="T243">unikalus Nr.</text:span><text:span text:style-name="T244"><text:s/></text:span><text:span text:style-name="T245">4400-5748-7428</text:span><text:span text:style-name="T246">);</text:span></text:p>
      <text:p text:style-name="P247"><text:span text:style-name="T248">1.25</text:span><text:span text:style-name="T249">.</text:span><text:span text:style-name="T250"><text:tab/></text:span><text:span text:style-name="T251">Vietinės reikšmės kelias PG5004 Stoniškiai – Kovgiriai, Stoniškių sen., Pagėgių sav.</text:span><text:span text:style-name="T252"><text:s/>(</text:span><text:span text:style-name="T253">unikalus Nr.</text:span><text:span text:style-name="T254"><text:s/></text:span><text:span text:style-name="T255">4400-5748-7506</text:span><text:span text:style-name="T256">);</text:span></text:p>
      <text:p text:style-name="P257"><text:span text:style-name="T258">1.26</text:span><text:span text:style-name="T259">.</text:span><text:span text:style-name="T260"><text:tab/></text:span><text:span text:style-name="T261">Vietinės reikšmės kelias Nr. PG5006. Privažiavimas prie vandens kėlimo stoties nuo kelio 4212, Lazdėnų k., Stoniškių sen., Pagėgių sav.</text:span><text:span text:style-name="T262"><text:s/>(</text:span><text:span text:style-name="T263">unikalus Nr.</text:span><text:span text:style-name="T264"><text:s/></text:span><text:span text:style-name="T265">4400-5747-2989</text:span><text:span text:style-name="T266">);</text:span></text:p>
      <text:p text:style-name="P267"><text:span text:style-name="T268">1.27</text:span><text:span text:style-name="T269">.</text:span><text:span text:style-name="T270"><text:tab/></text:span><text:span text:style-name="T271">Vietinės reikšmės kelias Nr. PG5003. Privažiavimas prie kelio PG5001 nuo kelio 4246, Lazdėnų k., Stoniškių sen., Pagėgių sav.<text:s/></text:span><text:span text:style-name="T272">(</text:span><text:span text:style-name="T273">unikalus Nr.</text:span><text:span text:style-name="T274"><text:s/></text:span><text:span text:style-name="T275">4400-5747-1880</text:span><text:span text:style-name="T276">);</text:span></text:p>
      <text:p text:style-name="P277"><text:span text:style-name="T278">1.28</text:span><text:span text:style-name="T279">.</text:span><text:span text:style-name="T280"><text:tab/></text:span><text:span text:style-name="T281">Vietinės reikšmės kelias Nr. PG5002 Plaškiai – Rukai, Stoniškių sen., Pagėgių sav.</text:span><text:span text:style-name="T282"><text:s/>(</text:span><text:span text:style-name="T283">unikalus Nr.</text:span><text:span text:style-name="T284"><text:s/></text:span><text:span text:style-name="T285">4400-5748-7360</text:span><text:span text:style-name="T286">);</text:span></text:p>
      <text:p text:style-name="P287"><text:span text:style-name="T288">1.29</text:span><text:span text:style-name="T289">.</text:span><text:span text:style-name="T290"><text:tab/></text:span><text:span text:style-name="T291">Vietinės reikšmės kelias Nr. PG5071. Privažiavimas prie valymo įrenginių, Stoniškių k., Stoniškių sen., Pagėgių sav.<text:s/></text:span><text:span text:style-name="T292">(</text:span><text:span text:style-name="T293">unikalus Nr.</text:span><text:span text:style-name="T294"><text:s/></text:span><text:span text:style-name="T295">4400-5741-1980</text:span><text:span text:style-name="T296">);</text:span></text:p>
      <text:p text:style-name="P297"><text:span text:style-name="T298">1.30</text:span><text:span text:style-name="T299">.</text:span><text:span text:style-name="T300"><text:tab/></text:span><text:span text:style-name="T301">Vietinės reikšmės kelias Nr. PG5058. Privažiavimas prie Aleknų nuo kelio PG5040, Aleknų k., Stoniškių sen., Pagėgių sav.</text:span><text:span text:style-name="T302"><text:s/>(</text:span><text:span text:style-name="T303">unikalus Nr.</text:span><text:span text:style-name="T304"><text:s/></text:span><text:span text:style-name="T305">4400-5741-1860</text:span><text:span text:style-name="T306">);</text:span></text:p>
      <text:p text:style-name="P307"><text:span text:style-name="T308">1.31</text:span><text:span text:style-name="T309">.</text:span><text:span text:style-name="T310"><text:tab/></text:span><text:span text:style-name="T311">Vietinės reikšmės kelias Nr. PG5051 Pageldyniai – Naujapieviai, Stoniškių sen., Pagėgių sav.<text:s/></text:span><text:span text:style-name="T312">(</text:span><text:span text:style-name="T313">unikalus Nr.</text:span><text:span text:style-name="T314"><text:s/></text:span><text:span text:style-name="T315">4400-5745-9933</text:span><text:span text:style-name="T316">);</text:span></text:p>
      <text:p text:style-name="P317"><text:span text:style-name="T318">1.32</text:span><text:span text:style-name="T319">.</text:span><text:span text:style-name="T320"><text:tab/></text:span><text:span text:style-name="T321">Vietinės reikšmės kelias Nr. PG5050. Privažiavimas prie Naujapievių nuo kelio 4212, Naujapievių k., Stoniškių sen., Pagėgių sav.<text:s/></text:span><text:span text:style-name="T322">(</text:span><text:span text:style-name="T323">unikalus Nr.</text:span><text:span text:style-name="T324"><text:s/></text:span><text:span text:style-name="T325">4400-5745-9944</text:span><text:span text:style-name="T326">).</text:span></text:p>
      <text:p text:style-name="P327"><text:span text:style-name="T328">2</text:span><text:span text:style-name="T329">.</text:span><text:span text:style-name="T330"><text:tab/>Pavesti Pagėgių savivaldybės administracijai įregistruoti 1 punkte nurodytus inžinerinius statinius – vietinės reikšmės kelius ir gatves Valstybės įmonės Registrų centro Nekilnojamojo turto registre.</text:span></text:p>
      <text:p text:style-name="P331"><text:span text:style-name="T332">3</text:span><text:span text:style-name="T333">.</text:span><text:span text:style-name="T334"><text:tab/></text:span><text:span text:style-name="T335">Sprendimą paskelbti<text:s/></text:span><text:span text:style-name="T336">Teisės aktų registre ir Pagėgių savivaldybės interneto svetainėje www.pagegiai.lt.</text:span></text:p>
      <text:p text:style-name="P337"><text:span text:style-name="T338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text:s/></text:span></text:p>
      <text:p text:style-name="Normal"/>
      <text:p text:style-name="Normal"/>
      <text:p text:style-name="Normal"/>
      <text:p text:style-name="Normal"><text:span text:style-name="T339">Savivaldybės meras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Vaidas Bendaravičiu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1-11-30T14:11:00Z</meta:creation-date>
    <dc:date>2021-11-30T14:11:00Z</dc:date>
    <meta:print-date>2021-07-12T12:34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723" meta:character-count="6204" meta:row-count="122" meta:non-whitespace-character-count="5524"/>
  </office:meta>
</office:document-meta>
</file>