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fo:line-height="150%" fo:text-indent="0.0493in"/>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margin-left="0.5in">
        <style:tab-stops/>
      </style:paragraph-properties>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style>
    <style:style style:name="P85" style:parent-style-name="Normal" style:family="paragraph">
      <style:paragraph-properties fo:line-height="150%" fo:text-indent="0.5in">
        <style:tab-stops>
          <style:tab-stop style:type="right" style:position="6.0625in"/>
        </style:tab-stops>
      </style:paragraph-properties>
      <style:text-properties fo:text-transform="upperca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POLITIKŲ IR VALSTYBĖS PAREIGŪNŲ DARBO APMOKĖJIMO ĮSTATYMO PRIEDĖLIO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8</text:span></text:p>
      <text:p text:style-name="P27"><text:span text:style-name="T28">Vilnius</text:span></text:p>
      <text:p text:style-name="P29"/>
      <text:p text:style-name="P30"/>
      <text:p text:style-name="P31">(Žin., 2000, Nr. <text:span text:style-name="T32">75-2271</text:span>, Nr.<text:s/><text:span text:style-name="T33">92-2887</text:span>; 2001, Nr.<text:s/><text:a xlink:href="http://www3.lrs.lt/pls/inter/dokpaieska.showdoc_l?p_id=133559" office:target-frame-name="_top" xlink:show="replace"><text:span text:style-name="T34">43-1492</text:span></text:a>, Nr.<text:s/><text:span text:style-name="T35">48-1661</text:span>;<text:s/><text:line-break/>2002, Nr.<text:s/><text:span text:style-name="T36">43-1606</text:span>, Nr.<text:s/><text:span text:style-name="T37">72-3018</text:span>, Nr.<text:s/><text:span text:style-name="T38">73-3104</text:span>; 2003, Nr.<text:s/><text:span text:style-name="T39">17-703</text:span>, Nr.<text:s/><text:a xlink:href="http://www3.lrs.lt/pls/inter/dokpaieska.showdoc_l?p_id=208820" office:target-frame-name="_top" xlink:show="replace"><text:span text:style-name="T40">35-1464</text:span></text:a>,<text:s/><text:line-break/>Nr.<text:s/><text:span text:style-name="T41">42-1920</text:span>, Nr.<text:s/><text:span text:style-name="T42">59-2639</text:span>, Nr.<text:s/><text:span text:style-name="T43">94-4247</text:span>, Nr.<text:s/><text:span text:style-name="T44">123-5589</text:span>; 2005, Nr.<text:s/><text:span text:style-name="T45">28-877</text:span>;<text:s/><text:line-break/>2006, Nr.<text:s/><text:span text:style-name="T46">87-3400</text:span>; 2007, Nr.<text:s/><text:a xlink:href="http://www3.lrs.lt/pls/inter/dokpaieska.showdoc_l?p_id=301814" office:target-frame-name="_top" xlink:show="replace"><text:span text:style-name="T47">80-3223</text:span></text:a>, Nr.<text:s/><text:a xlink:href="http://www3.lrs.lt/pls/inter/dokpaieska.showdoc_l?p_id=312049" office:target-frame-name="_top" xlink:show="replace"><text:span text:style-name="T48">140-5757</text:span></text:a>; 2008, Nr.<text:s/><text:a xlink:href="http://www3.lrs.lt/pls/inter/dokpaieska.showdoc_l?p_id=324517" office:target-frame-name="_top" xlink:show="replace"><text:span text:style-name="T49">81-3188</text:span></text:a>, Nr.<text:s/><text:a xlink:href="http://www3.lrs.lt/pls/inter/dokpaieska.showdoc_l?p_id=330575" office:target-frame-name="_top" xlink:show="replace"><text:span text:style-name="T50">131-5021</text:span></text:a>, Nr.<text:s/><text:span text:style-name="T51">135-5245</text:span>; 2009, Nr.<text:s/><text:a xlink:href="http://www3.lrs.lt/pls/inter/dokpaieska.showdoc_l?p_id=336131" office:target-frame-name="_top" xlink:show="replace"><text:span text:style-name="T52">11-398</text:span></text:a>, Nr.<text:s/><text:a xlink:href="http://www3.lrs.lt/pls/inter/dokpaieska.showdoc_l?p_id=342568" office:target-frame-name="_top" xlink:show="replace"><text:span text:style-name="T53">49-1935</text:span></text:a>, Nr. <text:span text:style-name="T54">91-3916</text:span>; 2010, Nr.<text:s/><text:a xlink:href="http://www3.lrs.lt/pls/inter/dokpaieska.showdoc_l?p_id=374574" office:target-frame-name="_top" xlink:show="replace"><text:span text:style-name="T55">71-3543</text:span></text:a>,<text:s/><text:line-break/>Nr.<text:s/><text:a xlink:href="http://www3.lrs.lt/pls/inter/dokpaieska.showdoc_l?p_id=377451" office:target-frame-name="_top" xlink:show="replace"><text:span text:style-name="T56">82-4305</text:span></text:a>; 2011, Nr.<text:s/><text:span text:style-name="T57">119-5614</text:span>, Nr.<text:s/><text:span text:style-name="T58">156-7385</text:span>, Nr.<text:s/><text:a xlink:href="http://www3.lrs.lt/pls/inter/dokpaieska.showdoc_l?p_id=414123" office:target-frame-name="_top" xlink:show="replace"><text:span text:style-name="T59">156-7387</text:span></text:a>, Nr. <text:span text:style-name="T60">163-7747</text:span>;<text:s/><text:line-break/>2012, Nr.<text:s/><text:a xlink:href="http://www3.lrs.lt/pls/inter/dokpaieska.showdoc_l?p_id=429550" office:target-frame-name="_top" xlink:show="replace"><text:span text:style-name="T61">82-4266</text:span></text:a>, Nr.<text:s/><text:span text:style-name="T62">82-4267</text:span>, Nr.<text:s/><text:span text:style-name="T63">129-6470</text:span>, Nr.<text:s/><text:a xlink:href="http://www3.lrs.lt/pls/inter/dokpaieska.showdoc_l?p_id=440526" office:target-frame-name="_top" xlink:show="replace"><text:span text:style-name="T64">155-8000</text:span></text:a>; 2013, Nr.<text:s/><text:a xlink:href="http://www3.lrs.lt/pls/inter/dokpaieska.showdoc_l?p_id=453389" office:target-frame-name="_top" xlink:show="replace"><text:span text:style-name="T65">79-3979</text:span></text:a>)</text:p>
      <text:p text:style-name="P66"/>
      <text:p text:style-name="P67"><text:span text:style-name="T68">1</text:span><text:span text:style-name="T69"><text:s/>straipsnis.<text:s/></text:span><text:span text:style-name="T70">Įstatymo priedėlio I skirsnio papildymas</text:span></text:p>
      <text:p text:style-name="P71">Papildyti Įstatymo priedėlio I skirsnį „Valstybės politikų pareiginės algos“ pastaba:</text:p>
      <text:p text:style-name="P72">„Pastaba. 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3"/>
      <text:p text:style-name="P74"><text:span text:style-name="T75">2</text:span><text:span text:style-name="T76"><text:s/>straipsnis.<text:s/></text:span><text:span text:style-name="T77">Įstatymo įsigaliojimas ir įgyvendinimas</text:span></text:p>
      <text:p text:style-name="P78">1. Šis įstatymas, išskyrus šio straipsnio 3 ir 4 dalis, įsigalioja 2014 m. kovo 1 d.</text:p>
      <text:p text:style-name="P79">2. Šio įstatymo 1 straipsnyje nurodyta savivaldybės gyventojų skaičiaus nustatymo tvarka taikoma po 2015 metų savivaldybių tarybų rinkimų.</text:p>
      <text:p text:style-name="P80">3. Lietuvos Respublikos Vyriausybė ir kitos institucijos iki šio įstatymo įsigaliojimo priima šio įstatymo įgyvendinamuosius teisės aktus.</text:p>
      <text:p text:style-name="P81">4. 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82"/>
      <text:p text:style-name="P83"><text:span text:style-name="T84">Skelbiu šį Lietuvos Respublikos Seimo priimtą įstatymą.</text:span></text:p>
      <text:p text:style-name="P85"/>
      <text:p text:style-name="Normal"/>
      <text:p text:style-name="P86"/>
      <text:p text:style-name="P87"><text:span text:style-name="T88">RESPUBLIKOS PREZIDENTĖ</text:span><text:span text:style-name="T8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8T09:34:00Z</meta:creation-date>
    <dc:date>2014-03-28T09:34:00Z</dc:date>
    <meta:print-date>2004-12-10T05:45:00Z</meta:print-date>
    <meta:template xlink:href="Normal" xlink:type="simple"/>
    <meta:editing-cycles>2</meta:editing-cycles>
    <meta:editing-duration>PT0S</meta:editing-duration>
    <meta:document-statistic meta:page-count="2" meta:paragraph-count="7" meta:word-count="539" meta:character-count="3609" meta:row-count="25" meta:non-whitespace-character-count="3077"/>
  </office:meta>
</office:document-meta>
</file>