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1 M. BALANDŽIO 12 D. ĮSAKYMO NR. 3D-314 „</text:span><text:span text:style-name="T15">DĖL<text:s/></text:span><text:span text:style-name="T16">ŽEMĖS ŪKIO MINISTERIJOS VYKDOMŲ PROGRAMŲ PRIEMONĖMS IR PAPRIEMONĖMS ĮGYVENDINTI SKIRTŲ LĖŠŲ ADMINISTRAVIMO TVARKOS APRAŠO PATVIRTINIMO“<text:s/></text:span></text:p>
      <text:p text:style-name="P17"><text:span text:style-name="T18">PAKEITIMO</text:span></text:p>
      <text:p text:style-name="P19"/>
      <text:p text:style-name="P20">2023 m. sausio 26 d. Nr. 3D-35</text:p>
      <text:p text:style-name="P21">Vilnius</text:p>
      <text:p text:style-name="P22"/>
      <text:p text:style-name="P23"/>
      <text:p text:style-name="P24"><text:span text:style-name="T25">P a k e i č i u<text:s/></text:span><text:span text:style-name="T26">Žemės ūkio ministerijos vykdomų programų priemonėms ir papriemonėms įgyvendinti skirtų lėšų administravimo tvarkos aprašą, patvirtintą</text:span><text:span text:style-name="T27"><text:s/>Lietuvos Respublikos žemės ūkio ministro 2011 m. balandžio 12 d. įsakymu Nr. 3D-314 „Dėl<text:s/></text:span><text:span text:style-name="T28">Žemės ūkio ministerijos vykdomų programų priemonėms ir papriemonėms įgyvendinti skirtų lėšų administravimo tvarkos aprašo</text:span><text:span text:style-name="T29"><text:s/>patvirtinimo“, ir priedą išdėstau nauja redakcija (pridedama).<text:s/></text:span></text:p>
      <text:p text:style-name="P30"/>
      <text:p text:style-name="P31"/>
      <text:p text:style-name="P32"/>
      <text:p text:style-name="P33">Žemės ūkio ministras<text:tab/>Kęstutis Navic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26T07:08:00Z</meta:creation-date>
    <dc:date>2023-01-26T07:08:00Z</dc:date>
    <meta:template xlink:href="Normal.dotm" xlink:type="simple"/>
    <meta:editing-cycles>1</meta:editing-cycles>
    <meta:editing-duration>PT0S</meta:editing-duration>
    <meta:document-statistic meta:page-count="2" meta:paragraph-count="8" meta:word-count="100" meta:character-count="784" meta:row-count="23" meta:non-whitespace-character-count="692"/>
  </office:meta>
</office:document-meta>
</file>