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2.5597in" style:use-optimal-column-width="false"/>
    </style:style>
    <style:style style:name="TableColumn25" style:family="table-column">
      <style:table-column-properties style:column-width="3.4444in" style:use-optimal-column-width="false"/>
    </style:style>
    <style:style style:name="Table22" style:family="table">
      <style:table-properties style:width="6.6937in" fo:margin-left="-0.0034in" table:align="left"/>
    </style:style>
    <style:style style:name="TableRow26" style:family="table-row">
      <style:table-row-properties style:min-row-height="0.5229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114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031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2.5597in" style:use-optimal-column-width="false"/>
    </style:style>
    <style:style style:name="TableColumn52" style:family="table-column">
      <style:table-column-properties style:column-width="3.4444in" style:use-optimal-column-width="false"/>
    </style:style>
    <style:style style:name="Table49" style:family="table">
      <style:table-properties style:width="6.6937in" fo:margin-left="-0.0034in" table:align="left"/>
    </style:style>
    <style:style style:name="TableRow53" style:family="table-row">
      <style:table-row-properties style:min-row-height="0.522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114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031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letter-spacing="0.0277in"/>
    </style:style>
    <style:style style:name="P7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<text:span text:style-name="T11">DĖL Pasvalio rajon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Normal"/>
      <text:p text:style-name="P12">2020 m. birželio 18 d. Nr. DV-397</text:p>
      <text:p text:style-name="P13">Pasvalys</text:p>
      <text:p text:style-name="Normal"/>
      <text:p text:style-name="Normal"/>
      <text:p text:style-name="P14">Vadovaudamasis Lietuvos Respublikos vietos savivaldos įstatymo 18 straipsnio 1 dalimi, 29 straipsnio 8 dalies 2, 3 punktais,<text:s/><text:span text:style-name="T15">atsižvelgdamas į Pasvalio rajono<text:s/></text:span>savivaldybės a<text:span text:style-name="T16">dministracijos direktoriaus 2020 m. balandžio 27 d. įsakymą Nr. DK-461 „Dėl Administracijos direktoriaus 2019 m. gruodžio 31 d. įsakymo Nr. DK-574 „Dėl Savivaldybės administracijos pareigybių (etatų) sąrašų bei seniūnijų pareigybių (etatų) skaičiaus ir sąrašo patvirtinimo“ pakeitimo“</text:span>:</text:p>
      <text:p text:style-name="P17">1.<text:s/><text:span text:style-name="T18">Keičiu</text:span><text:s/>nuo 2020 m. liepos 1 d. Savivaldybės administracijos struktūrinių padalinių pareigybių, kurias einantys asmenys privalo deklaruoti privačius interesus, sąrašą, patvirtintą Pasvalio rajono savivaldybės administracijos direktoriaus 2020 m. sausio 14 d. įsakymu Nr. DV-21 „Dėl Savivaldybės administracijos pareigybių, kurias einantys asmenys privalo deklaruoti privačius interesus, sąrašų patvirtinimo“ (su visais aktualiais pakeitimais) (toliau – Sąrašas):</text:p>
      <text:p text:style-name="P19">1.1. pripažįstu netekusia galios Strateginio planavimo ir investicijų skyriaus sąrašo 7 eilutę;</text:p>
      <text:p text:style-name="P20">1.2. papildau Sąrašą eilute „Viešųjų pirkimų skyrius“;</text:p>
      <text:p text:style-name="P21">1.3. papildau Viešųjų pirkimų skyriaus sąrašą 1 eilut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 Nr.</text:span></text:p>
          </table:table-cell>
          <table:table-cell table:style-name="TableCell30">
            <text:p text:style-name="P31">Struktūrinis padalinys</text:p>
          </table:table-cell>
          <table:table-cell table:style-name="TableCell32">
            <text:p text:style-name="P33">Pareigybės pavadinima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Viešųjų pirkimų skyriu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>Vedėjas</text:p>
          </table:table-cell>
        </table:table-row>
      </table:table>
      <text:p text:style-name="Normal"/>
      <text:p text:style-name="P48">1.4. papildau Viešųjų pirkimų skyriaus sąrašą 2 eilute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Struktūrinis padalinys</text:p>
          </table:table-cell>
          <table:table-cell table:style-name="TableCell59">
            <text:p text:style-name="P60">Pareigybės pavadinima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Viešųjų pirkimų skyriu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Vyresnysis specialistas</text:p>
          </table:table-cell>
        </table:table-row>
      </table:table>
      <text:p text:style-name="Normal"/>
      <text:p text:style-name="P75">2.<text:s/><text:span text:style-name="T76">Paved</text:span>u Pasvalio rajono savivaldybės administracijos Juridinio ir personalo skyriaus vyriausiajai specialistei Linai Valantonei įsakymo vykdymo kontrolę.</text:p>
      <text:p text:style-name="P7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18T12:32:00Z</meta:creation-date>
    <dc:date>2020-06-18T12:32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4" meta:character-count="2217" meta:row-count="44" meta:non-whitespace-character-count="1964"/>
  </office:meta>
</office:document-meta>
</file>