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fo:language="de" fo:country="DE"/>
    </style:style>
    <style:style style:name="T86" style:parent-style-name="DefaultParagraphFont" style:family="text">
      <style:text-properties style:font-size-complex="12pt" fo:language="de" fo:country="DE"/>
    </style:style>
    <style:style style:name="T87" style:parent-style-name="DefaultParagraphFont" style:family="text">
      <style:text-properties style:font-size-complex="12pt" fo:language="de" fo:country="DE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875in">
        <style:tab-stops>
          <style:tab-stop style:type="left" style:position="0.514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fo:language="de" fo:country="DE"/>
    </style:style>
    <style:style style:name="T94" style:parent-style-name="DefaultParagraphFont" style:family="text">
      <style:text-properties style:font-size-complex="12pt" fo:language="de" fo:country="DE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30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30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 fo:language="de" fo:country="DE"/>
    </style:style>
    <style:style style:name="T113" style:parent-style-name="DefaultParagraphFont" style:family="text">
      <style:text-properties style:font-size-complex="12pt" fo:language="de" fo:country="DE"/>
    </style:style>
    <style:style style:name="T114" style:parent-style-name="DefaultParagraphFont" style:family="text">
      <style:text-properties style:font-size-complex="12pt" fo:language="de" fo:country="DE"/>
    </style:style>
    <style:style style:name="T115" style:parent-style-name="DefaultParagraphFont" style:family="text">
      <style:text-properties style:font-size-complex="12pt" fo:language="de" fo:country="DE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17" style:parent-style-name="DefaultParagraphFont" style:family="text">
      <style:text-properties style:font-size-complex="12pt" fo:language="de" fo:country="DE"/>
    </style:style>
    <style:style style:name="T118" style:parent-style-name="DefaultParagraphFont" style:family="text">
      <style:text-properties style:font-size-complex="12pt" fo:language="de" fo:country="DE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 fo:language="de" fo:country="DE"/>
    </style:style>
    <style:style style:name="T121" style:parent-style-name="DefaultParagraphFont" style:family="text">
      <style:text-properties style:font-size-complex="12pt" fo:language="de" fo:country="DE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size-complex="12pt" fo:language="de" fo:country="DE"/>
    </style:style>
    <style:style style:name="T124" style:parent-style-name="DefaultParagraphFont" style:family="text">
      <style:text-properties style:font-size-complex="12pt" fo:language="de" fo:country="DE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 fo:language="de" fo:country="DE"/>
    </style:style>
    <style:style style:name="T127" style:parent-style-name="DefaultParagraphFont" style:family="text">
      <style:text-properties style:font-size-complex="12pt" fo:language="de" fo:country="DE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134" style:parent-style-name="DefaultParagraphFont" style:family="text">
      <style:text-properties fo:font-size="11.5pt" style:font-size-asian="11.5pt" style:font-size-complex="11.5pt"/>
    </style:style>
    <style:style style:name="T135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P10"/>
      <text:p text:style-name="P11">Sprendimas</text:p>
      <text:p text:style-name="P12">Dėl PASVALIO RAJONO SAVIVALDYBĖS TARYBOS 2016 M. KOVO 30 D. SPRENDIMO nR. T1-63 „DĖL PASVALIO RAJONO NEVYRIAUSYBINIŲ ORGANIZACIJŲ PROJEKTŲ RĖMIMO IŠ SAVIVALDYBĖS BIUDŽETO LĖŠŲ TVARKOS APRAŠO PATVIRTINIMO“ pakeitimo</text:p>
      <text:p text:style-name="P13"/>
      <text:p text:style-name="P14">2020 m. birželio 25 d. Nr. T1-128</text:p>
      <text:p text:style-name="P15">Pasvalys</text:p>
      <text:p text:style-name="P16"/>
      <text:p text:style-name="P17"/>
      <text:p text:style-name="P18"><text:span text:style-name="T19">Vadovaudamasi Lietuvos Respublikos vietos savivaldos įstatymo 16 straipsnio 4 dalimi, 18</text:span><text:span text:style-name="T20"> </text:span><text:span text:style-name="T21">straipsnio 1 dalimi, Pasvalio rajono savivaldybės taryba<text:s/></text:span><text:span text:style-name="T22">nusprendžia</text:span></text:p>
      <text:p text:style-name="P23"><text:span text:style-name="T24">pakeisti Pasvalio rajono nevyriausybinių organizacijų projektų rėmimo iš Savivaldybės biudžeto lėšų tvarkos aprašą, patvirtintą Pasvalio rajono savivaldybės tarybos 2016 m. kovo 30 d. sprendimu Nr. T1-63 „Dėl Pasvalio rajono nevyriausybinių organizacijų projektų rėmimo iš savivaldybės biudžeto lėšų tvarkos aprašo patvirtinimo“ (su visais aktualiais pakeitimais) (toliau – Aprašas):<text:s/></text:span></text:p>
      <text:p text:style-name="P25"><text:span text:style-name="T26">1</text:span><text:span text:style-name="T27">.</text:span><text:span text:style-name="T28"><text:tab/>pakeisti Aprašo 5 punktą ir jį išdėstyti taip:</text:span></text:p>
      <text:p text:style-name="P29"><text:span text:style-name="T30">„</text:span><text:span text:style-name="T31">5</text:span><text:span text:style-name="T32">. NVO projektų paraiškas ir prašymus vertina Pasvalio rajono nevyriausybinių organizacijų taryba (toliau – NVO taryba), kuri yra sudaroma Savivaldybės tarybos sprendimu:</text:span></text:p>
      <text:p text:style-name="P33"><text:span text:style-name="T34">5.1</text:span><text:span text:style-name="T35">. NVO taryba sudaroma taip, kad ne daugiau kaip 1/2 tarybos narių būtų savivaldybės institucijų ir įstaigų atstovai ir ne mažiau kaip 1/2 tarybos narių būtų nevyriausybinių organizacijų, veikiančių Pasvalio rajono savivaldybės (toliau – Savivaldybė) teritorijoje, atstovai. NVO tarybos narių kadencija yra dveji metai. Nevyriausybinių organizacijų atstovus pasiūlo Savivaldybės teritorijoje veikiančios nevyriausybinių organizacijų asociacijos;</text:span></text:p>
      <text:p text:style-name="P36"><text:span text:style-name="T37">5.2</text:span><text:span text:style-name="T38">. NVO tarybos pirmininką ir pirmininko pavaduotoją iš NVO narių renka NVO taryba. NVO tarybos pirmininku išrinkus Savivaldybės institucijos ar įstaigos atstovą, pirmininko pavaduotoju turi būti renkamas nevyriausybinių organizacijų atstovas. NVO <text:s/>tarybos pirmininku išrinkus nevyriausybinių organizacijų atstovą, pirmininko pavaduotoju renkamas Savivaldybės institucijos ar įstaigos atstovas;</text:span></text:p>
      <text:p text:style-name="P39"><text:span text:style-name="T40">5.3</text:span><text:span text:style-name="T41">. NVO taryba:</text:span></text:p>
      <text:p text:style-name="P42"><text:span text:style-name="T43">5.3.1</text:span><text:span text:style-name="T44">. teikia pasiūlymus Savivaldybės institucijoms dėl Savivaldybės teritorijoje veikiančių nevyriausybinių organizacijų stiprinimo;</text:span></text:p>
      <text:p text:style-name="P45"><text:span text:style-name="T46">5.3.2</text:span><text:span text:style-name="T47">. dalyvauja rengiant Savivaldybės institucijų teisės aktų, susijusių su nevyriausybinių organizacijų plėtra, projektus;<text:s/></text:span></text:p>
      <text:p text:style-name="P48"><text:span text:style-name="T49">5.3.3</text:span><text:span text:style-name="T50">. dalyvauja Savivaldybei atliekant analizę dėl Savivaldybės administruojamų viešųjų paslaugų teikimo ir teikia pasiūlymus dėl viešųjų paslaugų teikimo;</text:span></text:p>
      <text:p text:style-name="P51"><text:span text:style-name="T52">5.3.4</text:span><text:span text:style-name="T53">. dalyvauja darbo ar ekspertų grupėse nevyriausybinių organizacijų plėtros valstybės politikos klausimams svarstyti;</text:span></text:p>
      <text:p text:style-name="P54"><text:span text:style-name="T55">5.3.5</text:span><text:span text:style-name="T56">. atlieka kitas NVO tarybos nuostatuose numatytas funkcijas.“.</text:span></text:p>
      <text:p text:style-name="P57"><text:span text:style-name="T58">2</text:span><text:span text:style-name="T59">. pakeisti Aprašo 9 punktą ir jį išdėstyti taip:</text:span></text:p>
      <text:p text:style-name="P60"><text:span text:style-name="T61">„</text:span><text:span text:style-name="T62">9</text:span><text:span text:style-name="T63">. Lėšos NVO veiklos projektams remti yra numatomos kiekvienais metais Savivaldybės biudžete:<text:s/></text:span></text:p>
      <text:p text:style-name="P64"><text:span text:style-name="T65">9.1</text:span><text:span text:style-name="T66">. NVO veiklai stiprinti;</text:span></text:p>
      <text:p text:style-name="P67"><text:span text:style-name="T68">9.2</text:span><text:span text:style-name="T69">. tiksliniams NVO veiklos projektams įgyvendinti;</text:span></text:p>
      <text:p text:style-name="P70"><text:span text:style-name="T71">9.3</text:span><text:span text:style-name="T72">. gebėjimų, reikalingų viešosioms paslaugoms teikti, stiprinimo projektams įgyvendinti.“.</text:span></text:p>
      <text:p text:style-name="P73"><text:span text:style-name="T74">3</text:span><text:span text:style-name="T75">. pakeisti Aprašo 14 punktą ir jį išdėstyti taip:</text:span></text:p>
      <text:p text:style-name="P76"><text:span text:style-name="T77">„</text:span><text:span text:style-name="T78">14</text:span><text:span text:style-name="T79">. Lėšos nėra skiriamos:</text:span></text:p>
      <text:p text:style-name="P80"><text:span text:style-name="T81">14.1</text:span><text:span text:style-name="T82">.</text:span><text:span text:style-name="T83"><text:tab/>įrangai ir remontui, kurie nesusiję su vykdomu projektu;</text:span></text:p>
      <text:p text:style-name="P84"><text:span text:style-name="T85">14.2</text:span><text:span text:style-name="T86">.</text:span><text:span text:style-name="T87"><text:tab/></text:span><text:span text:style-name="T88">jei projekte numatyta veikla neatitinka steigimo dokumentuose numatytų NVO veiklų;</text:span></text:p>
      <text:p text:style-name="P89"><text:span text:style-name="T90">14.3</text:span><text:span text:style-name="T91">. kasdienei organizacijos veiklai;</text:span></text:p>
      <text:p text:style-name="P92"><text:span text:style-name="T93">14.4</text:span><text:span text:style-name="T94">.</text:span><text:span text:style-name="T95"><text:s/>komercinei veiklai;</text:span></text:p>
      <text:p text:style-name="P96"><text:span text:style-name="T97">14.5</text:span><text:span text:style-name="T98">. jei NVO nepateikė ataskaitos už praėjusiais metais įvykdytą projektą arba buvo nustatyta, kad Savivaldybės biudžeto lėšos panaudotos ne pagal paskirtį;</text:span></text:p>
      <text:p text:style-name="P99"><text:span text:style-name="T100">14.6</text:span><text:span text:style-name="T101">. jei kelia grėsmę žmonių sveikatai, garbei ir orumui;</text:span></text:p>
      <text:p text:style-name="P102"><text:span text:style-name="T103">14.7</text:span><text:span text:style-name="T104">. bet kokiomis formomis, metodais ir būdais skatina smurto, prievartos, neapykantos ir narkotikų bei kitų toksinių medžiagų populiarinimą;</text:span></text:p>
      <text:p text:style-name="P105"><text:span text:style-name="T106">14.8</text:span><text:span text:style-name="T107">. bet kokiomis formomis, metodais ir būdais pažeidžia Lietuvos Respublikos Konstituciją, įstatymus ir kitus teisės aktus.“.</text:span></text:p>
      <text:p text:style-name="P108"><text:span text:style-name="T109">4</text:span><text:span text:style-name="T110">. pakeisti Aprašo 17 punktą ir jį išdėstyti taip:</text:span></text:p>
      <text:p text:style-name="P111"><text:span text:style-name="T112">„</text:span><text:span text:style-name="T113">17</text:span><text:span text:style-name="T114">.</text:span><text:span text:style-name="T115"><text:tab/>NVO tarybos nariai, atlikdami 15 punkte nurodytą vertinimą, kiekvieną kartą pildo paraiškos vertinimo formą (3 priedas):</text:span></text:p>
      <text:p text:style-name="P116"><text:span text:style-name="T117">17.1</text:span><text:span text:style-name="T118">. NVO taryba skirstydama Savivaldybė lėšas nevyriausybinių organizacijų veiklai finansuoti, atsižvelgia į organizacijos veiklos pobūdį, juridinio asmens dalyvius, kuriems skirta organizacijos veikla, konkrečią siūlomą finansuoti organizacijos iniciatyvą ar projektą, ir priskiria nevyriausybinę organizaciją grupinės ar viešosios naudos nevyriausybinėms organizacijoms;</text:span></text:p>
      <text:p text:style-name="P119"><text:span text:style-name="T120">17.2</text:span><text:span text:style-name="T121">. NVO taryba siūlymas skirti/neskiri įforminamas protokolu, kurį pasirašo NVO tarybos pirmininkas ir sekretorius;</text:span></text:p>
      <text:p text:style-name="P122"><text:span text:style-name="T123">17.3</text:span><text:span text:style-name="T124">. lėšos skiriamos Administracijos direktoriaus įsakymu, atsižvelgiant į NVO tarybos sprendimą. Įsakymų projektus rengia Administracijos Bendrasis skyrius. Administracijos direktorius su paraiškos teikėjais sudaro biudžeto lėšų naudojimo sutartis;<text:s/></text:span></text:p>
      <text:p text:style-name="P125"><text:span text:style-name="T126">17.4</text:span><text:span text:style-name="T127">. informacija apie finansuotas paraiškas skelbiama Savivaldybės interneto svetainėje, nefinansuotų Projektų paraiškų teikėjai informuojami el. paštu, priežastys nedetalizuojamos.“.</text:span></text:p>
      <text:p text:style-name="P128"><text:span text:style-name="T129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30"/>
      <text:p text:style-name="P131"/>
      <text:p text:style-name="P132"/>
      <text:p text:style-name="P133"><text:span text:style-name="T134">Savivaldybės meras</text:span><text:span text:style-name="T135"><text:tab/><text:s text:c="7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06-30T07:32:00Z</meta:creation-date>
    <dc:date>2020-06-30T07:32:00Z</dc:date>
    <meta:print-date>2020-06-10T07:25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717" meta:character-count="5095" meta:row-count="178" meta:non-whitespace-character-count="4462"/>
  </office:meta>
</office:document-meta>
</file>