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2.9687in">
        <style:tab-stops>
          <style:tab-stop style:type="right" style:position="6.6937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-0.5909in"/>
          <style:tab-stop style:type="left" style:position="0.2958in"/>
          <style:tab-stop style:type="left" style:position="0.572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in" svg:height="0.59306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>SPRENDIMAS</text:p>
      <text:p text:style-name="P14"><text:span text:style-name="T15">DĖL KELMĖS RAJONO SAVIVALDYBĖS 2017–2019 METŲ STRATEGINIO VEIKLOS PLANO PATVIRTINIMO</text:span></text:p>
      <text:p text:style-name="P16"/>
      <text:p text:style-name="P17"/>
      <text:p text:style-name="P18">2016 m. gruodžio 22 d. Nr. T-392(E)<text:s/></text:p>
      <text:p text:style-name="P19">Kelmė</text:p>
      <text:p text:style-name="P20"/>
      <text:p text:style-name="P21"><text:span text:style-name="T22">Vadovaudamasi Lietuvos Respublikos vietos savivaldos įstatymo 16 straipsnio 40 punktu, Strateginio planavimo savivaldybėse rekomendacijomis,</text:span><text:span text:style-name="T23"><text:s/>patvirtintomis Lietuvos Respublikos Vyriausybės<text:s/></text:span><text:span text:style-name="T24">2014 m. gruodžio 15 d.</text:span><text:span text:style-name="T25"><text:s/>nutarimu Nr.<text:s/></text:span><text:span text:style-name="T26">1435, ir Kelmės rajono savivaldybės tarybos 2015 m. gegužės 18 d. sprendimu Nr. T-107 „Dėl Kelmės rajono savivaldybės strateginio planavimo tvarkos aprašo patvirtinimo“, Kelmės rajono savivaldybės taryba</text:span><text:span text:style-name="T27"><text:s/></text:span><text:span text:style-name="T28">n u s p r e n d ž i a:</text:span></text:p>
      <text:p text:style-name="P29"><text:span text:style-name="T30">1</text:span><text:span text:style-name="T31">.</text:span><text:span text:style-name="T32"><text:tab/></text:span><text:span text:style-name="T33">Patvirtinti Kelmės rajono savivaldybės 2017–2019 metų strateginį veiklos planą (pridedama).<text:s/></text:span></text:p>
      <text:p text:style-name="P34"><text:span text:style-name="T35">2</text:span><text:span text:style-name="T36">.</text:span><text:span text:style-name="T37"><text:tab/></text:span><text:span text:style-name="T38">Pripažinti nuo 2017 m. sausio 1 d. netekusiu galios Kelmės rajono savivaldybės tarybos 2015 m. gruodžio 22 d. sprendimą Nr. T-319(E) „Dėl<text:s/></text:span><text:span text:style-name="T39">Kelmės rajono savivaldybės 2016–2018 m. strateginio veiklos plano patvirtinimo</text:span><text:span text:style-name="T40">“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>Savivaldybės meras<text:tab/><text:tab/><text:tab/><text:tab/><text:tab/><text:tab/><text:tab/><text:tab/>Vaclovas Andrul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415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adlibuser</dc:creator>
    <meta:creation-date>2017-03-14T13:37:00Z</meta:creation-date>
    <dc:date>2017-03-14T13:37:00Z</dc:date>
    <meta:print-date>2015-12-22T13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113" meta:row-count="54" meta:non-whitespace-character-count="986"/>
  </office:meta>
</office:document-meta>
</file>