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 fo:text-indent="0.0416in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4 M. SPALIO 2 D. ĮSAKYMO NR. 3D-685</text:span><text:span text:style-name="T15"><text:s/></text:span><text:span text:style-name="T16">„DĖL LIETUVOS KAIMO PLĖTROS 2014–2020 METŲ PROGRAMOS ĮGYVENDINIMO STEBĖSENOS KOMITETO SUDĖTIES PATVIRTINIMO“<text:s/></text:span><text:span text:style-name="T17">PAKEITIMO</text:span></text:p>
      <text:p text:style-name="P18"/>
      <text:p text:style-name="P19">2016 m. <text:s/>balandžio 26 d. Nr. 3D-246</text:p>
      <text:p text:style-name="P20">Vilnius</text:p>
      <text:p text:style-name="Normal"/>
      <text:p text:style-name="P21"/>
      <text:p text:style-name="P22">P a k e i č i u Lietuvos Respublikos žemės ūkio ministro 2014 m. spalio 2 d. įsakymą Nr. 3D-685 „Dėl Lietuvos kaimo plėtros 2014–2020 metų programos įgyvendinimo stebėsenos komiteto sudėties patvirtinimo“:<text:s/></text:p>
      <text:p text:style-name="P23">1. Pakeičiu 1 punkto šeštąją pastraipą ir ją išdėstau taip:</text:p>
      <text:p text:style-name="P24"><text:span text:style-name="T25">„Guoda Burokienė – Lietuvos kaimo bendruomenių sąjungos pirmininkė (jos nesant –Povilas Saulevičius, Lietuvos kaimo bendruomenių sąjungos pirmininko pavaduotojas)“.</text:span></text:p>
      <text:p text:style-name="P26">2. Pripažįstu netekusia galios keturioliktąją pastraipą.</text:p>
      <text:p text:style-name="P27">3. Papildau 1 punktą nauja dvidešimt antrąja pastraipa:</text:p>
      <text:p text:style-name="P28"><text:span text:style-name="T29">„Arūnas Plikšnys – Vidaus reikalų ministerijos Regioninės politikos departamento direktorius (jo nesant – Andrius Valickas, Vidaus reikalų ministerijos Regioninės politikos departamento patarėjas)“.</text:span></text:p>
      <text:p text:style-name="P30"><text:span text:style-name="T31">4</text:span><text:span text:style-name="T32">. Buvusiąsias dvidešimt antrąją–trisdešimt pirmąją pastraipas laikau atitinkamai dvidešimt trečiąja–trisdešimt antrąja pastraipomis.<text:s/></text:span></text:p>
      <text:p text:style-name="Normal"/>
      <text:p text:style-name="Normal"/>
      <text:p text:style-name="Normal"/>
      <text:p text:style-name="Normal"><text:span text:style-name="T33">Žemės ūkio ministrė</text:span><text:span text:style-name="T34"><text:tab/></text:span><text:span text:style-name="T35"><text:tab/></text:span><text:span text:style-name="T36"><text:tab/></text:span><text:span text:style-name="T37"><text:tab/><text:s text:c="10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4-29T06:05:00Z</meta:creation-date>
    <dc:date>2016-04-29T06:05:00Z</dc:date>
    <meta:print-date>2016-04-06T10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235" meta:row-count="77" meta:non-whitespace-character-count="1083"/>
  </office:meta>
</office:document-meta>
</file>