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line-height="150%" fo:margin-left="1.15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50%" fo:margin-left="1.1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margin-left="1.1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style>
    <style:style style:name="P71" style:parent-style-name="Normal" style:family="paragraph">
      <style:paragraph-properties fo:line-height="150%" fo:margin-left="1.1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fo:margin-left="1.15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margin-left="1.15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margin-left="1.15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50%" fo:margin-left="1.15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size-complex="12p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line-break/>2016 M. SAUSIO 22 D. ĮSAKYMO NR. A1-38 „DĖL PROJEKTŲ, SKIRTŲ SOCIALINEI PAGALBAI ASMENIMS, NUKENTĖJUSIEMS IR GALĖJUSIEMS NUKENTĖTI NUO PREKYBOS ŽMONĖMIS, TEIKTI, ATRANKOS KONKURSO ORGANIZAVIMO<text:s/><text:line-break/>2016–2018 METAIS NUOSTATŲ PATVIRTINIMO IR PROJEKTŲ, SKIRTŲ SOCIALINEI PAGALBAI ASMENIMS, NUKENTĖJUSIEMS IR GALĖJUSIEMS NUKENTĖTI NUO PREKYBOS ŽMONĖMIS, TEIKTI, VERTINIMO KOMISIJOS SUDARYMO“ PAKEITIMO<text:s/></text:p>
      <text:p text:style-name="P10"/>
      <text:p text:style-name="P11">2016 m. gruodžio 6 d. Nr. A1-652</text:p>
      <text:p text:style-name="P12">Vilnius</text:p>
      <text:p text:style-name="P13"/>
      <text:p text:style-name="P14"/>
      <text:p text:style-name="P15"><text:span text:style-name="T16">P a k e i č i u Projektų, skirtų socialinei pagalbai asmenims, nukentėjusiems ir galėjusiems nukentėti nuo prekybos žmonėmis, teikti, atrankos konkurso organizavimo 2016–2018 metais nuostatus, patvirtintus Lietuvos Respublikos socialinės apsaugos ir darbo ministro 2016 m. sausio 22 d. įsakymu Nr. A1-38 „Dėl Projektų, skirtų socialinei pagalbai asmenims, nukentėjusiems ir galėjusiems nukentėti nuo prekybos žmonėmis, teikti, atrankos konkurso organizavimo 2016–2018 metais nuostatų patvirtinimo ir Projektų, skirtų socialinei pagalbai asmenims, nukentėjusiems ir galėjusiems nukentėti nuo prekybos žmonėmis, teikti, vertinimo komisijos sudarymo“:</text:span></text:p>
      <text:p text:style-name="P17"><text:span text:style-name="T18">1</text:span><text:span text:style-name="T19">.</text:span><text:span text:style-name="T20"><text:tab/>Pripažįstu netekusiu galios 15.8 papunktį.</text:span></text:p>
      <text:p text:style-name="P21"><text:span text:style-name="T22">2</text:span><text:span text:style-name="T23">.</text:span><text:span text:style-name="T24"><text:tab/>Papildau 20</text:span><text:span text:style-name="T25">1</text:span><text:span text:style-name="T26"><text:s/>punktu:</text:span></text:p>
      <text:p text:style-name="P27"><text:span text:style-name="T28">„</text:span><text:span text:style-name="T29">20</text:span><text:span text:style-name="T30">1</text:span><text:span text:style-name="T31">. Komisijos pirmininkas, narys ar sekretorius gali būti nušalinti nuo pareigų komisijoje, jeigu:</text:span></text:p>
      <text:p text:style-name="P32"><text:span text:style-name="T33">20</text:span><text:span text:style-name="T34">1</text:span><text:span text:style-name="T35">.1</text:span><text:span text:style-name="T36">. jie įtariami pažeidę konkursui taikytinus teisės aktus;</text:span></text:p>
      <text:p text:style-name="P37"><text:span text:style-name="T38">20</text:span><text:span text:style-name="T39">1</text:span><text:span text:style-name="T40">.2</text:span><text:span text:style-name="T41">. jie įtariami pažeidę konfidencialumo reikalavimus (pvz., atskleidė jiems patikėtus dokumentus ar duomenis tretiesiems asmenims);</text:span></text:p>
      <text:p text:style-name="P42"><text:span text:style-name="T43">20</text:span><text:span text:style-name="T44">1</text:span><text:span text:style-name="T45">.3</text:span><text:span text:style-name="T46">. jie įtariami pažeidę nešališkumo reikalavimus (pvz., savo ar asmenų, susijusių su jais artimos giminystės, svainystės, taip pat buvusiais ar esamais santuokos, globos ar rūpybos ryšiais (toliau – susiję asmenys), privačių interesų naudai pasinaudojo ar leido naudotis informacija, kurią gavo dalyvaudami komisijos veikloje; konkurse dalyvauja asmenys, iš kurių jie ar susiję asmenys gauna bet kurios rūšies pajamų ar kitokio pobūdžio naudos; jie ar susiję<text:s/></text:span><text:soft-page-break/><text:span text:style-name="T47">asmenys yra konkurse dalyvaujančio juridinio asmens steigėjai, akcininkai ar dalininkai, darbuotojai, valdymo organo nariai ar kitokie atstovai; jie yra ar buvo kitaip susiję su konkurse dalyvaujančiais asmenimis ar nuo šių asmenų priklausomi);</text:span></text:p>
      <text:p text:style-name="P48"><text:span text:style-name="T49">20</text:span><text:span text:style-name="T50">1</text:span><text:span text:style-name="T51">.4</text:span><text:span text:style-name="T52">. jie savo veiksmais ar neveikimu trukdo komisijos darbui, siekia paveikti konkurso eigą ir (ar) rezultatus;</text:span></text:p>
      <text:p text:style-name="P53"><text:span text:style-name="T54">20</text:span><text:span text:style-name="T55">1</text:span><text:span text:style-name="T56">.5</text:span><text:span text:style-name="T57">. yra kitokių aplinkybių, kurios kelia abejonių dėl jų nešališkumo, objektyvumo, tinkamo pareigų atlikimo.“</text:span></text:p>
      <text:p text:style-name="P58"><text:span text:style-name="T59">3</text:span><text:span text:style-name="T60">.</text:span><text:span text:style-name="T61"><text:tab/>Papildau 20</text:span><text:span text:style-name="T62">2</text:span><text:span text:style-name="T63"><text:s/>punktu:</text:span></text:p>
      <text:p text:style-name="P64"><text:span text:style-name="T65">„</text:span><text:span text:style-name="T66">20</text:span><text:span text:style-name="T67">2</text:span><text:span text:style-name="T68">.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p text:style-name="P69"><text:span text:style-name="T70">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itas komisijos pirmininko paskirtas komisijos narys arba Ministerijos administracijos padalinio, kuriame dirba nušalintas (nusišalinęs) komisijos sekretorius, vadovo sprendimu paskirtas valstybės tarnautojas ar darbuotojas.“</text:span></text:p>
      <text:p text:style-name="P71"><text:span text:style-name="T72">4</text:span><text:span text:style-name="T73">.</text:span><text:span text:style-name="T74"><text:tab/>Pripažįstu netekusiu galios 23.7 papunktį.</text:span></text:p>
      <text:p text:style-name="P75"><text:span text:style-name="T76">5</text:span><text:span text:style-name="T77">.</text:span><text:span text:style-name="T78"><text:tab/>Pripažįstu netekusiu galios 25.7 papunktį.</text:span></text:p>
      <text:p text:style-name="P79"><text:span text:style-name="T80">6</text:span><text:span text:style-name="T81">.</text:span><text:span text:style-name="T82"><text:tab/>Pakeičiu 41.6 papunktį ir jį išdėstau taip:</text:span></text:p>
      <text:p text:style-name="P83"><text:span text:style-name="T84">„</text:span><text:span text:style-name="T85">41.6</text:span><text:span text:style-name="T86">. projekto vadovo, asmens, vykdančio buhalterinę apskaitą, ir darbuotojų, vykdančių Nuostatų 41.1–41.4 papunkčiuose nurodytą veiklą, darbo užmokesčiu. Išlaidos darbo užmokesčiui, įskaitant socialinio draudimo įmokas ir įmokas į Garantinį fondą, turėtų sudaryti iki 60 procentų projektui skirtų lėšų.“</text:span></text:p>
      <text:p text:style-name="P87"><text:span text:style-name="T88">7</text:span><text:span text:style-name="T89">.</text:span><text:span text:style-name="T90"><text:tab/>Pripažįstu netekusiu galios 44 punktą.</text:span></text:p>
      <text:p text:style-name="P91"><text:span text:style-name="T92">8</text:span><text:span text:style-name="T93">.</text:span><text:span text:style-name="T94"><text:tab/>Papildau 54</text:span><text:span text:style-name="T95">1</text:span><text:span text:style-name="T96"><text:s/>punktu:</text:span></text:p>
      <text:p text:style-name="P97"><text:span text:style-name="T98">„</text:span><text:span text:style-name="T99">54</text:span><text:span text:style-name="T100">1</text:span><text:span text:style-name="T101">. Ministerija ar Departamentas, nustatę ar turintys pagrįstų įtarimų, kad pareiškėjas netinkamai vykdo Sutarties reikalavimus, apie tai raštu informuoja pareiškėją ir Departamentas sustabdo</text:span><text:span text:style-name="T102"><text:s/></text:span><text:span text:style-name="T103">Sutarties vykdymą. Pareiškėjas raštu informuoja Ministeriją arba Departamentą apie pasirengimą tinkamai vykdyti Sutartyje nustatytus reikalavimus, kartu pateikia tai patvirtinančius įrodymus. Ministerija ar Departamentas, įvertinę iš pareiškėjo gautą informaciją, gali atnaujinti Sutarties vykdymą. Jei pareiškėjas neinformuoja Ministerijos ar Departamento apie pasirengimą tinkamai vykdyti Sutartyje nustatytus reikalavimus,<text:s/></text:span><text:soft-page-break/><text:span text:style-name="T104">Departamentas vienašališkai nutraukia valstybės biudžeto lėšų naudojimo sutartį, apie tai pareiškėją įspėjęs prieš 10 darbo dienų.<text:s/></text:span></text:p>
      <text:p text:style-name="P105"><text:span text:style-name="T106">Ministerijai ar Departamentui nustačius, kad pareiškėjas skirtas valstybės biudžeto lėšas panaudojo ne pagal paskirtį, pareiškėjas privalo jas grąžinti per Ministerijos ar Departamento nustatytą laikotarpį. Negrąžintos lėšos išieškomos Lietuvos Respublikos teisės aktų nustatyta tvarka. Šiuo atveju pareiškėjas praranda teisę teikti paraiškas ir gauti finansavimą iš visų Ministerijos programų trejus metus nuo teismo sprendimo, kuriuo Ministerijai iš pareiškėjo priteisiamos neteisėtai panaudotos valstybės biudžeto lėšos, įsiteisėjimo dienos.“ <text:s/></text:span></text:p>
      <text:p text:style-name="Normal"/>
      <text:p text:style-name="P107"/>
      <text:p text:style-name="P108"/>
      <text:p text:style-name="P109">Laikinai einanti socialinės apsaugos ir darbo<text:s/></text:p>
      <text:p text:style-name="P110"><text:span text:style-name="T111">ministro pareigas</text:span><text:span text:style-name="T112"><text:s/></text:span><text:span text:style-name="T113"><text:tab/></text:span><text:span text:style-name="T114"><text:tab/></text:span><text:span text:style-name="T115"><text:tab/></text:span><text:span text:style-name="T116"><text:tab/>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2-06T13:02:00Z</meta:creation-date>
    <dc:date>2016-12-06T13:02:00Z</dc:date>
    <meta:print-date>2016-12-05T11:50:00Z</meta:print-date>
    <meta:template xlink:href="Normal.dotm" xlink:type="simple"/>
    <meta:editing-cycles>2</meta:editing-cycles>
    <meta:editing-duration>PT0S</meta:editing-duration>
    <meta:user-defined meta:name="_NewReviewCycle"/>
    <meta:user-defined meta:name="_EmailSubject"/>
    <meta:user-defined meta:name="_AuthorEmail">Jurgita.Saltyte@socmin.lt</meta:user-defined>
    <meta:user-defined meta:name="_AuthorEmailDisplayName">Jurgita Šaltytė</meta:user-defined>
    <meta:user-defined meta:name="_ReviewingToolsShownOnce"/>
    <meta:document-statistic meta:page-count="3" meta:paragraph-count="32" meta:word-count="703" meta:character-count="5332" meta:row-count="141" meta:non-whitespace-character-count="4661"/>
  </office:meta>
</office:document-meta>
</file>