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>ĮSAKYMAS</text:p>
      <text:p text:style-name="P11">DĖL ŽEMĖS ŪKIO MINISTRO 2012 M. BIRŽELIO 7 D. ĮSAKYMO NR. 3D-389 „DĖL LIETUVOS KAIMO PLĖTROS PROGRAMŲ VALDYMO KOMITETO SUDĖTIES IR DARBO REGLAMENTO PATVIRTINIMO“ PAKEITIMO</text:p>
      <text:p text:style-name="P12"/>
      <text:p text:style-name="P13">2021 m. lapkričio 10 d. Nr. 3D-700</text:p>
      <text:p text:style-name="P14">Vilnius</text:p>
      <text:p text:style-name="P15"/>
      <text:p text:style-name="P16"/>
      <text:p text:style-name="P17"><text:span text:style-name="T18">P a k e i č i u<text:s/></text:span>Lietuvos Respublikos žemės ūkio ministro 2012 m. birželio 7 d. įsakymą Nr. 3D-389 „Dėl Lietuvos kaimo plėtros programų valdymo komiteto sudėties ir darbo reglamento patvirtinimo“ ir 1 punktą išdėstau taip:</text:p>
      <text:p text:style-name="P19">„1.<text:s/><text:span text:style-name="T20">Sudarau</text:span><text:s/>šios sudėties Lietuvos kaimo plėtros programų valdymo komitetą (toliau – Valdymo komitetas):</text:p>
      <text:p text:style-name="P21">Kęstutis Navickas – žemės ūkio ministras, Valdymo komiteto pirmininkas;</text:p>
      <text:p text:style-name="P22">Valdas Aleknavičius – Žemės ūkio ministerijos kancleris, Valdymo komiteto pirmininko pavaduotojas;</text:p>
      <text:p text:style-name="P23">Andrius Burlėga – Teisėkūros ir atstovavimo skyriaus vedėjas (jo nesant – Modestas Važnevičius, Teisėkūros ir atstovavimo skyriaus patarėjas);</text:p>
      <text:p text:style-name="P24">Aušra Grygalienė – Europos Sąjungos reikalų ir paramos politikos departamento Paramos verslui skyriaus vedėja (jos nesant – Miglė Gudaitienė, Europos Sąjungos reikalų ir paramos politikos departamento Paramos verslui skyriaus patarėja);</text:p>
      <text:p text:style-name="P25">Kristina Indriošienė – Europos Sąjungos reikalų ir paramos politikos departamento patarėja (jos nesant – Dainius Stravinskas, Europos Sąjungos reikalų ir paramos politikos departamento patarėjas);</text:p>
      <text:p text:style-name="P26">Saulius Jasius – Tvarios žemės ūkio gamybos ir maisto pramonės departamento direktorius;</text:p>
      <text:p text:style-name="P27"><text:span text:style-name="T28">Ilona Javičienė – Europos Sąjungos reikalų ir paramos politikos departamento Programos LEADER ir kaimo plėtros skyriaus<text:s/></text:span>vedėja<text:s/><text:span text:style-name="T29">(jos nesant – Daiva Belevičienė, Europos Sąjungos reikalų ir paramos politikos departamento Programos LEADER ir kaimo plėtros skyriaus vyriausioji specialistė);</text:span></text:p>
      <text:p text:style-name="P30">Jurij Kornijenko – Korupcijos prevencijos ir vidaus tyrimų skyriaus vedėjas (jo nesant – Audrius Kunigėlis, Korupcijos prevencijos ir vidaus tyrimų skyriaus vyriausiasis specialistas) (stebėtojų teisėmis);</text:p>
      <text:soft-page-break/>
      <text:p text:style-name="P31">Dalia Miniataitė – Žemės ūkio ministerijos vyriausioji patarėja;</text:p>
      <text:p text:style-name="P32"><text:span text:style-name="T33">Regina Mininienė – Finansų ir biudžeto departamento direktorė (jos nesant<text:s/></text:span>– Asta Strumskienė,<text:s/><text:span text:style-name="T34">Finansų ir biudžeto departamento patarėja</text:span>);<text:s/></text:p>
      <text:p text:style-name="P35"><text:span text:style-name="T36">Rasa Motiejaitė – Europos Sąjungos reikalų ir paramos politikos departamento Išmokų už plotus skyriaus vedėja (jos nesant – Jolanta Ašmonienė, Europos Sąjungos reikalų ir paramos politikos departamento Išmokų už plotus skyriaus<text:s/></text:span>patarėja<text:span text:style-name="T37">);</text:span></text:p>
      <text:p text:style-name="P38">Rokas Petrašiūnas – žemės ūkio ministro patarėjas (stebėtojo teisėmis);</text:p>
      <text:p text:style-name="P39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40">Jurgita Stakėnienė – Europos Sąjungos reikalų ir paramos politikos departamento direktorė (jos nesant – Artiom Volkov, Europos Sąjungos reikalų ir paramos politikos departamento vyriausiasis patarėjas);</text:p>
      <text:p text:style-name="P41"><text:span text:style-name="T42">Virginija Žoštautienė –</text:span><text:s/>Strateginio planavimo departamento direktorė<text:span text:style-name="T43"><text:s/>(jos nesant – Vygantas Katkevičius,<text:s/></text:span>Strateginio planavimo departamento vyriausiasis patarėjas<text:span text:style-name="T44">).“</text:span></text:p>
      <text:p text:style-name="P45"/>
      <text:p text:style-name="P46"/>
      <text:p text:style-name="P47"/>
      <text:p text:style-name="P48">Žemės ūkio ministras <text:s text:c="2"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1-10T07:55:00Z</meta:creation-date>
    <dc:date>2021-11-10T07:55:00Z</dc:date>
    <meta:print-date>2020-10-19T06:0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4" meta:character-count="3179" meta:row-count="83" meta:non-whitespace-character-count="2837"/>
  </office:meta>
</office:document-meta>
</file>