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25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25in" fo:background-color="#FFFFFF">
        <style:tab-stops/>
      </style:paragraph-properties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P49" style:parent-style-name="Normal" style:family="paragraph">
      <style:paragraph-properties fo:margin-left="3.25in" fo:background-color="#FFFFFF">
        <style:tab-stops/>
      </style:paragraph-properties>
    </style:style>
    <style:style style:name="T50" style:parent-style-name="DefaultParagraphFont" style:family="text">
      <style:text-properties fo:letter-spacing="-0.0027in" style:font-size-complex="12pt" style:language-asian="lt" style:country-asian="LT"/>
    </style:style>
    <style:style style:name="P51" style:parent-style-name="Normal" style:family="paragraph">
      <style:paragraph-properties fo:text-align="center" fo:margin-left="0.7243in" fo:margin-right="0.6145in" fo:background-color="#FFFFFF">
        <style:tab-stops/>
      </style:paragraph-properties>
      <style:text-properties style:font-weight-complex="bold" fo:letter-spacing="0.0041in" style:font-size-complex="12pt" style:language-asian="lt" style:country-asian="LT"/>
    </style:style>
    <style:style style:name="P52" style:parent-style-name="Normal" style:family="paragraph">
      <style:paragraph-properties fo:text-align="center" fo:margin-left="0.7243in" fo:margin-right="0.6145in" fo:background-color="#FFFFFF">
        <style:tab-stops/>
      </style:paragraph-properties>
      <style:text-properties style:font-weight-complex="bold" fo:letter-spacing="0.0041in" style:font-size-complex="12pt" style:language-asian="lt" style:country-asian="LT"/>
    </style:style>
    <style:style style:name="P53" style:parent-style-name="Normal" style:family="paragraph">
      <style:paragraph-properties fo:text-align="center" fo:margin-left="0.7243in" fo:margin-right="0.6145in" fo:background-color="#FFFFFF">
        <style:tab-stops/>
      </style:paragraph-properties>
      <style:text-properties style:font-weight-complex="bold" fo:letter-spacing="0.0041in" style:font-size-complex="12pt" style:language-asian="lt" style:country-asian="LT"/>
    </style:style>
    <style:style style:name="P54" style:parent-style-name="Normal" style:family="paragraph">
      <style:paragraph-properties fo:text-align="center" fo:margin-left="0.7243in" fo:margin-right="0.614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41in" style:font-size-complex="12pt" style:language-asian="lt" style:country-asian="LT"/>
    </style:style>
    <style:style style:name="P56" style:parent-style-name="Normal" style:family="paragraph">
      <style:paragraph-properties fo:text-align="center" fo:margin-left="0.7243in" fo:margin-right="0.6145in" fo:background-color="#FFFFFF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P58" style:parent-style-name="Normal" style:family="paragraph">
      <style:paragraph-properties fo:text-align="center" fo:margin-left="0.7243in" fo:margin-right="0.6145in" fo:background-color="#FFFFFF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left="0.72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center" fo:margin-right="-0.0041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right="-0.0041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-0.0041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right="-0.0041in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7243in" fo:margin-right="-0.0041in">
        <style:tab-stops>
          <style:tab-stop style:type="left" style:position="-0.0347in"/>
        </style:tab-stops>
      </style:paragraph-properties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7243in" fo:margin-right="-0.0041in">
        <style:tab-stops>
          <style:tab-stop style:type="left" style:position="0.0631in"/>
        </style:tab-stops>
      </style:paragraph-properties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1.2534in"/>
          <style:tab-stop style:type="left" style:position="1.4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  <style:tab-stop style:type="left" style:position="1.4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justify" fo:margin-left="0.5909in" fo:margin-right="-0.0041in">
        <style:tab-stops/>
      </style:paragraph-properties>
      <style:text-properties style:font-size-complex="12pt" style:language-asian="lt" style:country-asian="LT"/>
    </style:style>
    <style:style style:name="TableColumn225" style:family="table-column">
      <style:table-column-properties style:column-width="1.6479in"/>
    </style:style>
    <style:style style:name="TableColumn226" style:family="table-column">
      <style:table-column-properties style:column-width="3.1395in"/>
    </style:style>
    <style:style style:name="TableColumn227" style:family="table-column">
      <style:table-column-properties style:column-width="1.9659in"/>
    </style:style>
    <style:style style:name="Table224" style:family="table">
      <style:table-properties style:width="6.7534in" fo:margin-left="0.0951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Row235" style:family="table-row">
      <style:table-row-properties style:min-row-height="0.4013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7243in" fo:margin-right="-0.0041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506in"/>
    </style:style>
    <style:style style:name="P24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0.7243in" fo:margin-right="-0.0041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2659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margin-right="-0.0041in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olumn295" style:family="table-column">
      <style:table-column-properties style:column-width="1.3368in"/>
    </style:style>
    <style:style style:name="TableColumn296" style:family="table-column">
      <style:table-column-properties style:column-width="1.3368in"/>
    </style:style>
    <style:style style:name="TableColumn297" style:family="table-column">
      <style:table-column-properties style:column-width="1.3375in"/>
    </style:style>
    <style:style style:name="TableColumn298" style:family="table-column">
      <style:table-column-properties style:column-width="1.3375in"/>
    </style:style>
    <style:style style:name="TableColumn299" style:family="table-column">
      <style:table-column-properties style:column-width="0.7513in"/>
    </style:style>
    <style:style style:name="Table294" style:family="table">
      <style:table-properties style:width="6.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1.1194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fo:font-size="11pt" style:font-size-asian="11pt" style:font-size-complex="11pt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1.205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align="center" fo:margin-left="0.7243in" fo:margin-right="-0.0041in">
        <style:tab-stops/>
      </style:paragraph-properties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variant="small-caps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variant="small-caps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variant="small-caps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variant="small-caps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variant="small-caps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variant="small-caps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5pt" style:language-asian="lt" style:country-asian="LT"/>
    </style:style>
    <style:style style:name="T390" style:parent-style-name="DefaultParagraphFont" style:family="text">
      <style:text-properties style:font-size-complex="15pt" style:language-asian="lt" style:country-asian="LT"/>
    </style:style>
    <style:style style:name="T391" style:parent-style-name="DefaultParagraphFont" style:family="text">
      <style:text-properties style:font-size-complex="15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5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-asian="SimSun" style:font-size-complex="12pt" style:language-asian="lt" style:country-asian="LT"/>
    </style:style>
    <style:style style:name="T4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6" style:parent-style-name="DefaultParagraphFont" style:family="text">
      <style:text-properties style:font-name-asian="SimSun" style:font-size-complex="12pt" style:language-asian="lt" style:country-asian="LT"/>
    </style:style>
    <style:style style:name="T4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right="-0.0041in" fo:text-indent="0.5909in">
        <style:tab-stops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variant="small-caps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variant="small-caps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variant="small-caps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margin-right="-0.0041in" fo:text-indent="0.5909in">
        <style:tab-stops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 fo:margin-left="0.7243in" fo:margin-right="-0.0041in">
        <style:tab-stops>
          <style:tab-stop style:type="left" style:position="0.2604in"/>
        </style:tab-stops>
      </style:paragraph-properties>
    </style:style>
    <style:style style:name="P457" style:parent-style-name="Normal" style:family="paragraph">
      <style:paragraph-properties fo:text-align="center" fo:margin-right="-0.0041in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0" style:parent-style-name="Normal" style:family="paragraph">
      <style:paragraph-properties fo:text-align="center" fo:margin-right="-0.0041in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3" style:parent-style-name="Normal" style:family="paragraph">
      <style:paragraph-properties fo:text-align="justify" fo:margin-right="-0.0041in" fo:text-indent="0.5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margin-right="-0.0041in" fo:text-indent="0.5in">
        <style:tab-stops>
          <style:tab-stop style:type="left" style:position="0.6895in"/>
          <style:tab-stop style:type="left" style:position="0.8861in"/>
          <style:tab-stop style:type="left" style:position="1.2534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margin-right="-0.0041in" fo:text-indent="0.4923in">
        <style:tab-stops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margin-right="-0.0041in" fo:text-indent="0.5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margin-right="-0.0041in" fo:text-indent="0.4923in">
        <style:tab-stops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margin-right="-0.0041in" fo:text-indent="0.4923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right="-0.0041in" fo:text-indent="0.4923in">
        <style:tab-stops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margin-right="-0.0041in" fo:text-indent="0.5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2.5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justify" fo:margin-right="-0.0041in" fo:text-indent="0.5in">
        <style:tab-stops>
          <style:tab-stop style:type="left" style:position="0.8861in"/>
        </style:tab-stops>
      </style:paragraph-properties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margin-right="-0.0041in" fo:text-indent="0.5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6in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 fo:margin-left="0.7243in">
        <style:tab-stops/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 IR MOKSLO 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lietuvių kalbos ir literatūros pagrindinio ugdymo pasiekimų patikrinimo programos patvirtinio</text:span></text:p>
      <text:p text:style-name="P18"/>
      <text:p text:style-name="P19"/>
      <text:p text:style-name="P20">2017 m. <text:s/>liepos 17d. Nr. V-579</text:p>
      <text:p text:style-name="P21">Vilnius</text:p>
      <text:p text:style-name="P22"/>
      <text:p text:style-name="P23"/>
      <text:p text:style-name="P24"/>
      <text:p text:style-name="P25">Vadovaudamasi <text:s/>Lietuvos Respublikos švietimo įstatymo 38 <text:s/>straipsnio 4 dalimi: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T v i r t i n u<text:s/></text:span><text:span text:style-name="T33">Lietuvių kalbos ir literatūros pagrindinio ugdymo pasiekimų patikrinimo programą (pridedama).</text:span></text:p>
      <text:p text:style-name="Normal"/>
      <text:p text:style-name="P34"><text:span text:style-name="T35">2</text:span><text:span text:style-name="T36">.</text:span><text:span text:style-name="T37"><text:tab/>Šis įsakymas įsigalioja 2017 m. rugsėjo 1 dieną.</text:span></text:p>
      <text:p text:style-name="Normal"/>
      <text:p text:style-name="P38"/>
      <text:p text:style-name="P39"/>
      <text:p text:style-name="P40"/>
      <text:p text:style-name="P41">Švietimo ir mokslo ministrė<text:tab/><text:tab/><text:tab/>Jurgita Petrauskienė</text:p>
      <text:soft-page-break/>
      <text:p text:style-name="P42">PATVIRTINTA</text:p>
      <text:p text:style-name="P47"><text:span text:style-name="T48">Lietuvos Respublikos švietimo ir mokslo ministro</text:span></text:p>
      <text:p text:style-name="P49"><text:span text:style-name="T50">2017 m. liepos 17 d. <text:s/>įsakymu Nr. V-579</text:span></text:p>
      <text:p text:style-name="P51"/>
      <text:p text:style-name="P52"/>
      <text:p text:style-name="P53"/>
      <text:p text:style-name="P54"><text:span text:style-name="T55">LIETUVIŲ KALBOS IR LITERATŪROS<text:s/></text:span></text:p>
      <text:p text:style-name="P56"><text:span text:style-name="T57">PAGRINDINIO UGDYMO PASIEKIMŲ PATIKRINIMO PROGRAMA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</text:span><text:span text:style-name="T69">Lietuvių kalbos ir literatūros pagrindinio ugdymo pasiekimų patikrinimo programa (toliau – PUPP programa) parengta vadovaujantis Lietuvių kalbos ir literat</text:span><text:span text:style-name="T70">ūros pagrindinio ugdymo bendrąja</text:span><text:span text:style-name="T71"><text:s/>programa, patvirtinta Lietuvos Respublikos švietimo ir mokslo ministro 2008 m. rugpjūčio 26 d. įsakymu Nr. ISAK-2433 „Dėl Pradinio ir pagrindinio ugdymo bendrųjų programų patvirtinimo“ (toliau – Lietuvių kalbos ir literatūros pagrindinio ugdymo bendroji programa).</text:span><text:span text:style-name="T72"><text:s/></text:span></text:p>
      <text:p text:style-name="P73"><text:span text:style-name="T74">2</text:span><text:span text:style-name="T75">.</text:span><text:span text:style-name="T76"><text:tab/>PUPP programos paskirtis – apibrėžti lietuvių kalbos ir literatūros pagrindinio ugdymo pasiekimų patikrinimo tikslą, uždavinius, struktūrą, tikrinamus gebėjimus, turinį ir vertinimą.</text:span></text:p>
      <text:p text:style-name="P77"><text:span text:style-name="T78">3</text:span><text:span text:style-name="T79">.</text:span><text:span text:style-name="T80"><text:tab/>PUPP programa skirta lietuvių kalbos ir literatūros mokytojams, pagrindinio ugdymo programos baigiamosios klasės mokiniams, jų tėvams (rūpintojams), mokyklų vadovams ir pasiekimų patikrinimo testo rengėjams.</text:span></text:p>
      <text:p text:style-name="P81"><text:span text:style-name="T82">4</text:span><text:span text:style-name="T83">.</text:span><text:span text:style-name="T84"><text:tab/>Sudarant PUPP programą vadovautasi šiomis nuostatomis:</text:span></text:p>
      <text:p text:style-name="P85"><text:span text:style-name="T86">4.1</text:span><text:span text:style-name="T87">.</text:span><text:span text:style-name="T88"><text:tab/>PUPP programa turi atitikti Lietuvių kalbos ir literatūros pagrindinio ugdymo bendrąją programą;</text:span></text:p>
      <text:p text:style-name="P89"><text:span text:style-name="T90">4.2</text:span><text:span text:style-name="T91">.</text:span><text:span text:style-name="T92"><text:tab/>turi būti tikrinami lietuvių kalbos ir literatūros (kultūros) pažinimas ir kalbėjimo, skaitymo bei rašymo gebėjimai;<text:s/></text:span></text:p>
      <text:p text:style-name="P93"><text:span text:style-name="T94">4.3</text:span><text:span text:style-name="T95">.</text:span><text:span text:style-name="T96"><text:tab/>vertinimo rezultatai turi teikti konkrečią grįžtamąją informaciją mokiniams, jų tėvams (rūpintojams), mokytojams apie kiekvieno mokinio įgytas ir rekomenduojamas tobulinti dalykines ir bendrąsias kompetencijas. <text:s/></text:span></text:p>
      <text:p text:style-name="P97"><text:span text:style-name="T98">5</text:span><text:span text:style-name="T99">.</text:span><text:span text:style-name="T100"><text:tab/>Programoje vartojamos sąvokos:<text:s/></text:span></text:p>
      <text:p text:style-name="P101"><text:span text:style-name="T102">5.1</text:span><text:span text:style-name="T103">.</text:span><text:span text:style-name="T104"><text:tab/></text:span><text:span text:style-name="T105">Testas</text:span><text:span text:style-name="T106"><text:s/>– tai užduočių sistema, kuria įvertinamas PUPP programos baigiamosios klasės mokinių lietuvių kalbos ir literatūros mokėjimas.<text:s/></text:span></text:p>
      <text:p text:style-name="P107"><text:span text:style-name="T108">5.2</text:span><text:span text:style-name="T109">.</text:span><text:span text:style-name="T110"><text:tab/></text:span><text:span text:style-name="T111">Užduotis</text:span><text:span text:style-name="T112"><text:s/>– tai testo dalis, kurią sudaro formuluotė (nurodymai, įpareigojimai atlikti konkrečius veiksmus) ir pateikta medžiaga, kuria remdamasis mokinys turėtų sukurti tinkamą atsakymą.<text:s/>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PASIEKIMŲ PATIKRINIMO TIKSLAS IR UŽDAVINIAI</text:span></text:p>
      <text:p text:style-name="P119"/>
      <text:p text:style-name="P120"><text:span text:style-name="T121">6</text:span><text:span text:style-name="T122">.</text:span><text:span text:style-name="T123"><text:tab/>Pasiekimų patikrinimo tikslas – įvertinti kiekvieno mokinio lietuvių kalbos ir literatūros mokymosi pasiekimus ir teikti informaciją apie bendrąją pagrindinio ugdymo kokybę.<text:s/></text:span></text:p>
      <text:p text:style-name="P124"><text:span text:style-name="T125">7</text:span><text:span text:style-name="T126">.</text:span><text:span text:style-name="T127"><text:tab/>Pasiekimų patikrinimo uždaviniai:</text:span></text:p>
      <text:p text:style-name="P128"><text:span text:style-name="T129">7.1</text:span><text:span text:style-name="T130">.</text:span><text:span text:style-name="T131"><text:tab/>įvertinti mokinių lietuvių kalbos ir literatūros bei kultūros žinias, supratimą ir gebėjimus, pasiektus įgyvendinant Lietuvių kalbos ir literatūros <text:s/>pagrindinio ugdymo bendrąją programą ;</text:span></text:p>
      <text:p text:style-name="P132"><text:span text:style-name="T133">7.2</text:span><text:span text:style-name="T134">.</text:span><text:span text:style-name="T135"><text:tab/><text:s/>teikti mokiniams ir jų tėvams (rūpintojams) informaciją apie mokinių lietuvių kalbos ir literatūros mokymosi pasiekimus, reikalingą renkantis tolesnį šio dalyko mokymosi kursą ar / ir mokyklą;<text:s/></text:span></text:p>
      <text:p text:style-name="P136"><text:span text:style-name="T137">7.3</text:span><text:span text:style-name="T138">.</text:span><text:span text:style-name="T139"><text:tab/><text:s/>teikti mokykloms informaciją, reikalingą rengiant mokinių mokymo(si) pažangos priemones, priimant mokinius į tolesnio mokymosi programas ir užtikrinant lygias mokinių galimybes;</text:span></text:p>
      <text:p text:style-name="P140"><text:span text:style-name="T141">7.4</text:span><text:span text:style-name="T142">.</text:span><text:span text:style-name="T143"><text:tab/><text:s/>teikti mokykloms ir savivaldybėms informaciją, kuri padėtų į(si)vertinti lietuvių kalbos ir literatūros mokymo(si) rezultatus;</text:span></text:p>
      <text:p text:style-name="P144"><text:span text:style-name="T145">7.5</text:span><text:span text:style-name="T146">.</text:span><text:span text:style-name="T147"><text:tab/><text:s/>teikti informaciją švietimo stebėsenai ir informuoti visuomenę apie lietuvių kalbos ir literatūros mokymosi pagrindinio ugdymo pakopoje rezultatus.<text:s/></text:span></text:p>
      <text:p text:style-name="P148"/>
      <text:p text:style-name="P149"><text:span text:style-name="T150">III</text:span><text:span text:style-name="T151"><text:s/></text:span><text:span text:style-name="T152">SKYRIUS</text:span></text:p>
      <text:p text:style-name="P153"><text:span text:style-name="T154">TIKRINAMI GEBĖJIMAI</text:span></text:p>
      <text:p text:style-name="P155"/>
      <text:p text:style-name="P156"><text:span text:style-name="T157">8</text:span><text:span text:style-name="T158">.</text:span><text:span text:style-name="T159"><text:tab/>Lietuvių kalbos ir literatūros pagrindinio ugdymo pasiekimų patikrinimu siekiama įvertinti, kaip mokiniai geba:<text:s/></text:span></text:p>
      <text:p text:style-name="P160"><text:span text:style-name="T161">8.1</text:span><text:span text:style-name="T162">.</text:span><text:span text:style-name="T163"><text:tab/>suprasti ir aptarti skaitomus tekstus;</text:span></text:p>
      <text:p text:style-name="P164"><text:span text:style-name="T165">8.2</text:span><text:span text:style-name="T166">.</text:span><text:span text:style-name="T167"><text:tab/>kurti tekstus žodžiu ir raštu;</text:span></text:p>
      <text:p text:style-name="P168"><text:span text:style-name="T169">8.3</text:span><text:span text:style-name="T170">.</text:span><text:span text:style-name="T171"><text:tab/>remtis literatūros (kultūros) žiniomis, įgytomis mokantis pagal Lietuvių kalbos ir literatūros <text:s/>pagrindinio ugdymo bendrąją programą;</text:span></text:p>
      <text:p text:style-name="P172"><text:span text:style-name="T173">8.4</text:span><text:span text:style-name="T174">.</text:span><text:span text:style-name="T175"><text:tab/>pažinti kalbos sandarą, taisyklingai vartoti gramatines formas ir konstrukcijas;</text:span></text:p>
      <text:p text:style-name="P176"><text:span text:style-name="T177">8.5</text:span><text:span text:style-name="T178">.</text:span><text:span text:style-name="T179"><text:tab/>laikytis lietuvių kalbos tarties ir kirčiavimo normų;</text:span></text:p>
      <text:p text:style-name="P180"><text:span text:style-name="T181">8.6</text:span><text:span text:style-name="T182">.</text:span><text:span text:style-name="T183"><text:tab/>vartoti tinkamą žodyną;<text:s/></text:span></text:p>
      <text:p text:style-name="P184"><text:span text:style-name="T185">8.7</text:span><text:span text:style-name="T186">.</text:span><text:span text:style-name="T187"><text:tab/>taikyti lietuvių kalbos rašybos ir privalomosios skyrybos taisykles;<text:s/></text:span></text:p>
      <text:p text:style-name="P188"><text:span text:style-name="T189">8.8</text:span><text:span text:style-name="T190">.</text:span><text:span text:style-name="T191"><text:tab/></text:span><text:span text:style-name="T192">plėtoti savo kūrybinius gebėjimus,<text:s/></text:span><text:span text:style-name="T193">mokytis mąstyti savarankiškai ir prisiimti atsakomybę už savo sprendimus</text:span><text:span text:style-name="T194">.<text:s/>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PASIEKIMŲ PATIKRINIMO STRUKTŪRA</text:span></text:p>
      <text:p text:style-name="P201"/>
      <text:p text:style-name="P202"><text:span text:style-name="T203">9</text:span><text:span text:style-name="T204">.</text:span><text:span text:style-name="T205"><text:tab/>Pasiekimų patikrinimas organizuojamas ir vykdomas mokiniams, baigiantiems pagrindinio ugdymo programą.</text:span></text:p>
      <text:p text:style-name="P206"><text:span text:style-name="T207">10</text:span><text:span text:style-name="T208">.</text:span><text:span text:style-name="T209"><text:tab/>Pasiekimų patikrinimą sudaro patikrinimas žodžiu ir raštu:<text:s/></text:span></text:p>
      <text:p text:style-name="P210"><text:span text:style-name="T211">10.1</text:span><text:span text:style-name="T212">.</text:span><text:span text:style-name="T213"><text:tab/>patikrinimas žodžiu: kalbėjimas, remiantis 10 (gimnazijos II) klasės literatūrinio ugdymo turiniu;</text:span></text:p>
      <text:p text:style-name="P214"><text:span text:style-name="T215">10.2</text:span><text:span text:style-name="T216">.</text:span><text:span text:style-name="T217"><text:tab/>patikrinimas raštu: PUB programos 9–10 (gimnazijos I–II) klasių programinių ir neprograminių tekstų suvokimo, kalbos pažinimo ir vartojimo bei teksto kūrimo dalys.</text:span></text:p>
      <text:p text:style-name="P218"><text:span text:style-name="T219">11</text:span><text:span text:style-name="T220">.</text:span><text:span text:style-name="T221"><text:tab/>Pasiekimų patikrinimo struktūra ir trukmė pateikiama 1 lentelėje.<text:s/></text:span></text:p>
      <text:p text:style-name="P222"/>
      <text:p text:style-name="P223">1 lentelė. Pasiekimų patikrinimo struktūra ir trukmė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asiekimų patikrinimo dalys</text:p>
          </table:table-cell>
          <table:table-cell table:style-name="TableCell231">
            <text:p text:style-name="P232">Veiklos sritys</text:p>
          </table:table-cell>
          <table:table-cell table:style-name="TableCell233">
            <text:p text:style-name="P234">Trukmė / laikas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Žodžiu</text:span></text:p>
          </table:table-cell>
          <table:table-cell table:style-name="TableCell239">
            <text:p text:style-name="P240">Literatūrinio ugdymo turinio supratimas</text:p>
          </table:table-cell>
          <table:table-cell table:style-name="TableCell241" table:number-rows-spanned="2">
            <text:p text:style-name="P242">10 (gimnazijos II) klasė</text:p>
            <text:p text:style-name="P243"/>
            <text:p text:style-name="P244">5–7 min.<text:s/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Kalbėjimas<text:s/>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3">
            <text:p text:style-name="P253">Raštu</text:p>
          </table:table-cell>
          <table:table-cell table:style-name="TableCell254">
            <text:p text:style-name="P255">Teksto suvokimas<text:s/></text:p>
          </table:table-cell>
          <table:table-cell table:style-name="TableCell256" table:number-rows-spanned="2">
            <text:p text:style-name="P257">100 min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  <text:p text:style-name="P262">Kalbos pažinimas ir vartojimas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  <text:p text:style-name="P268">Teksto kūrimas</text:p>
          </table:table-cell>
          <table:table-cell table:style-name="TableCell269">
            <text:p text:style-name="P270"/>
            <text:p text:style-name="P271">150 min.</text:p>
          </table:table-cell>
        </table:table-row>
      </table:table>
      <text:p text:style-name="Normal"/>
      <text:p text:style-name="P272"><text:span text:style-name="T273">12</text:span><text:span text:style-name="T274">.</text:span><text:span text:style-name="T275"><text:tab/>Visos pasiekimų patikrinimo dalys yra privalomos.<text:s/></text:span></text:p>
      <text:p text:style-name="P276"><text:span text:style-name="T277">13</text:span><text:span text:style-name="T278">.</text:span><text:span text:style-name="T279"><text:tab/>Kalbinių gebėjimų pasiekimų patikrinimas žodžiu vykdomas 10 (gimnazijos II) klasės ugdymo procese ir vertinamas mokančio mokytojo pagal vertinimo normas, parengtas vadovaujantis PUPP programoje nurodytais kriterijais.</text:span></text:p>
      <text:p text:style-name="P280"><text:span text:style-name="T281">14</text:span><text:span text:style-name="T282">.</text:span><text:span text:style-name="T283"><text:tab/>Kalbinių gebėjimų pasiekimų patikrinimo raštu teksto suvokimo bei kalbos pažinimo ir vartojimo dalys yra susijusios ir vykdomos kartu.<text:s/></text:span></text:p>
      <text:p text:style-name="P284"><text:span text:style-name="T285">15</text:span><text:span text:style-name="T286">.</text:span><text:span text:style-name="T287"><text:tab/>Tikrinamų gebėjimų įvertinimo proporcijos pateikiamos 2 lentelėje.</text:span></text:p>
      <text:p text:style-name="P288"/>
      <text:p text:style-name="P289"><text:span text:style-name="T290">2 lentelė. Tikrinamų</text:span><text:span text:style-name="T291"><text:s/>gebėjimų<text:s/></text:span><text:span text:style-name="T292">svarba<text:s/>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Tikrinami<text:s/></text:p>
            <text:p text:style-name="Normal"><text:span text:style-name="T303">gebėjimai</text:span></text:p>
          </table:table-cell>
          <table:table-cell table:style-name="TableCell304">
            <text:p text:style-name="P305"/>
            <text:p text:style-name="P306">Žodžiu<text:s/></text:p>
          </table:table-cell>
          <table:table-cell table:style-name="TableCell307" table:number-columns-spanned="2">
            <text:p text:style-name="P308">Rašymas</text:p>
          </table:table-cell>
          <table:covered-table-cell/>
          <table:table-cell table:style-name="TableCell309" table:number-rows-spanned="3">
            <text:p text:style-name="P310">Iš viso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  <text:p text:style-name="Normal"><text:span text:style-name="T315">Literatūrinio ugdymo turinio supratimas</text:span></text:p>
            <text:p text:style-name="P316"/>
          </table:table-cell>
          <table:table-cell table:style-name="TableCell317">
            <text:p text:style-name="Normal"><text:span text:style-name="T318">Teksto suvokimas</text:span></text:p>
          </table:table-cell>
          <table:table-cell table:style-name="TableCell319" table:number-rows-spanned="2">
            <text:p text:style-name="Normal"><text:span text:style-name="T320">Teksto kūrimas</text:span>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Normal"><text:span text:style-name="T325">Kalbėjimas</text:span></text:p>
            <text:p text:style-name="P326"/>
            <text:p text:style-name="P327"/>
          </table:table-cell>
          <table:table-cell table:style-name="TableCell328">
            <text:p text:style-name="Normal"><text:span text:style-name="T329">Kalbos pažinimas ir vartojimas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Normal"><text:span text:style-name="T334">Svarba (%)</text:span></text:p>
          </table:table-cell>
          <table:table-cell table:style-name="TableCell335">
            <text:p text:style-name="Normal"><text:span text:style-name="T336">25</text:span></text:p>
          </table:table-cell>
          <table:table-cell table:style-name="TableCell337">
            <text:p text:style-name="Normal"><text:span text:style-name="T338">35</text:span></text:p>
          </table:table-cell>
          <table:table-cell table:style-name="TableCell339">
            <text:p text:style-name="Normal"><text:span text:style-name="T340">40</text:span></text:p>
          </table:table-cell>
          <table:table-cell table:style-name="TableCell341" table:number-rows-spanned="2">
            <text:p text:style-name="P342"/>
            <text:p text:style-name="P343">10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Normal"><text:span text:style-name="T347">25</text:span></text:p>
          </table:table-cell>
          <table:table-cell table:style-name="TableCell348" table:number-columns-spanned="2">
            <text:p text:style-name="P349"><text:span text:style-name="T350">75</text:span></text:p>
          </table:table-cell>
          <table:covered-table-cell/>
          <table:covered-table-cell>
            <text:p text:style-name="P351"/>
          </table:covered-table-cell>
        </table:table-row>
      </table:table>
      <text:p text:style-name="P352"/>
      <text:p text:style-name="P353"><text:span text:style-name="T354">V</text:span><text:span text:style-name="T355"><text:s/>SKYRIUS</text:span></text:p>
      <text:p text:style-name="P356"><text:span text:style-name="T357">PASIEKIMŲ PATIKRINIMO<text:s/></text:span><text:span text:style-name="T358">TURINYS</text:span></text:p>
      <text:p text:style-name="P359"/>
      <text:p text:style-name="P360"><text:span text:style-name="T361">16</text:span><text:span text:style-name="T362">.</text:span><text:span text:style-name="T363"><text:tab/>Literatūrinio ugdymo turinio supratimo bei kalbėjimo gebėjimų patikrinimo turinys:<text:s/></text:span></text:p>
      <text:p text:style-name="P364"><text:span text:style-name="T365">16.1</text:span><text:span text:style-name="T366">.</text:span><text:span text:style-name="T367"><text:tab/>šia užduotimi susiejamas Lietuvių kalbos ir literatūros pagrindinio ugdymo programos 10<text:s/></text:span><text:span text:style-name="T368">(</text:span><text:span text:style-name="T369">gimnazijų</text:span><text:span text:style-name="T370"><text:s/></text:span><text:span text:style-name="T371">II</text:span><text:span text:style-name="T372">)<text:s/></text:span><text:span text:style-name="T373">klasės literatūrinio ugdymo turinys, t. y. programinių – grožinių ir negrožinių – tekstų bei jų kontekstų supratimas, su kalbėjimu monologu (kalba vienas mokinys) ir dialogu (mokinys atsako į klasės draugų ir / ar mokytojo(ų) klausimus);</text:span></text:p>
      <text:p text:style-name="P374"><text:span text:style-name="T375">16.2</text:span><text:span text:style-name="T376">.</text:span><text:span text:style-name="T377"><text:tab/>10<text:s/></text:span><text:span text:style-name="T378">(</text:span><text:span text:style-name="T379">gimnazijų</text:span><text:span text:style-name="T380"><text:s/></text:span><text:span text:style-name="T381">II</text:span><text:span text:style-name="T382">)<text:s/></text:span><text:span text:style-name="T383">klasės mokymo proceso metu mokytojas su mokiniais aptaria kalbėjimo užduotį, susiedamas ją su konkrečiomis pamokomis / mokomąja veikla;</text:span></text:p>
      <text:p text:style-name="P384"><text:span text:style-name="T385">16.2.1</text:span><text:span text:style-name="T386">.</text:span><text:span text:style-name="T387"><text:tab/>mokinys pasirenka kalbėjimo užduotį ir jai rengiasi konsultuodamasis su mokančiu mokytoju;</text:span></text:p>
      <text:p text:style-name="P388"><text:span text:style-name="T389">16.2.2</text:span><text:span text:style-name="T390">.</text:span><text:span text:style-name="T391"><text:tab/></text:span><text:span text:style-name="T392">mokinio pasirengtas kalbėjimo planas / teiginiai / tekstas / konspektas (jei reikia – ir iliustracinė medžiaga), panaudotos literatūros sąrašas pristatoma mokančiam mokytojui iki kalbėjimo dienos;</text:span></text:p>
      <text:p text:style-name="P393"><text:span text:style-name="T394">16.3</text:span><text:span text:style-name="T395">.</text:span><text:span text:style-name="T396"><text:tab/></text:span><text:span text:style-name="T397">mokinys kalba klasės draugams, atsako į jų ir mokytojo klausimus;<text:s/></text:span><text:span text:style-name="T398">1–2 klasės draugai gali parašyti atsiliepimus (trumpas kalbos recenzijas).</text:span></text:p>
      <text:p text:style-name="P399"><text:span text:style-name="T400">17</text:span><text:span text:style-name="T401">.</text:span><text:span text:style-name="T402"><text:tab/>Teksto suvokimo gebėjimų patikrinimo turinys:</text:span></text:p>
      <text:p text:style-name="P403"><text:span text:style-name="T404">17.1</text:span><text:span text:style-name="T405">.</text:span><text:span text:style-name="T406"><text:tab/>pateikiami du (ar daugiau) bendrine kalba parašyti tekstai, kurių bendra apimtis 800–1000 žodžių; bent vienas tekstas – programinis (privalomas) grožinis arba negrožinis kūrinys (ištrauka);</text:span></text:p>
      <text:p text:style-name="P407"><text:span text:style-name="T408">17.2</text:span><text:span text:style-name="T409">.</text:span><text:span text:style-name="T410"><text:tab/>teksto suvokimo gebėjimams patikrinti pateikiamos atviro pobūdžio užduotys / klausimai, apimantys esminius tekstų aspektus;</text:span><text:span text:style-name="T411"><text:s/></text:span></text:p>
      <text:p text:style-name="P412"><text:span text:style-name="T413">17.3</text:span><text:span text:style-name="T414">.</text:span><text:span text:style-name="T415"><text:tab/>bent viena užduotimi, susijusia su programinio (privalomo) kūrinio suvokimu bei kontekstinėmis žiniomis ir / ar lyginimu, reikalaujama rišlaus, argumentuoto atsakymo.<text:s/></text:span></text:p>
      <text:p text:style-name="P416"><text:span text:style-name="T417">18</text:span><text:span text:style-name="T418">.</text:span><text:span text:style-name="T419"><text:tab/>Kalbos pažinimo ir vartojimo gebėjimų patikrinimo turinys:</text:span></text:p>
      <text:p text:style-name="P420"><text:span text:style-name="T421">18.1</text:span><text:span text:style-name="T422">.</text:span><text:span text:style-name="T423"><text:tab/>kalbos pažinimo gebėjimams patikrinti pateikiamos 4–5 užduotys, susijusios su l</text:span><text:span text:style-name="T424">ietuvių k</text:span><text:span text:style-name="T425">alb</text:span><text:span text:style-name="T426">os</text:span><text:span text:style-name="T427"><text:s/>fonetikos,<text:s/></text:span><text:span text:style-name="T428">morfologijos ir rašybos bei sintaksės ir skyrybos pažinimu;<text:s/></text:span></text:p>
      <text:p text:style-name="P429"><text:span text:style-name="T430">18.2</text:span><text:span text:style-name="T431">.</text:span><text:span text:style-name="T432"><text:tab/>kalbos vartojimo gebėjimams patikrinti pateikiamos 2–3 užduotys,<text:s/></text:span><text:span text:style-name="T433">susijusios su gramatinių / leksinių / stilistinių ar retorinių raiškos priemonių pažinimu ir / ar tikslingu vartojimu.</text:span></text:p>
      <text:p text:style-name="P434"><text:span text:style-name="T435">19</text:span><text:span text:style-name="T436">.</text:span><text:span text:style-name="T437"><text:tab/>Teksto kūrimo gebėjimų patikrinimo turinys:</text:span></text:p>
      <text:p text:style-name="P438"><text:span text:style-name="T439">19.1</text:span><text:span text:style-name="T440">.</text:span><text:span text:style-name="T441"><text:tab/>teksto kūrimo raštu gebėjimai patikrinami viena atvirojo tipo užduotimi; minimali kuriamo teksto apimtis – 250 žodžių;</text:span></text:p>
      <text:p text:style-name="P442"><text:span text:style-name="T443">19.2</text:span><text:span text:style-name="T444">.</text:span><text:span text:style-name="T445"><text:tab/>pateikiamos trys teksto kūrimo užduotys iš 9–10<text:s/></text:span><text:span text:style-name="T446">(</text:span><text:span text:style-name="T447">gimnazijų</text:span><text:span text:style-name="T448"><text:s/>I–</text:span><text:span text:style-name="T449">II</text:span><text:span text:style-name="T450">)<text:s/></text:span><text:span text:style-name="T451">klasių kurso; mokinys renkasi vieną iš jų ir kuria tekstą pagal temos formuluotę, remdamasis literatūros (kultūros) žiniomis ir savo patirtimi;</text:span></text:p>
      <text:p text:style-name="P452"><text:span text:style-name="T453">19.3</text:span><text:span text:style-name="T454">.</text:span><text:span text:style-name="T455"><text:tab/>tekstas rašomas mokinio pasirinkta forma: kaip rašinys (atsakymas į klausimą), literatūrinis laiškas ar dienoraštis, straipsnis, esė ir pan.</text:span></text:p>
      <text:p text:style-name="P456"/>
      <text:p text:style-name="P457"><text:span text:style-name="T458">VI</text:span><text:span text:style-name="T459"><text:s/>SKYRIUS</text:span></text:p>
      <text:p text:style-name="P460"><text:span text:style-name="T461">VERTINIMAS</text:span></text:p>
      <text:p text:style-name="P462"/>
      <text:p text:style-name="P463"><text:span text:style-name="T464">20</text:span><text:span text:style-name="T465">.</text:span><text:span text:style-name="T466"><text:tab/>Kalbėjimo ir literatūrinio ugdymo turinio supratimo (25 proc. galimų testo taškų) atliktis vertinama pagal NEC parengtą instrukciją, parengtą vadovaujantis Lietuvių kalbos ir literatūros pagrindinio ugdymo bendrosios programos 8</text:span><text:span text:style-name="T467">1</text:span><text:span text:style-name="T468">.10.1 papunktyje numatytais skaitymo ir rašymo gebėjimais literatūros (kultūros) pažinimo ugdymo srityje, kalbėjimo ir klausymo ir kalbos pažinimo gebėjimais:<text:s/></text:span></text:p>
      <text:p text:style-name="P469"><text:span text:style-name="T470">20.1</text:span><text:span text:style-name="T471">.</text:span><text:span text:style-name="T472"><text:tab/>kalbėjimo turinys: kūrinio idėjų / motyvų / vaizdinių / siužeto / personažų /<text:s/></text:span><text:span text:style-name="T473">kompozicijos ir pan. nagrinėjimas;<text:s/></text:span><text:span text:style-name="T474">perteikiamų idėjų siejimas su<text:s/></text:span><text:span text:style-name="T475">vertybinėmis kūrinio autoriaus nuostatomis / istoriniu (kultūriniu) kontekstu / kitais tekstais</text:span><text:span text:style-name="T476">; tekstų lyginimas / vertinimas / savo įžvalgų argumentavimas / apibendrinimas;<text:s/></text:span><text:span text:style-name="T477">raiškos priemonių<text:s/></text:span><text:span text:style-name="T478">atpažinimas</text:span><text:span text:style-name="T479"><text:s/>bei jų paskirties atskleidimas ir pan. /<text:s/></text:span><text:span text:style-name="T480">teiginių pagrįstumas, faktų ir sąvokų tikslumas, argumentuotas atsakymas į klausimus (svarba – 50 proc.);</text:span></text:p>
      <text:p text:style-name="P481"><text:span text:style-name="T482">20.2</text:span><text:span text:style-name="T483">.</text:span><text:span text:style-name="T484"><text:tab/>kalbėjimo aiškumas, sklandumas, nuoseklumas; kūrybiškumas / stiliaus tinkamumas (svarba – 20 proc.);</text:span></text:p>
      <text:p text:style-name="P485"><text:span text:style-name="T486">20.3</text:span><text:span text:style-name="T487">.</text:span><text:span text:style-name="T488"><text:tab/>gramatikos ir žodyno taisyklingumas, tarties, kirčiavimo, intonacijos atitiktis bendrinės kalbos normoms (svarba – 20 proc.);</text:span></text:p>
      <text:p text:style-name="P489"><text:span text:style-name="T490">20.4</text:span><text:span text:style-name="T491">.</text:span><text:span text:style-name="T492"><text:tab/>viešojo</text:span><text:span text:style-name="T493"><text:s/>bendravimo etikos</text:span><text:span text:style-name="T494"><text:s/>laikymasis,</text:span><text:span text:style-name="T495"><text:s/>problemų kėlimo, svarstymo, pritarimo ir prieštaravimo kultūra, atsižvelgimas į kalbėjimo situaciją ir adresatą<text:s/></text:span><text:span text:style-name="T496">(svarba – 10 proc.).</text:span></text:p>
      <text:p text:style-name="P497"><text:span text:style-name="T498">21</text:span><text:span text:style-name="T499">.</text:span><text:span text:style-name="T500"><text:tab/>Teksto suvokimo atliktis (15 proc. galimų testo taškų) vertinama pagal Nacionalinio egzaminų centro (toliau – NEC) vertinimo instrukciją, parengtą remiantis Lietuvių kalbos ir literatūros pagrindinio ugdymo bendrosios programos 8</text:span><text:span text:style-name="T501">1</text:span><text:span text:style-name="T502">.10.1 papunktyje numatytais skaitymo ir rašymo gebėjimais teksto suvokimo ugdymo srityje</text:span><text:span text:style-name="T503">:<text:s/></text:span></text:p>
      <text:p text:style-name="P504"><text:span text:style-name="T505">21.1</text:span><text:span text:style-name="T506">.</text:span><text:span text:style-name="T507"><text:tab/>tekstų</text:span><text:span text:style-name="T508"><text:s/></text:span><text:span text:style-name="T509">apibūdinimas</text:span><text:span text:style-name="T510"><text:s/>pagal tipą / žanrą / funkcinį stilių / struktūrą /<text:s/></text:span><text:span text:style-name="T511">paskirtį arba teksto pagrindinių savybių / raiškos būdo priklausymą nuo teksto paskirties / adresato / tipo / kūrinio autoriaus individualybės<text:s/></text:span><text:span text:style-name="T512">(svarba – 10 proc.);</text:span></text:p>
      <text:p text:style-name="P513"><text:span text:style-name="T514">21.2</text:span><text:span text:style-name="T515">.</text:span><text:span text:style-name="T516"><text:tab/>tekstų</text:span><text:span text:style-name="T517"><text:s/>nagrinėjimas ir interpretavimas, lyginimas ir vertinimas;<text:s/></text:span><text:span text:style-name="T518">pagrįstų klausimų / hipotezių kėlimas pagal teksto(-ų) temą / idėjas;<text:s/></text:span><text:span text:style-name="T519">teksto sąsajų su kontekstu / teksto įtakos atpažinimas ir<text:s/></text:span><text:span text:style-name="T520">apibūdinimas; pagrįstų<text:s/></text:span><text:span text:style-name="T521">išvadų darymas<text:s/></text:span><text:span text:style-name="T522">(svarba – 40 proc.);</text:span></text:p>
      <text:p text:style-name="P523"><text:span text:style-name="T524">21.3</text:span><text:span text:style-name="T525">.</text:span><text:span text:style-name="T526"><text:tab/></text:span><text:span text:style-name="T527">tekstų</text:span><text:span text:style-name="T528"><text:s/>susiejimas su savo patirtimi ir nuostatomis<text:s/></text:span><text:span text:style-name="T529">/ su anksčiau skaitytais tekstais; <text:s/></text:span><text:span text:style-name="T530">argumentuotas teksto(-ų) idėjų palaikymas ar prieštaravimas keliamoms idėjoms,<text:s/></text:span><text:span text:style-name="T531">savo įžvalgų formulavimas ir argumentavimas (svarba – 40 proc.);</text:span></text:p>
      <text:p text:style-name="P532"><text:span text:style-name="T533">21.4</text:span><text:span text:style-name="T534">.</text:span><text:span text:style-name="T535"><text:tab/></text:span><text:span text:style-name="T536">atsakymų</text:span><text:span text:style-name="T537"><text:s/>atitiktis bendrinės kalbos normoms<text:s/></text:span><text:span text:style-name="T538">(svarba – 10 proc.).</text:span></text:p>
      <text:p text:style-name="P539"><text:span text:style-name="T540">22</text:span><text:span text:style-name="T541">.</text:span><text:span text:style-name="T542"><text:tab/>Kalbos pažinimo ir vartojimo (20 proc. galimų testo taškų) atliktis vertinama pagal NEC vertinimo instrukciją, parengtą remiantis Lietuvių kalbos ir literatūros pagrindinio ugdymo bendrosios programos 8</text:span><text:span text:style-name="T543">1</text:span><text:span text:style-name="T544">.10.1 papunktyje numatytais kalbos pažinimo gebėjimais:<text:s/></text:span></text:p>
      <text:p text:style-name="P545"><text:span text:style-name="T546">22.1</text:span><text:span text:style-name="T547">.</text:span><text:span text:style-name="T548"><text:tab/></text:span><text:span text:style-name="T549">lietuvių</text:span><text:span text:style-name="T550"><text:s/>kalbos fonetikos, morfologijos ir rašybos pažinimas: žodžių fonetinė, sandaros ar darybos analizė; kalbos dalių ir formų darybos nustatymas bei gramatinis nagrinėjimas; žodžių rašybos aiškinimas (atraminė forma) ir pan.<text:s/></text:span><text:span text:style-name="T551">(svarba – 40 proc.);</text:span></text:p>
      <text:p text:style-name="P552"><text:span text:style-name="T553">22.2</text:span><text:span text:style-name="T554">.</text:span><text:span text:style-name="T555"><text:tab/>lietuvių</text:span><text:span text:style-name="T556"><text:s/>kalbos sintaksės ir skyrybos pažinimas: vientisinio ir sudėtinio sakinio sintaksinis nagrinėjimas; atskiriamųjų ir išskiriamųjų sintaksinių konstrukcijų (privaloma) skyryba (jos aiškinimas, sakinių transformavimas) ir pan.<text:s/></text:span><text:span text:style-name="T557">(svarba – 40 proc.);</text:span></text:p>
      <text:p text:style-name="P558"><text:span text:style-name="T559">22.3</text:span><text:span text:style-name="T560">.</text:span><text:span text:style-name="T561"><text:tab/>lietuvių</text:span><text:span text:style-name="T562"><text:s/>kalbos</text:span><text:span text:style-name="T563"><text:s/>vartojimas: tinkamų<text:s/></text:span><text:span text:style-name="T564">leksinių / gramatinių / stilistinių<text:s/></text:span><text:span text:style-name="T565">kalbos priemonių<text:s/></text:span><text:span text:style-name="T566">vartojimas / retorinių teksto raiškos priemonių ir jų paskirties</text:span><text:span text:style-name="T567"><text:s/></text:span><text:span text:style-name="T568">atpažinimas / tikslingas vartojimas ar kūrimas<text:s/></text:span><text:span text:style-name="T569">(svarba – 20 proc.).<text:s/></text:span></text:p>
      <text:p text:style-name="P570"><text:span text:style-name="T571">23</text:span><text:span text:style-name="T572">.</text:span><text:span text:style-name="T573"><text:tab/>Teksto kūrimo (40 proc. galimų testo taškų) atliktis vertinama pagal NEC vertinimo instrukciją, parengtą remiantis Lietuvių kalbos ir literatūros pagrindinio ugdymo bendrosios programos 8</text:span><text:span text:style-name="T574">1</text:span><text:span text:style-name="T575">.11.5 papunktyje numatytu<text:s/></text:span><text:span text:style-name="T576">rašinio vertinimu IX–X (gimnazijų I–II) klasėse</text:span><text:span text:style-name="T577">:</text:span></text:p>
      <text:p text:style-name="P578"><text:span text:style-name="T579">23.1</text:span><text:span text:style-name="T580">.</text:span><text:span text:style-name="T581"><text:tab/></text:span><text:span text:style-name="T582">klausimo</text:span><text:span text:style-name="T583"><text:s/>suvokimas ir plėtojimas, teiginių pagrindimas; argumentų tinkamumas ir vertė; mokinio individualybės atsiskleidimas</text:span><text:span text:style-name="T584"><text:s/>(svarba – 40 proc.);</text:span></text:p>
      <text:p text:style-name="P585"><text:span text:style-name="T586">23.2</text:span><text:span text:style-name="T587">.</text:span><text:span text:style-name="T588"><text:tab/></text:span><text:span text:style-name="T589">teksto</text:span><text:span text:style-name="T590"><text:s/>nuoseklumas; stiliaus, žodyno ir sintaksinių formų tinkamumas<text:s/></text:span><text:span text:style-name="T591">(svarba – 20 proc.);</text:span><text:span text:style-name="T592"><text:s/></text:span></text:p>
      <text:p text:style-name="P593"><text:span text:style-name="T594">23.3</text:span><text:span text:style-name="T595">.</text:span><text:span text:style-name="T596"><text:tab/></text:span><text:span text:style-name="T597">raštingumas</text:span><text:span text:style-name="T598">: gramatika, žodynas, rašyba, skyryba<text:s/></text:span><text:span text:style-name="T599">(svarba – 40 proc.).</text:span></text:p>
      <text:p text:style-name="P600"><text:span text:style-name="T601">24</text:span><text:span text:style-name="T602">.</text:span><text:span text:style-name="T603"><text:tab/>Mokinio surinkta taškų suma verčiama pažymiu (nuo 1 iki 10) pagal NEC parengtas instrukcijas.</text:span></text:p>
      <text:p text:style-name="P604"><text:span text:style-name="T605">25</text:span><text:span text:style-name="T606">.</text:span><text:span text:style-name="T607"><text:s/></text:span><text:span text:style-name="T608">Kalbos taisyklingumo <text:s/>ir <text:s/>kalbinės <text:s/>raiškos <text:s/>normų <text:s/>aprašas kandidatų <text:s/>iš mokyklų lietuvių mokomąja kalba ir tautinės mažumos mokomąja <text:s/>kalba <text:s/>darbams <text:s/>vertinti <text:s/>pereinamuoju <text:s/>laikotarpiu yra nustatomas pagal NEC tyrimų duomenis ir skelbiamas <text:s/>svetainėje <text:s/>www.nec.lt <text:s/>atitinkamai iki 2017 m., <text:s/>2018 m., 2019 m. lapkričio 15 d.</text:span></text:p>
      <text:p text:style-name="P609"><text:span text:style-name="T61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Foot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/>
        <text:p text:style-name="P3"/>
      </style:header>
      <style:footer>
        <text:p text:style-name="P4"/>
        <text:p text:style-name="Footer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. Dėl PUP progr.tvirtinimo VIS.docx</dc:title>
    <meta:initial-creator>Bagdanavičienė Elona</meta:initial-creator>
    <dc:creator>adlibuser</dc:creator>
    <meta:creation-date>2020-10-08T10:05:00Z</meta:creation-date>
    <dc:date>2020-10-08T10:0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95" meta:word-count="1674" meta:character-count="13301" meta:row-count="366" meta:non-whitespace-character-count="11722"/>
  </office:meta>
</office:document-meta>
</file>