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vertical-align="baseline" fo:text-indent="0.6027in"/>
      <style:text-properties fo:font-weight="bold" style:font-weight-asian="bold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font-weight-complex="bold" fo:letter-spacing="-0.0013in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style:font-weight-complex="bold" fo:letter-spacing="-0.0013in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style:font-weight-complex="bold" fo:letter-spacing="-0.0013in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letter-spacing="-0.0013in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letter-spacing="-0.0013in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letter-spacing="-0.0013in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keep-with-next="always" fo:text-align="center" style:line-height-at-least="0.25in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 style:line-height-at-least="0.25in"/>
      <style:text-properties fo:text-transform="uppercase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-0.0013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-0.0013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-0.0013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weight-complex="bold" fo:letter-spacing="-0.0013in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weight-complex="bold" fo:letter-spacing="-0.0013in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weight-complex="bold" fo:letter-spacing="-0.0013in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style="italic" style:font-style-asian="italic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weight-complex="bold" fo:letter-spacing="-0.0013in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weight-complex="bold" fo:letter-spacing="-0.0013in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weight-complex="bold" fo:letter-spacing="-0.0013in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weight-complex="bold" fo:letter-spacing="-0.0013in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weight-complex="bold" fo:letter-spacing="-0.0013in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weight-complex="bold" fo:letter-spacing="-0.0013in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weight-complex="bold" fo:letter-spacing="-0.0013in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font-style="italic" style:font-style-asian="italic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weight-complex="bold" fo:letter-spacing="-0.0013in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text-position="super 62.5%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weight-complex="bold" fo:letter-spacing="-0.0013in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weight-complex="bold" fo:letter-spacing="-0.0013in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weight-complex="bold" fo:letter-spacing="-0.0013in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weight-complex="bold" fo:letter-spacing="-0.0013in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weight-complex="bold" fo:letter-spacing="-0.0013in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text-position="super 62.5%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text-position="super 62.5%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weight-complex="bold" fo:letter-spacing="-0.0013in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weight-complex="bold" fo:letter-spacing="-0.0013in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fo:font-style="italic" style:font-style-asian="italic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weight-complex="bold" fo:letter-spacing="-0.0013in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font-style="italic" style:font-style-asian="italic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weight-complex="bold" fo:letter-spacing="-0.0013in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4298in"/>
          <style:tab-stop style:type="left" style:position="4.5284in"/>
          <style:tab-stop style:type="left" style:position="4.627in"/>
          <style:tab-stop style:type="right" style:position="5.768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4298in"/>
          <style:tab-stop style:type="left" style:position="4.5284in"/>
          <style:tab-stop style:type="left" style:position="4.627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4298in"/>
          <style:tab-stop style:type="left" style:position="4.5284in"/>
          <style:tab-stop style:type="left" style:position="4.627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4298in"/>
          <style:tab-stop style:type="left" style:position="4.5284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1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7</text:span><text:span text:style-name="T17"> </text:span><text:span text:style-name="T18">M. SPALIO 31</text:span><text:span text:style-name="T19"> </text:span><text:span text:style-name="T20">D. NUTARIMO NR.</text:span><text:span text:style-name="T21"> </text:span><text:span text:style-name="T22">1190 „DĖL VALSTYBĖS TEIKIAMOS DALINĖS FINANSINĖS PARAMOS KULTŪRINIAMS,<text:s/></text:span><text:span text:style-name="T23">VISUOMENĖS INFORMAVIMO SAUGUMO, MEDIJŲ RAŠTINGUMO UGDYMO</text:span><text:span text:style-name="T24"><text:s/>IR ŠVIEČIAMIESIEMS PROJEKTAMS PAGAL SPAUDOS, RADIJO IR TELEVIZIJOS RĖMIMO FONDUI PATEIKTAS PARAIŠKAS BENDRŲJŲ KONKURSŲ NUOSTATŲ PATVIRTINIMO“ PAKEITIMO</text:span></text:p>
      <text:p text:style-name="P25"/>
      <text:p text:style-name="P26">2019 m. rugsėjo 18 d. Nr. 956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Pakeisti<text:s/></text:span><text:span text:style-name="T37">Lietuvos Respublikos Vyriausybės 2007</text:span><text:span text:style-name="T38"> </text:span><text:span text:style-name="T39">m. spalio 31</text:span><text:span text:style-name="T40"> </text:span><text:span text:style-name="T41">d. nutarimą Nr.</text:span><text:span text:style-name="T42"> </text:span><text:span text:style-name="T43">1190 „Dėl Valstybės teikiamos dalinės finansinės paramos kultūriniams,<text:s/></text:span><text:span text:style-name="T44">visuomenės informavimo saugumo, medijų raštingumo ugdymo</text:span><text:span text:style-name="T45"><text:s/>ir šviečiamiesiems projektams pagal Spaudos, radijo ir televizijos rėmimo fondui pateiktas paraiškas bendrųjų konkursų nuostatų patvirtinimo“:</text:span></text:p>
      <text:p text:style-name="P46"><text:span text:style-name="T47">1.1</text:span><text:span text:style-name="T48">.</text:span><text:span text:style-name="T49"><text:tab/></text:span><text:span text:style-name="T50">Pakeisti nurodytą nutarimą ir jį išdėstyti nauja redakcija (</text:span><text:span text:style-name="T51">Valstybės teikiamos dalinės finansinės paramos kultūriniams, visuomenės informavimo saugumo, medijų raštingumo ugdymo ir šviečiamiesiems projektams pagal Spaudos, radijo ir televizijos rėmimo fondui pateiktas paraiškas bendrieji konkursų nuostatai nauja redakcija nedėstomi):</text:span></text:p>
      <text:p text:style-name="P52"/>
      <text:p text:style-name="P53"><text:span text:style-name="T54">„Lietuvos Respublikos Vyriausybė</text:span></text:p>
      <text:p text:style-name="P55"/>
      <text:p text:style-name="P56">nutarimas</text:p>
      <text:p text:style-name="P57"><text:span text:style-name="T58">DĖL Periodinių kultūros ir meno leidinių kultūrinių projektų įgyvendinimo paslaugų PRISKYRIMO visuotinės ekonominės svarbos paslaugOMS ir VALSTYBĖS TEIKIAMOS DALINĖS FINANSINĖS PARAMOS KULTŪRINIAMS,<text:s/></text:span><text:span text:style-name="T59">VISUOMENĖS INFORMAVIMO SAUGUMO, MEDIJŲ RAŠTINGUMO UGDYMO IR<text:s/></text:span><text:span text:style-name="T60">ŠVIEČIAMIESIEMS PROJEKTAMS PAGAL SPAUDOS, RADIJO IR TELEVIZIJOS RĖMIMO FONDUI PATEIKTAS PARAIŠKAS BENDRŲJŲ KONKURSŲ NUOSTATŲ PATVIRTINIMO</text:span></text:p>
      <text:p text:style-name="P61"/>
      <text:p text:style-name="P62"/>
      <text:p text:style-name="P63"><text:span text:style-name="T64">Vadovaudamasi Lietuvos Respublikos visuomenės informavimo įstatymo 28 straipsnio 15 dalimi ir<text:s/></text:span><text:span text:style-name="T65">2012</text:span><text:span text:style-name="T66"> </text:span><text:span text:style-name="T67">m. balandžio 25</text:span><text:span text:style-name="T68"> </text:span><text:span text:style-name="T69">d. Europos Komisijos reglamentu (ES) Nr.</text:span><text:span text:style-name="T70"> </text:span><text:span text:style-name="T71">360/2012 dėl Sutarties dėl Europos Sąjungos veikimo 107 ir 108 straipsnių taikymo<text:s/></text:span><text:span text:style-name="T72">de minimis</text:span><text:span text:style-name="T73"><text:s/>pagalbai, skiriamai visuotinės ekonominės svarbos paslaugas teikiančioms įmonėms</text:span><text:span text:style-name="T74">, Lietuvos Respublikos Vyriausybė n u t a r i a:</text:span></text:p>
      <text:p text:style-name="P75"><text:span text:style-name="T76">1</text:span><text:span text:style-name="T77">.</text:span><text:span text:style-name="T78"><text:s/></text:span><text:span text:style-name="T79">Priskirti periodinių kultūros ir meno leidinių kultūrinių projektų įgyvendinimo paslaugas visuotinės ekonominės svarbos paslaugoms pagal 2012</text:span><text:span text:style-name="T80"> </text:span><text:span text:style-name="T81">m. balandžio</text:span><text:span text:style-name="T82"> </text:span><text:span text:style-name="T83">25 d. Europos Komisijos reglamentą (ES) Nr.</text:span><text:span text:style-name="T84"> </text:span><text:span text:style-name="T85">360/2012 dėl Sutarties dėl Europos Sąjungos veikimo 107 ir 108 straipsnių taikymo<text:s/></text:span><text:span text:style-name="T86">de minimis</text:span><text:span text:style-name="T87"><text:s/>pagalbai, skiriamai visuotinės ekonominės svarbos paslaugas teikiančioms įmonėms<text:s/></text:span>(OL 2012 L 114, p. 8), su visais vėlesniais pakeitimais<text:span text:style-name="T88">.<text:s/></text:span></text:p>
      <text:p text:style-name="P89"><text:span text:style-name="T90">2</text:span><text:span text:style-name="T91">. Nustatyti, kad:</text:span></text:p>
      <text:p text:style-name="P92"><text:span text:style-name="T93">2.1</text:span><text:span text:style-name="T94">. Periodinių kultūros ir meno leidinių kultūrinių projektų (toliau – projektai) įgyvendinimo paslaugos apima kultūros ir meno turinio medžiagos</text:span><text:span text:style-name="T95">, įskaitant kultūros ir meno profesionalią kritiką ir analizę,<text:s/></text:span><text:span text:style-name="T96">rengimą ir skleidimą periodiniuose kultūros ir meno leidiniuose, šių projektų administravimą ir populiarinimą (medžiagos papildomas skleidimas kitose visuomenės informavimo priemonėse, reprezentacinis renginys ar pan.).<text:s/></text:span></text:p>
      <text:p text:style-name="P97"><text:span text:style-name="T98">2.2</text:span><text:span text:style-name="T99">. Projektai atrenkami viešo konkurso būdu ir su atrinktų projektų vykdytojais pasirašomos sutartys, kuriomis pavedama teikti visuotinės ekonominės svarbos paslaugas.<text:s/></text:span></text:p>
      <text:p text:style-name="P100"><text:span text:style-name="T101">3</text:span><text:span text:style-name="T102">. Patvirtinti Valstybės teikiamos dalinės finansinės paramos kultūriniams, visuomenės informavimo saugumo, medijų raštingumo ugdymo ir šviečiamiesiems projektams pagal Spaudos, radijo ir televizijos rėmimo fondui pateiktas paraiškas bendruosius konkursų nuostatus (pridedama).“</text:span></text:p>
      <text:p text:style-name="P103"><text:span text:style-name="T104">1.2</text:span><text:span text:style-name="T105">. Pakeisti nurodytu nutarimu<text:s/></text:span><text:span text:style-name="T106">patvirtintus Valstybės teikiamos dalinės finansinės paramos kultūriniams,</text:span><text:span text:style-name="T107"><text:s/>visuomenės informavimo saugumo, medijų raštingumo ugdymo</text:span><text:span text:style-name="T108"><text:s/>ir šviečiamiesiems projektams pagal Spaudos, radijo ir televizijos rėmimo fondui pateiktas paraiškas bendrųjų konkursų nuostatus:</text:span></text:p>
      <text:p text:style-name="P109">1.2.1. Pakeisti 2 punktą ir jį išdėstyti taip:</text:p>
      <text:p text:style-name="P110"><text:span text:style-name="T111">„</text:span><text:span text:style-name="T112">2</text:span><text:span text:style-name="T113">. Valstybės dalinė finansinė parama (toliau – parama) viešosios informacijos rengėjų kultūriniams, visuomenės informavimo saugumo, medijų raštingumo ugdymo, šviečiamiesiems projektams pagal Fondui pateiktas paraiškas teikiama vadovaujantis Lietuvos Respublikos visuomenės informavimo įstatymu, 2013</text:span><text:span text:style-name="T114"> </text:span><text:span text:style-name="T115">m. gruodžio 18</text:span><text:span text:style-name="T116"> </text:span><text:span text:style-name="T117">d. Europos Komisijos reglamentu (ES) Nr.</text:span><text:span text:style-name="T118"> </text:span><text:span text:style-name="T119">1407/2013 dėl Sutarties dėl Europos Sąjungos 107 ir 108 straipsnių taikymo<text:s/></text:span><text:span text:style-name="T120">de minimis<text:s/></text:span><text:span text:style-name="T121">pagalbai (OL 2013 L 352, p. 1) su visais vėlesniais pakeitimais (toliau – Reglamentas Nr.</text:span><text:span text:style-name="T122"> </text:span><text:span text:style-name="T123">1407/2013) arba 2012</text:span><text:span text:style-name="T124"> </text:span><text:span text:style-name="T125">m. balandžio 25</text:span><text:span text:style-name="T126"> </text:span><text:span text:style-name="T127">d. Europos Komisijos reglamentu (ES) Nr.</text:span><text:span text:style-name="T128"> </text:span><text:span text:style-name="T129">360/2012 dėl Sutarties dėl Europos Sąjungos veikimo 107 ir 108 straipsnių taikymo<text:s/></text:span><text:span text:style-name="T130">de minimis</text:span><text:span text:style-name="T131"><text:s/>pagalbai, skiriamai visuotinės ekonominės svarbos paslaugas teikiančioms įmonėms (OL 2012 L 114, p. 8), su visais vėlesniais pakeitimais (toliau – Reglamentas Nr.</text:span><text:span text:style-name="T132"> </text:span><text:span text:style-name="T133">360/2012) ir atsižvelgiant į Nuostatų 2</text:span><text:span text:style-name="T134">1<text:s/></text:span><text:span text:style-name="T135">punkto nuostatas, Lietuvos Respublikos Vyriausybės 2005 m. sausio 19</text:span><text:span text:style-name="T136"> </text:span><text:span text:style-name="T137">d. nutarimu Nr.</text:span><text:span text:style-name="T138"> </text:span><text:span text:style-name="T139">35 „Dėl Suteiktos valstybės pagalbos ir nereikšmingos (</text:span><text:span text:style-name="T140">de minimis</text:span><text:span text:style-name="T141">) pagalbos registro nuostatų patvirtinimo“, Lietuvos Respublikos konkurencijos tarybos 2015</text:span><text:span text:style-name="T142"> </text:span><text:span text:style-name="T143">m. lapkričio 13</text:span><text:span text:style-name="T144"> </text:span><text:span text:style-name="T145">d. nutarimu Nr.</text:span><text:span text:style-name="T146"> </text:span><text:span text:style-name="T147">1S-120/2015 „Dėl Suteiktos valstybės pagalbos ir nereikšmingos (</text:span><text:span text:style-name="T148">de minimis</text:span><text:span text:style-name="T149">) pagalbos duomenų tvarkymo taisyklių patvirtinimo“, Fondo įstatais, Fondo tarybos darbo reglamentu ir Nuostatais.“</text:span></text:p>
      <text:p text:style-name="P150"><text:span text:style-name="T151">1.2.2</text:span><text:span text:style-name="T152">. Papildyti 2</text:span><text:span text:style-name="T153">1<text:s/></text:span><text:span text:style-name="T154">punktu:</text:span></text:p>
      <text:p text:style-name="P155"><text:span text:style-name="T156">„</text:span><text:span text:style-name="T157">2</text:span><text:span text:style-name="T158">1</text:span><text:span text:style-name="T159">. Teikiant paramą periodinių kultūros ir meno leidinių kultūriniams projektams įgyvendinti taikomas Reglamentas Nr.</text:span><text:span text:style-name="T160"> </text:span><text:span text:style-name="T161">360/2012, visiems kitiems Nuostatais reglamentuojamiems projektams – Reglamentas Nr.</text:span><text:span text:style-name="T162"> </text:span><text:span text:style-name="T163">1407/2013. Nereikšminga (</text:span><text:span text:style-name="T164">de minimis</text:span><text:span text:style-name="T165">) pagalba pagal Reglamentą Nr.</text:span><text:span text:style-name="T166"> </text:span><text:span text:style-name="T167">360/2012 gali būti sumuojama su nereikšminga (</text:span><text:span text:style-name="T168">de minimis</text:span><text:span text:style-name="T169">) pagalba pagal Reglamentą Nr.</text:span><text:span text:style-name="T170"> </text:span><text:span text:style-name="T171">1407/2013 Reglamento Nr.</text:span><text:span text:style-name="T172"> </text:span><text:span text:style-name="T173">360/2012 2 straipsnyje numatyta tvarka.“<text:s/></text:span></text:p>
      <text:p text:style-name="P174"><text:span text:style-name="T175">1.2.3</text:span><text:span text:style-name="T176">. Pakeisti 4 punktą ir jį išdėstyti taip:</text:span></text:p>
      <text:p text:style-name="P177"><text:span text:style-name="T178">„</text:span><text:span text:style-name="T179">4</text:span><text:span text:style-name="T180">.<text:s/></text:span><text:span text:style-name="T181">Konkursų tikslas – atrinkti kultūrinius, visuomenės informavimo saugumo, medijų raštingumo ugdymo, šviečiamuosius projektus (toliau – projektai), kuriems bus teikiama parama.“</text:span></text:p>
      <text:p text:style-name="P182"><text:span text:style-name="T183">2</text:span><text:span text:style-name="T184">.</text:span><text:span text:style-name="T185"><text:tab/>Nustatyti, kad iki šio nutarimo įsigaliojimo paskelbtiems, bet nepasibaigusiems viešiems konkursams, skirtiems atrinkti periodinių kultūros ir meno leidinių kultūrinius projektus, taikomos šio nutarimo nuostatos.</text:span></text:p>
      <text:p text:style-name="P186"/>
      <text:p text:style-name="P187"/>
      <text:p text:style-name="P188"/>
      <text:p text:style-name="P189">Ministras Pirmininkas <text:s text:c="73"/>Saulius Skvernelis</text:p>
      <text:p text:style-name="P190"/>
      <text:p text:style-name="P191"/>
      <text:p text:style-name="P192"/>
      <text:p text:style-name="P193">Kultūros ministras<text:tab/><text:s text:c="5"/>Mindaugas Kvietkauskas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Zdanevičiūtė</meta:initial-creator>
    <dc:creator>adlibuser</dc:creator>
    <meta:creation-date>2019-09-19T11:56:00Z</meta:creation-date>
    <dc:date>2019-09-19T11:56:00Z</dc:date>
    <meta:print-date>2019-08-08T12:32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757" meta:character-count="6103" meta:row-count="225" meta:non-whitespace-character-count="5421"/>
  </office:meta>
</office:document-meta>
</file>