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keep-together="always" style:vertical-align="middle"/>
      <style:text-properties fo:color="#000000" style:font-size-complex="12pt" fo:hyphenate="false"/>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11.2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1.2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P47" style:parent-style-name="Normal" style:family="paragraph">
      <style:paragraph-properties fo:text-align="justify" fo:text-indent="0.5909in">
        <style:tab-stops>
          <style:tab-stop style:type="left" style:position="-11.2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11.2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11.2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justify" fo:text-indent="0.5909in">
        <style:tab-stops>
          <style:tab-stop style:type="left" style:position="-11.22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fo:letter-spacing="0.0138in" style:font-size-complex="12pt" style:language-asian="lt" style:country-asian="LT"/>
    </style:style>
    <style:style style:name="P68" style:parent-style-name="Normal" style:family="paragraph">
      <style:paragraph-properties fo:keep-with-next="always" fo:text-align="justify" fo:text-indent="0.5909in">
        <style:tab-stops>
          <style:tab-stop style:type="left" style:position="-11.2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11.222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11.222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1.2222in"/>
          <style:tab-stop style:type="left" style:position="-2.854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1.2222in"/>
          <style:tab-stop style:type="left" style:position="0.463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3.8395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text-align="justify" fo:margin-left="3.8395in">
        <style:tab-stops/>
      </style:paragraph-properties>
      <style:text-properties style:font-size-complex="12pt" style:language-asian="lt" style:country-asian="LT"/>
    </style:style>
    <style:style style:name="P116" style:parent-style-name="Normal" style:family="paragraph">
      <style:paragraph-properties fo:text-align="justify" fo:margin-left="3.8395in">
        <style:tab-stops/>
      </style:paragraph-properties>
      <style:text-properties style:font-size-complex="12pt" style:language-asian="lt" style:country-asian="LT"/>
    </style:style>
    <style:style style:name="P117" style:parent-style-name="Normal" style:family="paragraph">
      <style:paragraph-properties fo:text-align="justify" fo:margin-left="3.8395in">
        <style:tab-stops/>
      </style:paragraph-properties>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ab-stops>
          <style:tab-stop style:type="left" style:position="1.0833in"/>
          <style:tab-stop style:type="left" style:position="2.8548in"/>
        </style:tab-stops>
      </style:paragraph-properties>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text-align="justify" fo:text-indent="0.5909in"/>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4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426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justify">
        <style:tab-stops>
          <style:tab-stop style:type="left" style:position="-11.2222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ab-stops>
          <style:tab-stop style:type="left" style:position="-11.222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11.222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fo:text-align="justify" fo:text-indent="0.5909in">
        <style:tab-stops>
          <style:tab-stop style:type="left" style:position="-2.7562in"/>
        </style:tab-stops>
      </style:paragraph-properties>
      <style:text-properties style:font-size-complex="12pt" style:language-asian="lt" style:country-asian="LT"/>
    </style:style>
    <style:style style:name="P311" style:parent-style-name="Normal" style:family="paragraph">
      <style:paragraph-properties fo:keep-with-next="always" fo:text-align="justify" fo:text-indent="0.5909in">
        <style:tab-stops>
          <style:tab-stop style:type="left" style:position="-2.854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keep-with-next="always" fo:text-align="justify" fo:text-indent="0.5909in">
        <style:tab-stops>
          <style:tab-stop style:type="left" style:position="-2.85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2.854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2.854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11.2222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2.854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justify" fo:text-indent="0.5909in"/>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5909in"/>
    </style:style>
    <style:style style:name="T4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7">Valstybinės kelių transporto inspekcijos prie Susisiekimo ministerijos viršininkas</text:p>
      <text:p text:style-name="P8"/>
      <text:p text:style-name="P9">Įsakymas</text:p>
      <text:p text:style-name="P10">Dėl Valstybinės kelių transporto inspekcijos prie Susisiekimo ministerijos viršininko 2013 m. sausio 21 d. įsakymo nr. 2B-19 „Dėl Ūkio subjektų konsultavimo Valstybinėje kelių transporto inspekcijoje prie Susisiekimo ministerijoS tvarkos aprašo patvirtinimo“ pakeitimo</text:p>
      <text:p text:style-name="P11"/>
      <text:p text:style-name="P12">2015 m. gruodžio 28 d. Nr. 2B-277</text:p>
      <text:p text:style-name="P13">Vilnius</text:p>
      <text:p text:style-name="P14"/>
      <text:p text:style-name="P15"><text:span text:style-name="T16">1</text:span><text:span text:style-name="T17">. P a k e i č i u Valstybinės kelių transporto inspekcijos prie Susisiekimo ministerijos viršininko 2013 m. sausio 21 d. įsakymą Nr. 2B-19 „Dėl<text:s/></text:span><text:span text:style-name="T18">Ūkio subjektų konsultavimo Valstybinėje kelių transporto inspekcijoje prie Susisiekimo ministerijos<text:s/></text:span><text:span text:style-name="T19">tvarkos aprašo patvirtinimo“ ir išdėstau jį nauja redakcija:</text:span></text:p>
      <text:p text:style-name="P20"/>
      <text:p text:style-name="P21"><text:span text:style-name="T22">„Valstybinės kelių transporto inspekcijos<text:s/></text:span></text:p>
      <text:p text:style-name="P23">prie Susisiekimo ministerijos</text:p>
      <text:p text:style-name="P24"><text:span text:style-name="T25">viršininkas</text:span></text:p>
      <text:p text:style-name="P26"/>
      <text:p text:style-name="P27">Įsakymas</text:p>
      <text:p text:style-name="P28"><text:span text:style-name="T29">Dėl Ūkio subjektų konsultavimo Valstybinėje kelių transporto inspekcijoje prie Susisiekimo ministerijos tvarkos aprašo</text:span><text:span text:style-name="T30"><text:s/></text:span><text:span text:style-name="T31">patvirtinimo</text:span></text:p>
      <text:p text:style-name="P32"/>
      <text:p text:style-name="P33"><text:span text:style-name="T34">Siekdamas užtikrinti tinkamą ūkio subjektų konsultavimą Valstybinėje kelių transporto inspekcijoje prie Susisiekimo ministerijos (toliau – Inspekcija):</text:span></text:p>
      <text:p text:style-name="P35"><text:span text:style-name="T36">1</text:span><text:span text:style-name="T37">.</text:span><text:span text:style-name="T38"><text:tab/></text:span><text:span text:style-name="T39">Tvirtinu</text:span><text:span text:style-name="T40"><text:s/>Ūkio subjektų konsultavimo Valstybinėje kelių transporto inspekcijoje prie Susisiekimo ministerijos tvarkos aprašą (pridedama).</text:span></text:p>
      <text:p text:style-name="P41"><text:span text:style-name="T42">2</text:span><text:span text:style-name="T43">.</text:span><text:span text:style-name="T44"><text:tab/></text:span><text:span text:style-name="T45">Skiri</text:span><text:span text:style-name="T46">u:</text:span></text:p>
      <text:p text:style-name="P47"><text:span text:style-name="T48">2.1</text:span><text:span text:style-name="T49">.</text:span><text:span text:style-name="T50"><text:tab/>skyrių, nesančių departamentuose, vadovus, pagal kompetenciją atsakingus už patvirtinimų, kad Inspekcija pritaria ūkio subjekto paaiškinimui, kaip ūkio subjektas ketina laikytis tam tikrų teisės aktų reikalavimų (toliau – išankstiniai patvirtinimai), arba motyvuotų atsakymų, kad nepritaria ūkio subjekto paaiškinimui, kaip ūkio subjektas ketina laikytis tam tikrų teisės aktų reikalavimų, ūkio subjektams rengimą ir teikimą Inspekcijos viršininkui pasirašyti, taip pat už teikimą nustatyta tvarka skelbti išankstinius patvirtinimus Inspekcijos interneto svetainėje;</text:span></text:p>
      <text:p text:style-name="P51"><text:span text:style-name="T52">2.2</text:span><text:span text:style-name="T53">.</text:span><text:span text:style-name="T54"><text:tab/>skyrių, nesančių departamentuose, vadovus, atsakingus už Teisės aktų, reglamentuojančių Valstybinės kelių transporto inspekcijos prie Susisiekimo ministerijos veiklą ir įtvirtinančių atitinkamų priežiūros sričių reikalavimus, sąrašo (toliau – Teisės aktų sąrašas) atnaujinimą pagal kompetenciją.</text:span></text:p>
      <text:p text:style-name="P55"><text:span text:style-name="T56">3</text:span><text:span text:style-name="T57">.</text:span><text:span text:style-name="T58"><text:tab/></text:span><text:span text:style-name="T59">Nustata</text:span><text:span text:style-name="T60">u,</text:span><text:span text:style-name="T61"><text:s/>kad valstybės tarnautojai, vykdantys ūkio subjektų priežiūrą, vadovaujasi Teisės aktų sąraše nurodytais teisės aktais, konsultacijų medyje paskelbta nuomone Inspekcijos kompetencijai priskirtų teisės aktų klausimais, viešosiomis konsultacijomis, patvirtintomis rašytinėmis konsultacijomis ir išankstiniais patvirtinimais.</text:span></text:p>
      <text:p text:style-name="P62"><text:span text:style-name="T63">4</text:span><text:span text:style-name="T64">.</text:span><text:span text:style-name="T65"><text:tab/></text:span><text:span text:style-name="T66">Paved</text:span><text:span text:style-name="T67">u:</text:span></text:p>
      <text:p text:style-name="P68"><text:span text:style-name="T69">4.1</text:span><text:span text:style-name="T70">.</text:span><text:span text:style-name="T71"><text:tab/>Priežiūros koordinavimo ir konsultavimo skyriaus valstybės tarnautojams, kuriems pareigybės aprašyme nustatytos ūkio subjektų informavimo ir konsultacijų teikimo Inspekcijoje funkcijos:</text:span></text:p>
      <text:p text:style-name="P72"><text:span text:style-name="T73">4.1.1</text:span><text:span text:style-name="T74">.</text:span><text:span text:style-name="T75"><text:tab/>analizuoti ūkio subjektų užduodamus klausimus ir apibendrintus atsakymus į juos nustatyta tvarka ne rečiau kaip kartą per ketvirtį teikti skelbti Inspekcijos interneto svetainėje skelbiamame konsultacijų medyje;</text:span></text:p>
      <text:p text:style-name="P76"><text:span text:style-name="T77">4.1.2</text:span><text:span text:style-name="T78">.</text:span><text:span text:style-name="T79"><text:tab/>rengti ir nustatyta tvarka teikti skelbti nuomonę Inspekcijos kompetencijai priskirtais teisės aktų klausimais ir viešąsias konsultacijas Inspekcijos interneto svetainėje skelbiamame konsultacijų medyje;</text:span></text:p>
      <text:p text:style-name="P80"><text:span text:style-name="T81">4.2</text:span><text:span text:style-name="T82">.</text:span><text:span text:style-name="T83"><text:tab/>skyrių, nesančių departamentuose, vadovams užtikrinti tinkamą ūkio subjektų konsultavimą pagal skyriaus kompetenciją;</text:span></text:p>
      <text:p text:style-name="P84"><text:span text:style-name="T85">4.3</text:span><text:span text:style-name="T86">.</text:span><text:span text:style-name="T87"><text:tab/>Bendrajam skyriui:</text:span></text:p>
      <text:p text:style-name="P88"><text:span text:style-name="T89">4.3.1</text:span><text:span text:style-name="T90">.</text:span><text:span text:style-name="T91"><text:tab/>formuoti ir saugoti ūkio subjektams suteiktų patvirtintų rašytinių konsultacijų dėl teisės aktų nuostatų taikymo ir išankstinių patvirtinimų kopijų bylą;</text:span></text:p>
      <text:p text:style-name="P92"><text:span text:style-name="T93">4.3.2</text:span><text:span text:style-name="T94">.</text:span><text:span text:style-name="T95"><text:tab/>teikti Lietuvos Respublikos susisiekimo ministerijai jos interneto svetainėje skelbti informaciją apie Inspekcijos parengtą, patvirtintą ir paskelbtą Teisės aktų sąrašą ir jo pakeitimus;</text:span></text:p>
      <text:p text:style-name="P96"><text:span text:style-name="T97">4.3.3</text:span><text:span text:style-name="T98">.</text:span><text:span text:style-name="T99"><text:tab/>supažindinti Inspekcijos viršininko pavaduotojus, regionų departamentų direktorius ir vyresniuosius patarėjus, skyrių, nesančių departamentuose, vadovus su patvirtintomis rašytinėmis konsultacijomis ir išankstiniais patvirtinimais;</text:span></text:p>
      <text:p text:style-name="P100"><text:span text:style-name="T101">4.4</text:span><text:span text:style-name="T102">.</text:span><text:span text:style-name="T103"><text:tab/>regionų departamentų direktoriams ir vyresniesiems patarėjams, skyrių, nesančių departamentuose, vadovams su Teisės aktų sąrašu, jo pakeitimais, patvirtintomis rašytinėmis konsultacijomis ir išankstiniais patvirtinimais supažindinti atitinkamų struktūrinių padalinių valstybės tarnautojus.“</text:span></text:p>
      <text:p text:style-name="P104"><text:span text:style-name="T105">2</text:span><text:span text:style-name="T106">. Šis įsakymas nustatyta tvarka skelbiamas Teisės aktų registre ir Valstybinės kelių transporto inspekcijos prie Susisiekimo ministerijos interneto svetainėje.</text:span></text:p>
      <text:p text:style-name="P107"/>
      <text:p text:style-name="P108"/>
      <text:p text:style-name="P109"/>
      <text:p text:style-name="P110"><text:span text:style-name="T111">Inspekcijos viršininkas</text:span><text:span text:style-name="T112"><text:tab/>Vidmantas Žukauskas</text:span></text:p>
      <text:p text:style-name="P113"/>
      <text:p text:style-name="P114"/>
      <text:soft-page-break/>
      <text:p text:style-name="P115">PATVIRTINTA</text:p>
      <text:p text:style-name="P116">Valstybinės kelių transporto inspekcijos prie Susisiekimo ministerijos viršininko 2013 m. sausio 21 d. įsakymu Nr. 2B-19</text:p>
      <text:p text:style-name="P117">(Valstybinės kelių transporto inspekcijos prie Susisiekimo ministerijos viršininko 2015 m. gruodžio 28 d. įsakymo Nr. 2B-277 redakcija)</text:p>
      <text:p text:style-name="P118"/>
      <text:p text:style-name="P119"/>
      <text:p text:style-name="P120"><text:span text:style-name="T121">Ūkio subjektų konsultavimo Valstybinėje kelių transporto inspekcijoje prie Susisiekimo ministerijos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Ūkio subjektų konsultavimo Valstybinėje kelių transporto inspekcijoje prie Susisiekimo ministerijos tvarkos aprašas (toliau – Aprašas) nustato konsultavimo tvarką, siekiant užtikrinti vienodą ir kokybišką Valstybinės kelių transporto inspekcijos prie Susisiekimo ministerijos (toliau – Inspekcija) teisės aktų nuostatų taikymo aiškinimą ir kitų Inspekcijos kompetencijai priskirtų teisės aktų reikalavimų laikymąsi.</text:span></text:p>
      <text:p text:style-name="P133"><text:span text:style-name="T134">2</text:span><text:span text:style-name="T135">.</text:span><text:span text:style-name="T136"><text:tab/>Aprašas parengtas įgyvendinant Lietuvos Respublikos viešojo administravimo įstatymo 36</text:span><text:span text:style-name="T137">1</text:span><text:span text:style-name="T138"><text:s/>ir 36</text:span><text:span text:style-name="T139">3</text:span><text:span text:style-name="T140"><text:s/>straipsnių nuostatas dėl ūkio subjektų konsultavimo, Lietuvos Respublikos Vyriausybės 2010 m. gegužės 4 d. nutarimą Nr. 511 „Dėl institucijų atliekamų priežiūros funkcijų optimizavimo“, pagal Teisės aktų, reguliuojančių ūkio subjektų priežiūrą atliekančių institucijų veiklą ir įtvirtinančių atitinkamų priežiūros sričių reikalavimus, sąrašo rengimo ir skelbimo rekomendacijas, patvirtintas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 (toliau – Rekomendacijos), ir Vienodos ir kokybiškos asmenų konsultavimo praktikos užtikrinimo gaires, patvirtintas Lietuvos Respublikos ūkio ministro ir Lietuvos Respublikos teisingumo ministro<text:s/></text:span><text:span text:style-name="T141">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142">“.</text:span></text:p>
      <text:p text:style-name="P143"><text:span text:style-name="T144">3</text:span><text:span text:style-name="T145">.</text:span><text:span text:style-name="T146"><text:tab/>Apraše vartojamos sąvokos:</text:span></text:p>
      <text:p text:style-name="P147"><text:span text:style-name="T148">3.1</text:span><text:span text:style-name="T149">.</text:span><text:span text:style-name="T150"><text:tab/></text:span><text:span text:style-name="T151">Antrojo lygmens konsultantas</text:span><text:span text:style-name="T152"><text:s/>– per konsultacijų centrą žodžiu, darant pokalbio įrašą, ar elektroniniu paštu pagal skyriaus, nesančio departamente, kompetenciją konsultacijas teikiantis valstybės tarnautojas. <text:s/></text:span></text:p>
      <text:p text:style-name="P153"><text:span text:style-name="T154">3.2</text:span><text:span text:style-name="T155">.</text:span><text:span text:style-name="T156"><text:tab/></text:span><text:span text:style-name="T157">Išankstinis patvirtinimas</text:span><text:span text:style-name="T158"><text:s/>– patvirtinimas, kad Inspekcija iš anksto pritaria ūkio subjekto paaiškinimui, kaip ūkio subjektas ketina laikytis tam tikrų teisės aktų reikalavimų, vadovaudamasi išankstinio įsipareigojimo dėl teisės aktų nuostatų taikymo principu (angl.<text:s/></text:span><text:span text:style-name="T159">binding ruling</text:span><text:span text:style-name="T160">), kai pritarus ūkio subjekto paaiškinimui, kaip ūkio subjektas ketina laikytis tam tikrų teisės aktų reikalavimų, vėliau privaloma laikytis savo patvirtinimo.</text:span></text:p>
      <text:p text:style-name="P161"><text:span text:style-name="T162">3.3</text:span><text:span text:style-name="T163">.</text:span><text:span text:style-name="T164"><text:tab/></text:span><text:span text:style-name="T165">Konsultacija</text:span><text:span text:style-name="T166"><text:s/>– pateikta nuomonė Inspekcijos kompetencijai priskirtais teisės aktų klausimais, nesanti konsultacijų medyje, reikalaujanti</text:span><text:span text:style-name="T167"><text:s/></text:span><text:span text:style-name="T168">tam tikros srities kompetencijos.</text:span></text:p>
      <text:p text:style-name="P169"><text:span text:style-name="T170">3.4</text:span><text:span text:style-name="T171">.</text:span><text:span text:style-name="T172"><text:tab/></text:span><text:span text:style-name="T173">Konsultacijų centras</text:span><text:span text:style-name="T174"><text:s/></text:span><text:span text:style-name="T175">– konsultavimo sistema, kuria telefonu ir elektroninėmis priemonėmis ūkio subjektams teikiama nuomonė Inspekcijos kompetencijai priskirtais teisės aktų klausimais, esanti konsultacijų medyje, konsultacijos ir viešosios konsultacijos, daromi ir saugomi Inspekcijos konsultacijų centro telefono (8 5) 278 5601 (toliau – konsultavimo telefonas) pokalbių įrašai, tvarkomi Inspekcijos konsultacijų centro elektroniniu paštu konsultavimas@vkti.gov.lt (toliau – konsultavimo el. paštas) gauti klausimai, konsultacijos ir</text:span><text:span text:style-name="T176"><text:s/></text:span><text:span text:style-name="T177">konsultacijų medis.</text:span></text:p>
      <text:p text:style-name="P178"><text:span text:style-name="T179">3.5</text:span><text:span text:style-name="T180">.</text:span><text:span text:style-name="T181"><text:tab/></text:span><text:span text:style-name="T182">Konsultacijų medis</text:span><text:span text:style-name="T183"><text:s/>– vienodam konsultavimui užtikrinti skirta susistemintų nuomonių Inspekcijos kompetencijai priskirtais teisės aktų klausimais ir viešųjų konsultacijų rinkmena, esanti konsultacijų centre, ir skelbiama Inspekcijos interneto svetainės srities „Ūkio subjektų priežiūra“ dalyje „Konsultacijos“, kuri nuolat atnaujinama ir papildoma.</text:span></text:p>
      <text:p text:style-name="P184"><text:span text:style-name="T185">3.6</text:span><text:span text:style-name="T186">.</text:span><text:span text:style-name="T187"><text:tab/></text:span><text:span text:style-name="T188">Patvirtinta rašytinė konsultacija</text:span><text:span text:style-name="T189"><text:s/>– atsakymas raštu į ūkio subjekto raštu pateiktą klausimą dėl Inspekcijos priimtų teisės aktų nuostatų taikymo, pasirašius teisinę galią turinčiu saugiu elektroniniu parašu, sukurtu saugia parašo kūrimo programine įranga ir patvirtintu galiojančiu kvalifikuotu sertifikatu, išduotu Lietuvos Respublikoje ar kitoje Europos Sąjungos valstybėje narėje akredituoto juridinio asmens (toliau – teisinę galią turintis elektroninis parašas).</text:span></text:p>
      <text:p text:style-name="P190"><text:span text:style-name="T191">3.7</text:span><text:span text:style-name="T192">.</text:span><text:span text:style-name="T193"><text:tab/></text:span><text:span text:style-name="T194">Pirmojo lygmens konsultantas</text:span><text:span text:style-name="T195"><text:s/>– per konsultacijų centrą žodžiu, darant pokalbio įrašą, ar elektroniniu paštu nuomonę Inspekcijos kompetencijai priskirtais teisės aktų klausimais ir viešąją konsultaciją, esančias konsultacijų medyje, teikiantis Inspekcijos valstybės tarnautojas.</text:span></text:p>
      <text:p text:style-name="P196"><text:span text:style-name="T197">3.8</text:span><text:span text:style-name="T198">.</text:span><text:span text:style-name="T199"><text:tab/></text:span><text:span text:style-name="T200">Teisės aktų sąrašas</text:span><text:span text:style-name="T201"><text:s/>– Inspekcijos viršininko įsakymu patvirtintas ir Inspekcijos interneto svetainėje kaip viešoji konsultacija paskelbtas Teisės aktų, reglamentuojančių Valstybinės kelių transporto inspekcijos prie Susisiekimo ministerijos veiklą ir įtvirtinančių atitinkamų priežiūros sričių reikalavimus, sąrašas, kuriame nurodyti Inspekcijos veiklą reglamentuojančių, jos įgaliojimus ir kompetenciją įtvirtinančių, atitinkamos priežiūros srities reikalavimus nustatančių teisės aktų, susistemintų pagal atitinkamus kriterijus, pavadinimai.</text:span></text:p>
      <text:p text:style-name="P202"><text:span text:style-name="T203">3.9</text:span><text:span text:style-name="T204">.</text:span><text:span text:style-name="T205"><text:tab/></text:span><text:span text:style-name="T206">Viešoji konsultacija</text:span><text:span text:style-name="T207"><text:s/>– konsultacijų medyje paskelbtas išaiškinimas dėl Inspekcijos priimtų teisės aktų nuostatų taikymo.</text:span></text:p>
      <text:p text:style-name="Normal"/>
      <text:p text:style-name="P208"><text:span text:style-name="T209">II</text:span><text:span text:style-name="T210"><text:s/></text:span><text:span text:style-name="T211">SKYRIUS</text:span></text:p>
      <text:p text:style-name="P212"><text:span text:style-name="T213">Teisės aktų sąrašo ir jo pakeitimų rengimas ir skelbimas</text:span></text:p>
      <text:p text:style-name="P214"/>
      <text:p text:style-name="P215"><text:span text:style-name="T216">4</text:span><text:span text:style-name="T217">.</text:span><text:span text:style-name="T218"><text:tab/>Teisės aktų sąrašas ir jo pakeitimai rengiami ir skelbiami Rekomendacijų nustatyta tvarka.</text:span></text:p>
      <text:p text:style-name="P219"><text:span text:style-name="T220">5</text:span><text:span text:style-name="T221">.</text:span><text:span text:style-name="T222"><text:tab/>Teisės aktų sąrašas ir jo pakeitimai derinami Valstybinės kelių transporto inspekcijos prie Susisiekimo ministerijos darbo reglamento, patvirtinto Valstybinės kelių transporto inspekcijos prie Susisiekimo ministerijos viršininko 2014 m. lapkričio 18 d. įsakymu Nr. 2B-227 „Dėl Valstybinės kelių transporto inspekcijos prie Susisiekimo ministerijos darbo reglamento patvirtinimo“ (toliau – Darbo reglamentas), nustatyta tvarka.</text:span></text:p>
      <text:p text:style-name="P223"><text:span text:style-name="T224">6</text:span><text:span text:style-name="T225">.</text:span><text:span text:style-name="T226"><text:tab/>Patvirtintas teisės aktų sąrašas ir jo pakeitimai Teisės aktų ir kitos informacijos skelbimo Valstybinės kelių transporto inspekcijos prie Susisiekimo ministerijos interneto svetainėje taisyklių, patvirtintų Valstybinės kelių transporto inspekcijos prie Susisiekimo ministerijos viršininko 2014 m. vasario 12 d. įsakymu Nr. 2B-29 „Dėl Teisės aktų ir kitos informacijos skelbimo Valstybinės kelių transporto inspekcijos prie Susisiekimo ministerijos interneto svetainėje taisyklių patvirtinimo“ (toliau – Informacijos skelbimo interneto svetainėje taisyklės), nustatyta tvarka teikiami skelbti Inspekcijos interneto svetainės skyriuje „Teisinė informacija“ ir skyriaus „Veikla“ srities „Ūkio subjektų priežiūra“ dalyje „Konsultacijos“, prireikus – Lietuvos Respublikos susisiekimo ministerijos interneto svetainėje.</text:span></text:p>
      <text:p text:style-name="P227"/>
      <text:p text:style-name="P228"><text:span text:style-name="T229">III</text:span><text:span text:style-name="T230"><text:s/></text:span><text:span text:style-name="T231">SKYRIUS</text:span></text:p>
      <text:p text:style-name="P232"><text:span text:style-name="T233">Konsultacijų medžio kūrimas ir skelbimas</text:span></text:p>
      <text:p text:style-name="P234"/>
      <text:p text:style-name="P235"><text:span text:style-name="T236">7</text:span><text:span text:style-name="T237">.</text:span><text:span text:style-name="T238"><text:tab/>Konsultacijų medyje skelbiamos nuomonės Inspekcijos kompetencijai priskirtais teisės aktų klausimais ir viešosios konsultacijos, parengtos apibendrinus konsultacijas, patvirtintas rašytines konsultacijas, atsakymus į ūkio subjektų raštu, konsultavimo el. paštu ar elektroniniu paštu vkti@vkti.gov.lt pateiktus klausimus dėl teisės aktų nuostatų taikymo, nepasirašius teisinę galią turinčiu elektroniniu parašu, žodžiu teiktą atsakymą ir kitą informaciją, kuri yra ar gali būti aktuali visiems tam tikrą veiklą vykdantiems ūkio subjektams, taip pat priėmus naujus teisės aktus ar pasikeitus galiojantiems teisės aktams.</text:span></text:p>
      <text:p text:style-name="P239"><text:span text:style-name="T240">8</text:span><text:span text:style-name="T241">.</text:span><text:span text:style-name="T242"><text:tab/>Konsultacijų medyje paskelbtomis nuomonėmis Inspekcijos kompetencijai priskirtais teisės aktų klausimais ir viešosiomis konsultacijomis vadovaujamasi atsakant konsultavimo telefonu, konsultavimo el. paštu.<text:s/></text:span></text:p>
      <text:p text:style-name="P243"><text:span text:style-name="T244">9</text:span><text:span text:style-name="T245">.</text:span><text:span text:style-name="T246"><text:tab/>Nuomonės Inspekcijos kompetencijai priskirtais teisės aktų klausimais teikiamos skelbti konsultacijų medyje Informacijos skelbimo interneto svetainėje taisyklių nustatyta tvarka, teksto pabaigoje pažymint, kad tai yra Inspekcijos nuomonė, neturinti viešai paskelbtos konsultacijos statuso pagal Lietuvos Respublikos viešojo administravimo įstatymo 36</text:span><text:span text:style-name="T247">3</text:span><text:span text:style-name="T248"><text:s/>straipsnio nuostatas.</text:span></text:p>
      <text:p text:style-name="P249"/>
      <text:p text:style-name="P250"><text:span text:style-name="T251">IV</text:span><text:span text:style-name="T252"><text:s/></text:span><text:span text:style-name="T253">SKYRIUS</text:span></text:p>
      <text:p text:style-name="P254"><text:span text:style-name="T255">Patvirtintų rašytinių ir viešųjų konsultacijų teikimas, rengimas ir skelbimas</text:span></text:p>
      <text:p text:style-name="P256"/>
      <text:p text:style-name="P257"><text:span text:style-name="T258">10</text:span><text:span text:style-name="T259">.</text:span><text:span text:style-name="T260"><text:tab/>Patvirtintos rašytinės konsultacijos teikiamos atsakant į ūkio subjektų raštu, konsultavimo el. paštu ar elektroniniu paštu vkti@vkti.gov.lt pateiktus klausimus dėl Inspekcijos priimtų teisės aktų nuostatų taikymo, pasirašius teisinę galią turinčiu elektroniniu parašu ir pažymint, kad tai yra Inspekcijos rašytinė konsultacija.</text:span></text:p>
      <text:p text:style-name="P261"><text:span text:style-name="T262">11</text:span><text:span text:style-name="T263">.</text:span><text:span text:style-name="T264"><text:tab/>Patvirtintos rašytinės konsultacijos projektas derinamas Darbo reglamento nustatyta tvarka ir papildomai su Bendruoju, Teisės skyriais</text:span><text:span text:style-name="T265"><text:s/></text:span><text:span text:style-name="T266">ir Inspekcijos viršininko pavaduotoju, atsakingu už kontrolės sritį.</text:span></text:p>
      <text:p text:style-name="P267"><text:span text:style-name="T268">12</text:span><text:span text:style-name="T269">.</text:span><text:span text:style-name="T270"><text:tab/>Viešųjų konsultacijų projektai derinami Darbo reglamento nustatyta tvarka ir papildomai su Teisės skyriumi</text:span><text:span text:style-name="T271">,</text:span><text:span text:style-name="T272"><text:s/>Inspekcijos viršininko pavaduotoju, atsakingu už kontrolės sritį, ir teikiami Inspekcijos viršininkui pasirašyti. Inspekcijos viršininkui pasirašius viešąsias konsultacijas, jos teikiamos skelbti konsultacijų medyje Informacijos skelbimo interneto svetainėje taisyklių nustatyta tvarka, išskyrus vizavimo ir derinimo procedūras, teksto pabaigoje pažymint, kad viešoji konsultacija</text:span><text:span text:style-name="T273"><text:s/></text:span><text:span text:style-name="T274">turi viešai paskelbtos konsultacijos statusą pagal Lietuvos Respublikos viešojo administravimo įstatymo 36</text:span><text:span text:style-name="T275">3</text:span><text:span text:style-name="T276"><text:s/>straipsnio nuostatas.</text:span></text:p>
      <text:p text:style-name="P277"/>
      <text:p text:style-name="P278"><text:span text:style-name="T279">V</text:span><text:span text:style-name="T280"><text:s/></text:span><text:span text:style-name="T281">SKYRIUS</text:span></text:p>
      <text:p text:style-name="P282"><text:span text:style-name="T283">Konsultavimas Inspekcijoje</text:span></text:p>
      <text:p text:style-name="P284"/>
      <text:p text:style-name="P285"><text:span text:style-name="T286">13</text:span><text:span text:style-name="T287">.</text:span><text:span text:style-name="T288"><text:tab/>Nuomonė Inspekcijos kompetencijai priskirtais teisės aktų klausimais, viešoji konsultacija, esančios konsultacijų medyje, ir konsultacija teikiamos valstybine (lietuvių) kalba konsultavimo telefonu ir konsultavimo el. paštu. Jei yra galimybė, nuomonė Inspekcijos kompetencijai priskirtais teisės aktų klausimais, viešoji konsultacija, esančios konsultacijų medyje, ir konsultacija gali būti suteikta užsienio kalba.</text:span></text:p>
      <text:p text:style-name="P289"><text:span text:style-name="T290">14</text:span><text:span text:style-name="T291">.</text:span><text:span text:style-name="T292"><text:tab/>Draudžiama nuomonę Inspekcijos kompetencijai priskirtais teisės aktų klausimais, esančią konsultacijų medyje, ir <text:s/>konsultacijas teikti kitaip, nei nurodyta Aprašo 13 punkte.</text:span></text:p>
      <text:p text:style-name="P293"><text:span text:style-name="T294">15</text:span><text:span text:style-name="T295">.</text:span><text:span text:style-name="T296"><text:tab/>Inspekcijos skyrių, nesančių departamentuose, ir regionų departamentų valstybės tarnautojai ir darbuotojai, dirbantys pagal darbo sutartis (toliau – Inspekcijos darbuotojai):</text:span></text:p>
      <text:p text:style-name="P297"><text:span text:style-name="T298">15.1</text:span><text:span text:style-name="T299">. atvykusius į Inspekciją ir (ar) skambinančius asmenis bei norinčius pateikti klausimą dėl teisės aktų nuostatų taikymo informuoja apie konsultavimo tvarką Inspekcijoje ir nurodo konsultavimo telefoną ir (arba) konsultavimo el. paštą;<text:s/></text:span></text:p>
      <text:p text:style-name="P300"><text:span text:style-name="T301">15.2</text:span><text:span text:style-name="T302">. persiunčia elektroniniu paštu, įskaitant Inspekcijos elektroniniu paštu vkti@vkti.gov.lt ir per Inspekcijos interneto svetainės skyrius „Klausimai“ ir „Rašykite vadovybei“, pateiktus klausimus<text:s/></text:span><text:span text:style-name="T303">dėl Inspekcijos priimtų teisės aktų nuostatų taikymo</text:span><text:span text:style-name="T304"><text:s/>aiškinimo ar Inspekcijos<text:s/></text:span><text:span text:style-name="T305">kompetencijai priskirtų teisės aktų reikalavimų laikymosi</text:span><text:span text:style-name="T306"><text:s/>į konsultavimo el. paštą ir informuoja elektroniniu paštu klausimą pateikusius asmenis apie konsultavimo tvarką Inspekcijoje, nurodydami, kad klausimas yra persiųstas į konsultacijų centrą, jis bus išnagrinėtas ir į jį bus atsakyta teisės aktų nustatyta tvarka.</text:span></text:p>
      <text:p text:style-name="P307"/>
      <text:p text:style-name="P308"><text:span text:style-name="T309">Konsultavimas telefonu</text:span></text:p>
      <text:p text:style-name="P310"/>
      <text:p text:style-name="P311"><text:span text:style-name="T312">16</text:span><text:span text:style-name="T313">.</text:span><text:span text:style-name="T314"><text:tab/></text:span><text:span text:style-name="T315">Skambučius konsultavimo telefonu priima ir juo<text:s/></text:span><text:span text:style-name="T316">nuomonę Inspekcijos kompetencijai priskirtais teisės aktų klausimais<text:s/></text:span><text:span text:style-name="T317">ar viešąją konsultaciją,<text:s/></text:span><text:span text:style-name="T318">esančias konsultacijų medyje,<text:s/></text:span><text:span text:style-name="T319">teikia pirmojo lygmens konsultantai.</text:span></text:p>
      <text:p text:style-name="P320"><text:span text:style-name="T321">17</text:span><text:span text:style-name="T322">.</text:span><text:span text:style-name="T323"><text:tab/>Kai skambinančiam asmeniui reikalinga konsultacija, pirmojo lygmens konsultantas skambinantį asmenį dėl konsultacijos sujungia su antrojo lygmens konsultantu pagal kompetenciją.</text:span></text:p>
      <text:p text:style-name="P324"><text:span text:style-name="T325">18</text:span><text:span text:style-name="T326">.</text:span><text:span text:style-name="T327"><text:tab/>Jeigu skambinančiam asmeniui nėra galimybės telefonu iškart atsakyti (reikia detalesnės analizės, papildomo tyrimo ar duomenų rinkimo), pirmojo lygmens konsultantas informuoja, kad atsakymas bus pateiktas vėliau skambinančio asmens nurodytu telefonu, elektroniniu paštu, arba pasiūlo asmeniui pateikti klausimą raštu. Tokiu atveju atsakymas pateikiamas ne vėliau kaip per 10 darbo dienų nuo klausimo pateikimo dienos.</text:span></text:p>
      <text:p text:style-name="P328"><text:span text:style-name="T329">19</text:span><text:span text:style-name="T330">.</text:span><text:span text:style-name="T331"><text:tab/>Visi įrašai apie konsultavimo telefonu teiktas nuomones Inspekcijos kompetencijai priskirtais teisės aktų klausimais, viešąsias konsultacijas, esančias konsultacijų medyje, ir <text:s/>konsultacijas konsultacijų centre daromi automatiniu būdu.</text:span></text:p>
      <text:p text:style-name="P332"/>
      <text:p text:style-name="P333"><text:span text:style-name="T334">Konsultavimas elektroniniu paštu</text:span></text:p>
      <text:p text:style-name="P335"/>
      <text:p text:style-name="P336"><text:span text:style-name="T337">20</text:span><text:span text:style-name="T338">.</text:span><text:span text:style-name="T339"><text:tab/>Konsultavimo el. paštu pateiktus klausimus konsultacijų centre administruoja pirmojo lygmens konsultantai.</text:span></text:p>
      <text:p text:style-name="P340"><text:span text:style-name="T341">21</text:span><text:span text:style-name="T342">.</text:span><text:span text:style-name="T343"><text:tab/>Kai atsakant į pateiktą klausimą turi būti suteikta konsultacija, pirmojo lygmens konsultantas pateiktą klausimą priskiria antrojo lygmens konsultantui pagal kompetenciją.</text:span></text:p>
      <text:p text:style-name="P344"><text:span text:style-name="T345">22</text:span><text:span text:style-name="T346">.</text:span><text:span text:style-name="T347"><text:tab/>Nuomonė Inspekcijos kompetencijai priskirtais teisės aktų klausimais, viešoji konsultacija, esančios konsultacijų medyje, ar konsultacija elektroniniu paštu pateikiama ne vėliau kaip per 10 darbo dienų nuo klausimo pateikimo dienos.</text:span></text:p>
      <text:p text:style-name="P348"><text:span text:style-name="T349">23</text:span><text:span text:style-name="T350">.</text:span><text:span text:style-name="T351"><text:tab/>Visi įrašai apie konsultavimo el. paštu teiktas nuomones Inspekcijos kompetencijai priskirtais teisės aktų klausimais, viešąsias konsultacijas, esančias konsultacijų medyje, ir konsultacijas konsultacijų centre daromi automatiniu būdu.</text:span></text:p>
      <text:p text:style-name="P352"/>
      <text:p text:style-name="P353"/>
      <text:p text:style-name="P354"><text:span text:style-name="T355">VI</text:span><text:span text:style-name="T356"><text:s/></text:span><text:span text:style-name="T357">SKYRIUS</text:span></text:p>
      <text:p text:style-name="P358"><text:span text:style-name="T359">Išankstinio įsipareigojimo dėl teisės aktų nuostatų taikymo principo įgyvendinimas</text:span></text:p>
      <text:p text:style-name="P360"/>
      <text:p text:style-name="P361"><text:span text:style-name="T362">24</text:span><text:span text:style-name="T363">.</text:span><text:span text:style-name="T364"><text:tab/>Pagal išankstinio įsipareigojimo dėl teisės aktų nuostatų taikymo principą (angl.<text:s/></text:span><text:span text:style-name="T365">binding ruling</text:span><text:span text:style-name="T366">), pritarus ūkio subjekto paaiškinimui, kaip ūkio subjektas ketina laikytis tam tikrų teisės aktų reikalavimų, atliekant ūkio subjekto patikrinimus, negali būti taikomos poveikio priemonės, jeigu ūkio subjektas laikėsi teisės aktų taip, kaip nurodė savo paaiškinime, kaip ūkio subjektas ketina laikytis tam tikrų teisės aktų reikalavimų.</text:span></text:p>
      <text:p text:style-name="P367"><text:span text:style-name="T368">25</text:span><text:span text:style-name="T369">.</text:span><text:span text:style-name="T370"><text:tab/>Ūkio subjektui, pateikusiam paaiškinimą, kaip ūkio subjektas ketina laikytis tam tikrų teisės aktų reikalavimų, ir kitus reikalingus dokumentus (toliau – dokumentai) raštu, konsultavimo el. paštu ar elektroniniu paštu vkti@vkti.gov.lt, pasirašius teisinę galią turinčiu elektroniniu parašu, per vieną mėnesį nuo dokumentų gavimo Inspekcijoje parengiamas išankstinis patvirtinimas, pažymint, kad tai yra išankstinis patvirtinimas, arba motyvuotas atsakymas, kad Inspekcija ūkio subjekto paaiškinimui, kaip ūkio subjektas ketina laikytis tam tikrų teisės aktų reikalavimų, nepritaria.</text:span></text:p>
      <text:p text:style-name="P371"><text:span text:style-name="T372">26</text:span><text:span text:style-name="T373">.</text:span><text:span text:style-name="T374"><text:tab/>Išankstinių patvirtinimų projektai derinami Darbo reglamento nustatyta tvarka ir papildomai su Bendruoju, Teisės skyriais ir Inspekcijos viršininko pavaduotoju, atsakingu už kontrolės sritį.</text:span></text:p>
      <text:p text:style-name="P375"><text:span text:style-name="T376">27</text:span><text:span text:style-name="T377">.</text:span><text:span text:style-name="T378"><text:tab/>Patvirtinta rašytinė konsultacija ir išankstinis patvirtinimas netenka galios, kai pasikeičia teisės aktų nuostatos, kuriomis vadovaujantis buvo pritarta ūkio subjekto paaiškinimui, kaip ūkio subjektas ketina laikytis tam tikrų teisės aktų reikalavimų.</text:span></text:p>
      <text:p text:style-name="P379"/>
      <text:p text:style-name="P380"><text:span text:style-name="T381">VII</text:span><text:span text:style-name="T382"><text:s/>SKYRIUS</text:span></text:p>
      <text:p text:style-name="P383"><text:span text:style-name="T384">Baigiamosios nuostatos</text:span></text:p>
      <text:p text:style-name="P385"/>
      <text:p text:style-name="P386"><text:span text:style-name="T387">28</text:span><text:span text:style-name="T388">.</text:span><text:span text:style-name="T389"><text:tab/>Vykdant ūkio subjektų priežiūrą būtina vadovautis ūkio subjektams Inspekcijos nustatyta tvarka pateiktomis patvirtintomis rašytinėmis konsultacijomis, išankstiniais patvirtinimais, konsultacijų medyje paskelbta nuomone Inspekcijos kompetencijai priskirtais teisės aktų klausimais ir viešosiomis konsultacijomis. Paaiškėjus, kad teisės aktų nuostatų aiškinimas patvirtintose rašytinėse konsultacijose, išankstiniuose patvirtinimuose ir viešosiose konsultacijose buvo klaidingas, ūkio subjektui poveikio priemonės dėl netinkamo teisės aktų reikalavimų vykdymo, kurį lėmė klaidinga patvirtinta rašytinė konsultacija, išankstinis patvirtinimas ir viešoji konsultacija (išskyrus Lietuvos Respublikos viešojo administravimo įstatymo 36</text:span><text:span text:style-name="T390">3</text:span><text:span text:style-name="T391"><text:s/>straipsnio 3 dalyje nurodytas išimtis), neturi būti taikomos.</text:span></text:p>
      <text:p text:style-name="P392"><text:span text:style-name="T393">29</text:span><text:span text:style-name="T394">.</text:span><text:span text:style-name="T395"><text:tab/>Atsakymai į konsultavimo el. paštu ar elektroniniu paštu vkti@vkti.gov.lt pateiktus ūkio subjektų klausimus dėl teisės aktų nuostatų taikymo, nepasirašius teisinę galią turinčiu elektroniniu parašu, Inspekcijos darbuotojų elektroninio pašto adresais arba Inspekcijos interneto svetainės skyriuose „Klausimai“ ir „Rašykite vadovybei“ rengiami ir teikiami Inspekcijoje nustatyta tvarka, pažymint, kad tai yra Inspekcijos specialistų nuomonė.</text:span></text:p>
      <text:p text:style-name="P396"><text:span text:style-name="T397">30</text:span><text:span text:style-name="T398">.</text:span><text:span text:style-name="T399"><text:tab/>Atsakymai į raštu, konsultavimo el. paštu ar elektroniniu paštu vkti@vkti.gov.lt pateiktus klausimus, neturinčius teisės aktų nuostatų taikymo ar jų laikymosi aiškinimo aspekto, pasirašius teisinę galią turinčiu elektroniniu parašu, rengiami ir teikiami Inspekcijoje nustatyta tvarka.</text:span></text:p>
      <text:p text:style-name="P400"><text:span text:style-name="T401">31</text:span><text:span text:style-name="T402">.</text:span><text:span text:style-name="T403"><text:tab/>Visi įrašai apie konsultavimo telefonu ir konsultavimo el. paštu teiktas nuomones Inspekcijos kompetencijai priskirtais teisės aktų klausimais, viešąsias konsultacijas, esančias konsultacijų medyje, ir konsultacijas konsultacijų centre saugomi vienerius metus.</text:span></text:p>
      <text:p text:style-name="P404"><text:span text:style-name="T405">32</text:span><text:span text:style-name="T406">.</text:span><text:span text:style-name="T407"><text:tab/>Inspekcija neatsako už Inspekcijos darbuotojo pateiktą asmeninę nuomonę dėl Inspekcijos kompetencijai priskirtų teisės aktų nuostatų taikymo.</text:span></text:p>
      <text:p text:style-name="P408"><text:span text:style-name="T4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_Kolendo</meta:initial-creator>
    <dc:creator>Adlib User</dc:creator>
    <meta:creation-date>2015-12-28T12:17:00Z</meta:creation-date>
    <dc:date>2015-12-28T12:17:00Z</dc:date>
    <meta:print-date>2015-11-19T07:37:00Z</meta:print-date>
    <meta:template xlink:href="Normal" xlink:type="simple"/>
    <meta:editing-cycles>2</meta:editing-cycles>
    <meta:editing-duration>PT0S</meta:editing-duration>
    <meta:document-statistic meta:page-count="7" meta:paragraph-count="106" meta:word-count="2405" meta:character-count="20894" meta:row-count="476" meta:non-whitespace-character-count="18595"/>
  </office:meta>
</office:document-meta>
</file>