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style:language-asian="ar" style:country-asian="SA"/>
    </style:style>
    <style:style style:name="P6" style:parent-style-name="Normal" style:family="paragraph">
      <style:paragraph-properties fo:text-align="justify"/>
      <style:text-properties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right="-0.0569in" fo:text-indent="0.5909in">
        <style:tab-stops>
          <style:tab-stop style:type="left" style:position="0.8861in"/>
        </style:tab-stops>
      </style:paragraph-properties>
      <style:text-properties style:font-size-complex="12pt" style:language-asian="lt" style:country-asian="LT"/>
    </style:style>
    <style:style style:name="P13" style:parent-style-name="Normal" style:family="paragraph">
      <style:paragraph-properties fo:text-align="justify" fo:margin-right="-0.0569in" fo:text-indent="0.5909in">
        <style:tab-stops>
          <style:tab-stop style:type="left" style:position="0.8861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fo:background-color="#FFFFFF"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font-style="italic" style:font-style-asian="italic"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ar" style:country-asian="SA"/>
    </style:style>
    <style:style style:name="P26" style:parent-style-name="Normal" style:family="paragraph">
      <style:paragraph-properties fo:text-align="justify" fo:margin-right="-0.0569in" fo:text-indent="0.5909in">
        <style:tab-stops>
          <style:tab-stop style:type="left" style:position="0.6895in"/>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ar" style:country-asian="SA"/>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DĖL ŠILALĖS SUAUGUSIŲJŲ MOKYKLOS NUOSTATŲ PATVIRTINIMO <text:s/></text:p>
      <text:p text:style-name="P9"/>
      <text:p text:style-name="P10">2021 m. lapkričio 25 d. Nr. T1-259</text:p>
      <text:p text:style-name="P11">Šilalė</text:p>
      <text:p text:style-name="P12"/>
      <text:p text:style-name="P13"><text:span text:style-name="T14">Vadovaudamasi<text:s/></text:span><text:span text:style-name="T15">Lietuvos Respublikos vietos savivaldos įstatymo 16 straipsnio 2 dalies 21 punktu, 18 straipsnio 1 dalimi, Lietuvos Respublikos biudžetinių įstaigų įstatymo 4 straipsnio 3 dalies 1, 4 punktais, 6 straipsniu, Lietuvos Respublikos švietimo įstatymo 43 straipsnio 3 ir 4 dalimis, 44 straipsnio 1, 2 ir 4 dalimis, Nuostatų, įstatų ar statutų įforminimo reikalavimais, patvirtintais Lietuvos Respublikos švietimo ir mokslo ministro 2011 m. birželio 29 d. įsakymu Nr. V-1164 „Dėl Nuostatų, įstatų ar statutų įforminimo reikalavimų patvirtinimo“, atsižvelgdama į Šilalės suaugusiųjų mokyklos 2021 m. spalio 26 d. raštą Nr. V11-150 „</text:span><text:span text:style-name="T16">Dėl nuostatų patvirtinimo“</text:span><text:span text:style-name="T17">,</text:span><text:span text:style-name="T18"><text:s/></text:span><text:span text:style-name="T19">Šilalės rajono savivaldybės taryba<text:s/></text:span><text:span text:style-name="T20">nusprendžia</text:span><text:span text:style-name="T21">:<text:s/></text:span></text:p>
      <text:p text:style-name="P22"><text:span text:style-name="T23">1</text:span><text:span text:style-name="T24">. Patvirtinti<text:s/></text:span><text:span text:style-name="T25">Šilalės suaugusiųjų mokyklos nuostatus (pridedama).</text:span></text:p>
      <text:p text:style-name="P26"><text:span text:style-name="T27">2</text:span><text:span text:style-name="T28">. Įgalioti<text:s/></text:span><text:span text:style-name="T29">Šilalės suaugusiųjų mokyklos direktorių pasirašyti sprendimo 1 punkte nurodytus nuostatus</text:span><text:span text:style-name="T30">.<text:s/></text:span></text:p>
      <text:p text:style-name="P31"><text:span text:style-name="T32">3</text:span><text:span text:style-name="T33">. Įpareigoti<text:s/></text:span><text:span text:style-name="T34">Šilalės suaugusiųjų mokyklos direktorių įregistruoti sprendimo 1 punkte nurodytus nuostatus Juridinių asmenų registre teisės aktų nustatyta tvarka.<text:s/></text:span></text:p>
      <text:p text:style-name="P35"><text:span text:style-name="T36">4</text:span><text:span text:style-name="T37">. Pripažinti netekusiu galios Šilalės rajono savivaldybės tarybos 2017 m. rugsėjo 28 d. sprendimo Nr. T1-223 „Dėl Šilalės suaugusiųjų mokyklos nuostatų <text:s/>patvirtinimo“ 1 punktą nuo naujų Šilalės suaugusiųjų mokyklos nuostatų įregistravimo Juridinių asmenų registre dienos.</text:span></text:p>
      <text:p text:style-name="P38">5. Paskelbti informaciją apie šį sprendimą vietinėje spaudoje, o visą sprendimą – Šilalės rajono savivaldybės interneto svetainėje www.silale.lt ir Teisės aktų registre.</text:p>
      <text:p text:style-name="P39">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1-12-03T06:43:00Z</meta:creation-date>
    <dc:date>2021-12-03T06:43:00Z</dc:date>
    <meta:print-date>2020-03-12T14:54:00Z</meta:print-date>
    <meta:template xlink:href="Normal.dotm" xlink:type="simple"/>
    <meta:editing-cycles>2</meta:editing-cycles>
    <meta:editing-duration>PT0S</meta:editing-duration>
    <meta:document-statistic meta:page-count="2" meta:paragraph-count="10" meta:word-count="255" meta:character-count="2069" meta:row-count="31" meta:non-whitespace-character-count="1824"/>
  </office:meta>
</office:document-meta>
</file>