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line-height="115%">
        <style:tab-stops>
          <style:tab-stop style:type="right" style:position="6.2993in"/>
        </style:tab-stops>
      </style:paragraph-properties>
      <style:text-properties style:language-asian="lt" style:country-asian="LT"/>
    </style:style>
    <style:style style:name="P58" style:parent-style-name="Normal" style:family="paragraph">
      <style:paragraph-properties fo:line-height="115%">
        <style:tab-stops>
          <style:tab-stop style:type="right" style:position="6.299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4 M. GRUODŽIO 30 D. NUTARIMO NR. 1679 „DĖL TARPTAUTINIŲ SANKCIJŲ ĮGYVENDINIMO PRIEŽIŪROS TVARKOS APRAŠO PATVIRTINIMO“</text:span></text:p>
      <text:p text:style-name="P16"><text:span text:style-name="T17">PAKEITIMO</text:span></text:p>
      <text:p text:style-name="P18"/>
      <text:p text:style-name="P19">2019 m. sausio 23 d. Nr. 6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Tarptautinių sankcijų įgyvendinimo priežiūros tvarkos aprašą, patvirtintą Lietuvos Respublikos Vyriausybės 2004 m. gruodžio 30 d. nutarimu Nr. 1679 „Dėl Tarptautinių sankcijų įgyvendinimo priežiūros tvarkos aprašo patvirtinimo“:</text:span></text:p>
      <text:p text:style-name="P29"><text:span text:style-name="T30">1</text:span><text:span text:style-name="T31">. Pakeisti 8 punktą ir jį išdėstyti taip:</text:span></text:p>
      <text:p text:style-name="P32"><text:span text:style-name="T33">„</text:span><text:span text:style-name="T34">8</text:span><text:span text:style-name="T35">. Ekonomikos ir inovacijų ministerija, vadovaudama strateginių prekių kontrolės darbams, prižiūri, kad nebūtų išduodamos eksporto licencijos, skirtos dvejopo naudojimo prekėms ir technologijoms eksportuoti, taip pat eksporto, importo, tranzito ir tarpininkavimo licencijos, skirtos į bendrąjį karinės įrangos prekių sąrašą įtrauktoms prekėms eksportuoti, importuoti, gabenti tranzitu ir tarpininkauti vedant derybas arba rengiant sandorius dėl šių prekių į valstybes ir teritorijas, dėl kurių įgyvendinamos ekonominės sankcijos.“</text:span></text:p>
      <text:p text:style-name="P36"><text:span text:style-name="T37">2</text:span><text:span text:style-name="T38">. Pripažinti netekusiu galios 20 punktą.</text:span></text:p>
      <text:p text:style-name="P39"><text:span text:style-name="T40">3</text:span><text:span text:style-name="T41">. Pakeisti 26 punktą ir jį išdėstyti taip:</text:span></text:p>
      <text:p text:style-name="P42"><text:span text:style-name="T43">„</text:span><text:span text:style-name="T44">26</text:span><text:span text:style-name="T45">. Švietimo, mokslo ir sporto ministerija prižiūri, kad jos reguliavimo sričiai priskirtos institucijos ir įstaigos apribotų mokslo ir švietimo ryšius su subjektais, dėl kurių įgyvendinamos visuomeninės sankcijos.“</text:span></text:p>
      <text:p text:style-name="P46"><text:span text:style-name="T47">4</text:span><text:span text:style-name="T48">. Pripažinti netekusiu galios 28 punktą.</text:span></text:p>
      <text:p text:style-name="P49"/>
      <text:p text:style-name="P50"/>
      <text:p text:style-name="P51"/>
      <text:p text:style-name="P52">Susisiekimo ministras, pavaduojantis</text:p>
      <text:p text:style-name="P53">Ministrą Pirmininką<text:tab/><text:tab/><text:s text:c="19"/>Rokas Masiulis<text:s/></text:p>
      <text:p text:style-name="P54"/>
      <text:p text:style-name="P55"/>
      <text:p text:style-name="P56"/>
      <text:p text:style-name="P57">Krašto apsaugos ministras, pavaduojantis</text:p>
      <text:p text:style-name="P58"><text:span text:style-name="T59">užsienio reikalų ministrą <text:s text:c="62"/></text:span><text:span text:style-name="T6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9T12:39:00Z</meta:creation-date>
    <dc:date>2019-01-29T12:39:00Z</dc:date>
    <meta:print-date>2017-06-01T05:28:00Z</meta:print-date>
    <meta:template xlink:href="Normal.dotm" xlink:type="simple"/>
    <meta:editing-cycles>2</meta:editing-cycles>
    <meta:editing-duration>PT0S</meta:editing-duration>
    <meta:document-statistic meta:page-count="1" meta:paragraph-count="41" meta:word-count="201" meta:character-count="1694" meta:row-count="61" meta:non-whitespace-character-count="1534"/>
  </office:meta>
</office:document-meta>
</file>