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VIVALDYBIŲ ADMINISTRACINĖS PRIEŽIŪROS ĮSTATYMO NR. VIII-730 10 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1</text:span><text:span text:style-name="T38">. Pripažinti netekusiu galios 10 straipsnio 1 dalies 2 punktą.</text:span></text:p>
        <text:p text:style-name="P39"><text:span text:style-name="T40">2</text:span><text:span text:style-name="T41">. Pakeisti 10 straipsnio 3 dalį ir ją išdėstyti taip:</text:span></text:p>
        <text:p text:style-name="P42"><text:span text:style-name="T43">„</text:span><text:span text:style-name="T44">3</text:span><text:span text:style-name="T45">. Vyriausybės atstovo<text:s/></text:span><text:span text:style-name="T46">sutikimu šio straipsnio 1 dalies 1 ir 3 punktuose nustatytais atvejais Vyriausybės atstovas eina pareigas tol, kol paskiriamas naujas Vyriausybės atstovas, bet ne ilgiau kaip 3 mėnesius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 <text:s/></text:span></text:p>
        <text:p text:style-name="P52"><text:span text:style-name="T53">Šis įstatymas įs</text:span><text:span text:style-name="T54">igalioja 2021 m. sausi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20T11:43:00Z</meta:creation-date>
    <dc:date>2020-11-20T11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53" meta:row-count="12" meta:non-whitespace-character-count="665"/>
  </office:meta>
</office:document-meta>
</file>