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style:line-height-at-least="0.25in" fo:text-indent="0.7875in" fo:background-color="#FFFFFF">
        <style:tab-stops>
          <style:tab-stop style:type="left" style:position="0.9847in"/>
          <style:tab-stop style:type="left" style:position="5.7291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BIRŠTONO SAVIVALDYBĖS ATSINAUJINANČIŲ IŠTEKLIŲ ENERGIJOS NAUDOJIMO PLĖTROS VEIKSMŲ PLANO IKI 2030 M. PATVIRTINIMO</text:p>
      <text:p text:style-name="P15"/>
      <text:p text:style-name="P16">2023 m. vasario 23 d. Nr. TSE-38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6 straipsnio 22 punktu, 16 straipsnio 2 dalies 40 punktu, Lietuvos Respublikos atsinaujinančių išteklių energetikos įstatymo 12 straipsnio 1 punktu ir 57 straipsnio 1–3 dalimis, 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, 22 punktu ir atsižvelgdama į Energetikos ministerijos 2023 m. sausio 23 d. raštą Nr. 3-97 „Birštono<text:s/></text:span><text:soft-page-break/><text:span text:style-name="T22">savivaldybės atsinaujinančių išteklių energijos naudojimo plėtros veiksmų plano 2021–2030 metams vertinimas“, Birštono savivaldybės taryba n u s p r e n d ž i a:</text:span></text:p>
      <text:p text:style-name="P23"><text:span text:style-name="T24">Patvirtinti Birštono savivaldybės atsinaujinančių išteklių energijos naudojimo plėtros veiksmų planą iki 2030 m. (pridedama).<text:s/></text:span></text:p>
      <text:p text:style-name="P25"/>
      <text:p text:style-name="P26"/>
      <text:p text:style-name="P27"/>
      <text:p text:style-name="P28"><text:span text:style-name="T29">Savivaldybės merė</text:span><text:span text:style-name="T30"><text:tab/></text:span><text:span text:style-name="T31">Nijolė Dirginčienė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2-27T07:52:00Z</meta:creation-date>
    <dc:date>2023-02-27T07:52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7" meta:character-count="1284" meta:row-count="22" meta:non-whitespace-character-count="1135"/>
  </office:meta>
</office:document-meta>
</file>