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text-position="super 62.5%"/>
    </style:style>
    <style:style style:name="T18" style:parent-style-name="DefaultParagraphFont" style:family="text">
      <style:text-properties style:font-name="Times New Roman Bold" fo:font-weight="bold" style:font-weight-asian="bold" style:font-weight-complex="bold" fo:text-transform="uppercase"/>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text-position="super 62.5%"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fo:font-style="italic" style:font-style-asian="italic"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fo:font-style="italic" style:font-style-asian="italic"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text-position="super 62.5%"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1pt"/>
    </style:style>
    <style:style style:name="P115" style:parent-style-name="Normal" style:family="paragraph">
      <style:paragraph-properties>
        <style:tab-stops>
          <style:tab-stop style:type="right" style:position="5.906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 LIETUVOS RESPUBLIKOS SEIMO PRIIMTO LIETUVOS RESPUBLIKOS MOKSLO IR STUDIJŲ ĮSTATYMO NR. XI-242 70 STRAIPSNIO PAKEITIMO IR ĮSTATYMO PAPILDYMO 70</text:span><text:span text:style-name="T17">1</text:span><text:span text:style-name="T18"><text:s/>STRAIPSNIU ĮSTATYMO GRĄŽINIMO LIETUVOS RESPUBLIKOS SEIMUI PAKARTOTINAI SVARSTYTI</text:span></text:p>
      <text:p text:style-name="P19"/>
      <text:p text:style-name="P20">2016 m. sausio 8 d. Nr. 1K-527</text:p>
      <text:p text:style-name="P21">Vilnius</text:p>
      <text:p text:style-name="P22"/>
      <text:p text:style-name="P23"><text:span text:style-name="T24">1</text:span><text:span text:style-name="T25"><text:s/>straipsnis.</text:span></text:p>
      <text:p text:style-name="P26"><text:span text:style-name="T27">Vadovaudamasi Lietuvos Respublikos Konstitucijos 71 straipsnio pirmąja dalimi,<text:s/></text:span></text:p>
      <text:p text:style-name="P28"><text:span text:style-name="T29">g r ą ž i n u Lietuvos Respublikos<text:s/></text:span><text:span text:style-name="T30">Seimui pakartotinai svarstyti Lietuvos Respublikos Seimo 2015 m. gruodžio 22 d. priimtą ir Lietuvos Respublikos Prezidentei pasirašyti bei oficialiai paskelbti pateiktą Lietuvos Respublikos mokslo ir studijų įstatymo Nr. XI-242 70 straipsnio pakeitimo ir į</text:span><text:span text:style-name="T31">statymo papildymo 70</text:span><text:span text:style-name="T32">1</text:span><text:span text:style-name="T33"><text:s/>straipsniu įstatymą Nr. XII-2214 (toliau – Įstatymas) dėl šių motyvų:<text:s/></text:span></text:p>
      <text:p text:style-name="P34"><text:span text:style-name="T35">1</text:span><text:span text:style-name="T36">.</text:span><text:span text:style-name="T37"><text:tab/></text:span><text:span text:style-name="T38">Konstitucijos 41 straipsnio trečiojoje dalyje nustatyta, kad gerai besimokantiems piliečiams valstybinėse aukštosiose mokyklose laiduojamas nemokamas mokslas.<text:s/></text:span></text:p>
      <text:p text:style-name="P39"><text:span text:style-name="T40">2</text:span><text:span text:style-name="T41">.</text:span><text:span text:style-name="T42"><text:tab/>Konstitucinis Teismas,<text:s/></text:span><text:span text:style-name="T43">inter alia</text:span><text:span text:style-name="T44"><text:s/>2008 m. kovo 20 d., 2011 m. gruodžio 22 d., 2014 m. lap</text:span><text:span text:style-name="T45">kričio 10 d. nutarimuose aiškindamas Konstitucijos 41 straipsnio trečiosios dalies nuostatą, kad gerai besimokantiems piliečiams valstybinėse aukštosiose mokyklose laiduojamas nemokamas mokslas, yra konstatavęs, kad:</text:span></text:p>
      <text:p text:style-name="P46"><text:span text:style-name="T47">1</text:span><text:span text:style-name="T48">)</text:span><text:span text:style-name="T49"><text:tab/>kriterijai, kuriuos atitinkantys a</text:span><text:span text:style-name="T50">smenys laikomi gerai besimokančiais ir dėl to pagal Konstituciją turinčiais teisę, kad jų mokslą valstybinėse aukštosiose mokyklose apmokėtų valstybė, nustatytini įstatymu;</text:span></text:p>
      <text:p text:style-name="P51"><text:span text:style-name="T52">2</text:span><text:span text:style-name="T53">)</text:span><text:span text:style-name="T54"><text:tab/>šie kriterijai turi būti iš anksto žinomi, aiškūs, objektyvūs, skaidrūs, jie</text:span><text:span text:style-name="T55"><text:s/>negali nukrypti ne tik nuo konstitucinės gero mokymosi sampratos, bet ir nuo tokios gero mokymosi sampratos, kuri kyla iš visuomenės socialinės patirties ir nepaneigia kiekvienam suprantamos ir visuotinai pripažįstamos žodžio „geras“ reikšmės;</text:span></text:p>
      <text:p text:style-name="P56"><text:span text:style-name="T57">3</text:span><text:span text:style-name="T58">)</text:span><text:span text:style-name="T59"><text:tab/>vals</text:span><text:span text:style-name="T60">tybinėse aukštosiose mokyklose gerai besimokantiems piliečiams, kurie studijuoja valstybinėse aukštosiose mokyklose pagal valstybės užsakymą (t. y. rengiami tenkinant valstybės nustatytą atitinkamų sričių (krypčių) specialistų poreikį), nemokamas mokslas t</text:span><text:span text:style-name="T61">uri būti laiduojamas tol, kol jų mokymasis atitinka įstatyme nustatytus gero mokymosi kriterijus.</text:span></text:p>
      <text:p text:style-name="P62"><text:span text:style-name="T63">3</text:span><text:span text:style-name="T64">.</text:span><text:span text:style-name="T65"><text:tab/>Šiame kontekste pažymėtina, kad Konstitucija valstybės biudžeto lėšomis apmokamą aukštąjį mokslą laiduoja ne visiems valstybinėse aukštosiose mokyklo</text:span><text:span text:style-name="T66">se gerai besimokantiems piliečiams, kad ir kokiomis sąlygomis jie būtų priimti studijuoti, o tik tiems, kurie yra rengiami tenkinant valstybės nustatytą atitinkamų sričių (krypčių) specialistų poreikį (Konstitucinio Teismo 2008 m. kovo 20 d. nutarimas).</text:span></text:p>
      <text:p text:style-name="P67"><text:span text:style-name="T68">4</text:span><text:span text:style-name="T69">.</text:span><text:span text:style-name="T70"><text:tab/>Įstatymo aiškinamajame rašte nurodyta, kad Įstatymu<text:s/></text:span><text:span text:style-name="T71">inter alia</text:span><text:span text:style-name="T72"><text:s/>siekiama įgyvendinti Konstitucinio Teismo 2014 m. lapkričio 10 d. nutarimą ir Įstatyme nustatyti kriterijus, kuriuos atitinkantys asmenys laikomi gerai besimokančiais ir dėl to pagal Konst</text:span><text:span text:style-name="T73">ituciją turintys teisę į valstybės apmokamą mokslą valstybinėse aukštosiose mokyklose. Įstatyme apibrėžta, koks asmuo laikomas gerai besimokančiu: „Gerai besimokančiu laikomas asmuo, kurio studijų rezultatų vidurkis po aukštosios mokyklos nustatyto studijų</text:span><text:span text:style-name="T74"><text:s/>laikotarpio, ne ilgesnio negu studijų metai, po kurio atliekama reguliari pagrindinė žinių patikra, yra „gerai“ pagal aukštosios mokyklos statute, atsižvelgus į studijų sričių ir krypčių grupių specifiką, nustatytą studijų rezultatų vertinimo sistemą.“ Ka</text:span><text:span text:style-name="T75">ip matyti iš pacituoto Įstatyme įtvirtinto teisinio reguliavimo, Įstatyme:</text:span></text:p>
      <text:p text:style-name="P76"><text:span text:style-name="T77">1</text:span><text:span text:style-name="T78">)</text:span><text:span text:style-name="T79"><text:tab/>nėra įtvirtinti jokie kriterijai, kuriuos atitinkantys asmenys būtų laikomi gerai besimokančiais aukštosiose mokyklose;</text:span></text:p>
      <text:p text:style-name="P80"><text:span text:style-name="T81">2</text:span><text:span text:style-name="T82">)</text:span><text:span text:style-name="T83"><text:tab/>reglamentuota, kad kriterijai, kuriuos atitinkant</text:span><text:span text:style-name="T84">ys asmenys būtų laikomi gerai besimokančiais, būtų nustatyti aukštųjų mokyklų statutuose, o tai sudaro prielaidas skirtingų aukštųjų mokyklų statutuose nustatyti skirtingus kriterijus; taigi sukuriamos prielaidos susidaryti situacijai, kai Lietuvos Respubl</text:span><text:span text:style-name="T85">ikoje nebus nustatyti visiems studentams vienodi kriterijai, kuriuos atitinkantys asmenys būtų laikomi gerai besimokančiais, o kiekvienos aukštosios mokyklos statute gali būti įtvirtinta skirtinga gerai besimokančio studento samprata.<text:s/></text:span></text:p>
      <text:p text:style-name="P86"><text:span text:style-name="T87">5</text:span><text:span text:style-name="T88">. Atsižvelgia</text:span><text:span text:style-name="T89">nt į tai, kad Konstitucija valstybės biudžeto lėšomis apmokamą aukštąjį mokslą laiduoja valstybinėse aukštosiose mokyklose gerai besimokantiems piliečiams, kurie yra rengiami tenkinant valstybės nustatytą atitinkamų sričių (krypčių) specialistų poreikį, sk</text:span><text:span text:style-name="T90">irtingų aukštųjų mokyklų statutuose įtvirtinus skirtingas gerai besimokančio studento sampratas, gali būti sudarytos prielaidos ne pačiu efektyviausiu, racionaliausiu, geriausiai valstybės ir visuomenės interesą atitinkančiu būdu panaudoti valstybės biudže</text:span><text:span text:style-name="T91">to lėšas, skirtas aukštosiose mokyklose gerai besimokančių studentų studijoms finansuoti.</text:span><text:span text:style-name="T92"><text:tab/></text:span></text:p>
      <text:p text:style-name="P93"><text:span text:style-name="T94">6</text:span><text:span text:style-name="T95">. Iš to, kas išdėstyta, matyti, kad Įstatyme nustatytas teisinis reguliavimas, kuriuo yra apibrėžta, koks asmuo laikomas gerai besimokančiu, neatitinka<text:s/></text:span><text:span text:style-name="T96">Konstitucijos nuostatų.</text:span></text:p>
      <text:p text:style-name="P97"><text:span text:style-name="T98">7</text:span><text:span text:style-name="T99">.</text:span><text:span text:style-name="T100"><text:tab/>Nustatant įstatyme kriterijus, kuriuos atitinkantys asmenys būtų laikomi gerai besimokančiais, rekomenduotina juos susieti su studento pasiekimų lygmeniu, atsižvelgti į studijų krypties specifiką, vienais iš kriterijų laikyti</text:span><text:span text:style-name="T101"><text:s/>akademinių skolų neturėjimą, visų studijų programos reikalavimų įvykdymą.</text:span></text:p>
      <text:p text:style-name="Normal"/>
      <text:p text:style-name="P102"><text:span text:style-name="T103">2</text:span><text:span text:style-name="T104"><text:s/>straipsnis.</text:span></text:p>
      <text:p text:style-name="P105"><text:span text:style-name="T106">S i ū l a u laikyti Lietuvos Respublikos mokslo ir studijų įstatymo Nr. XI-242 70 straipsnio pakeitimo ir įstatymo papildymo 70</text:span><text:span text:style-name="T107">1</text:span><text:span text:style-name="T108"><text:s/>straipsniu įstatymą Nr. XII-221</text:span><text:span text:style-name="T109">4 nepriimtu.</text:span></text:p>
      <text:p text:style-name="Normal"/>
      <text:p text:style-name="P110"><text:span text:style-name="T111">3</text:span><text:span text:style-name="T112"><text:s/>straipsnis.</text:span></text:p>
      <text:p text:style-name="P113"><text:span text:style-name="T114">P a v e d u Respublikos Prezidentės vyriausiajai patarėjai Rūtai Kačkutei pateikti šį dekretą Lietuvos Respublikos Seimui.</text:span></text:p>
      <text:p text:style-name="Normal"/>
      <text:p text:style-name="P115"><text:span text:style-name="T116">Respublikos Prezidentė</text:span><text:span text:style-name="T11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6-01-08T14:24:00Z</meta:creation-date>
    <dc:date>2016-01-08T14:24:00Z</dc:date>
    <meta:print-date>2016-01-08T12:43:00Z</meta:print-date>
    <meta:template xlink:href="Normal" xlink:type="simple"/>
    <meta:editing-cycles>2</meta:editing-cycles>
    <meta:editing-duration>PT0S</meta:editing-duration>
    <meta:document-statistic meta:page-count="2" meta:paragraph-count="45" meta:word-count="709" meta:character-count="5571" meta:row-count="144" meta:non-whitespace-character-count="4907"/>
  </office:meta>
</office:document-meta>
</file>