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left" style:position="5.3159in"/>
        </style:tab-stops>
      </style:paragraph-properties>
      <style:text-properties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P31" style:parent-style-name="Normal" style:family="paragraph">
      <style:paragraph-properties fo:text-align="justify">
        <style:tab-stops>
          <style:tab-stop style:type="left" style:position="5.3159in"/>
        </style:tab-stops>
      </style:paragraph-properties>
      <style:text-properties fo:hyphenate="false"/>
    </style:style>
    <style:style style:name="P32" style:parent-style-name="Normal" style:family="paragraph">
      <style:paragraph-properties fo:text-align="justify">
        <style:tab-stops>
          <style:tab-stop style:type="left" style:position="5.315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DĖL VALSTYBINĖS TERITORIJŲ PLANAVIMO IR STATYBOS INSPEKCIJOS PRIE APLINKOS MINISTERIJOS VIRŠININKO 2016 M. LAPKRIČIO 16 D. ĮSAKYMO NR. <text:s/>1V-136 „DĖL PRIVALOMOJO NURODYMO PAŠALINTI SAVAVALIŠKOS STATYBOS PADARINIUS REKVIZITŲ PATVIRTINIMO“ PAKEITIMO</text:p>
      <text:p text:style-name="P13"/>
      <text:p text:style-name="P14">2017 m. gegužės 22 d. Nr. 1V-69</text:p>
      <text:p text:style-name="P15">Vilnius</text:p>
      <text:p text:style-name="P16"/>
      <text:p text:style-name="P17"/>
      <text:p text:style-name="P18"><text:span text:style-name="T19">Vadovaudamasi Lietuvos Respublikos teritorijų planavimo ir statybos valstybinės priežiūros įstatymo 14 straipsnio 3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0"><text:span text:style-name="T21">p a k e i č i u Privalomojo nurodymo pašalinti savavališkos statybos padarinius rekvizitus, patvirtintus Valstybinės teritorijų planavimo ir statybos inspekcijos prie Aplinkos ministerijos 2016 m. lapkričio 16 d. įsakymu Nr. 1V-136, ir po žodžių „Privalomojo nurodymo ne</text:span><text:span text:style-name="T22">įvykdžius, įvykdžius iš dalies ar įvykdžius netinkamai</text:span><text:span text:style-name="T23">, Valstybinė teritorijų planavimo ir statybos inspekcija<text:s/></text:span><text:soft-page-break/><text:span text:style-name="T24">prie Aplinkos ministerijos<text:s/></text:span><text:span text:style-name="T25">perduos privalomąjį nurodymą priverstinai vykdyti antstoliui, išskyrus Lietuvos Respublikos teritorijų planavimo ir statybos valstybinės priežiūros įstatymo 14 straipsnio 6 dalies 2 punkte ir 7 dalyje numatytus atvejus.“</text:span><text:span text:style-name="T26"><text:s/></text:span><text:span text:style-name="T27">įrašau žodžius „Jeigu asmuo, kuriam įteikiamas privalomasis nurodymas, įpareigojamas nugriauti savavališkai pastatytą statinį ir sutvarkyti statybvietę, jam per nustatytą terminą neįvykdžius privalomojo nurodymo Valstybinė teritorijų planavimo ir statybos inspekcija prie Aplinkos ministerijos turi teisę nugriauti savavališkai pastatytą statinį ir sutvarkyti statybvietę šio asmens lėšomis.“</text:span><text:span text:style-name="T28">.</text:span></text:p>
      <text:p text:style-name="P29"/>
      <text:p text:style-name="P30"/>
      <text:p text:style-name="P31"/>
      <text:p text:style-name="P32"><text:span text:style-name="T33">L. e. viršininko pareigas</text:span><text:span text:style-name="T34"><text:tab/>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01T08:41:00Z</meta:creation-date>
    <dc:date>2023-12-01T08:41:00Z</dc:date>
    <meta:print-date>2015-08-26T12:30:00Z</meta:print-date>
    <meta:template xlink:href="Normal.dotm" xlink:type="simple"/>
    <meta:editing-cycles>2</meta:editing-cycles>
    <meta:editing-duration>PT0S</meta:editing-duration>
    <meta:document-statistic meta:page-count="2" meta:paragraph-count="5" meta:word-count="231" meta:character-count="1918" meta:row-count="26" meta:non-whitespace-character-count="1692"/>
  </office:meta>
</office:document-meta>
</file>