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354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line-height="150%" fo:margin-left="0.4923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4305in">
        <style:tab-stops>
          <style:tab-stop style:type="right" style:position="6.6875in"/>
        </style:tab-stops>
      </style:paragraph-properties>
    </style:style>
    <style:style style:name="P38" style:parent-style-name="Normal" style:family="paragraph">
      <style:paragraph-properties fo:text-align="center" fo:line-height="150%">
        <style:tab-stops>
          <style:tab-stop style:type="right" style:position="6.6875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7">LIETUVOS RESPUBLIKOS KRAŠTO APSAUGOS MINISTRAS</text:p>
      <text:p text:style-name="P8"/>
      <text:p text:style-name="P9">LIETUVOS RESPUBLIKOS SVEIKATOS APSAUGOS MINISTRAS</text:p>
      <text:p text:style-name="P10"/>
      <text:p text:style-name="P11">ĮSAKYMAS</text:p>
      <text:p text:style-name="P12">DĖL KRAŠTO APSAUGOS MINISTRO IR SVEIKATOS APSAUGOS MINISTRO 2017 M. BIRŽELIO 12 D. ĮSAKYMO NR. V-516/V-688 „DĖL KARIŲ IR CIVILINĘ KRAŠTO APSAUGOS TARNYBĄ ATLIEKANČIŲ STATUTINIŲ VALSTYBĖS TARNAUTOJŲ FIZIOLOGINIŲ MITYBOS NORMŲ PATVIRTINIMO“ PAKEITIMO</text:p>
      <text:p text:style-name="P13"/>
      <text:p text:style-name="P14">2019 m. <text:s text:c="2"/>kovo <text:s text:c="2"/>21 <text:s text:c="2"/>d. Nr. V-288/V-340</text:p>
      <text:p text:style-name="P15">Vilnius</text:p>
      <text:p text:style-name="P16"/>
      <text:p text:style-name="P17"/>
      <text:p text:style-name="P18"><text:span text:style-name="T19">P a k e i č i a m e Lietuvos Respublikos krašto apsaugos ministro ir Lietuvos Respublikos sveikatos apsaugos ministro 2017 m. birželio 12 d. įsakymą Nr. V-516/V-688 „Dėl Karių ir civilinę krašto apsaugos tarnybą atliekančių statutinių valstybės tarnautojų fiziologinių mitybos normų patvirtinimo“:</text:span></text:p>
      <text:p text:style-name="P20"><text:span text:style-name="T21">1</text:span><text:span text:style-name="T22">. Pakeičiame nurodytą įsakymą ir jį išdėstome nauja redakcija (</text:span><text:span text:style-name="T23">Karių ir civilinę krašto apsaugos tarnybą atliekančių statutinių valstybės tarnautojų fiziologinės mitybos normos nauja redakcija nedėstomos)</text:span><text:span text:style-name="T24">:</text:span></text:p>
      <text:p text:style-name="P25"><text:span text:style-name="T26">„LIETUVOS RESPUBLIKOS KRAŠTO APSAUGOS MINISTRAS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KARIŲ IR KRAŠTO APSAUGOS SISTEMOS DARBUOTOJŲ, VYKDANČIŲ ŽMONIŲ PAIEŠKOS IR GELBĖJIMO DARBUS, FIZIOLOGINIŲ MITYBOS NORMŲ PATVIRTINIMO</text:p>
      <text:p text:style-name="P32"/>
      <text:p text:style-name="P33"><text:span text:style-name="T34">Vadovaudamiesi Lietuvos Respublikos krašto apsaugos sistemos organizavimo ir karo tarnybos įstatymo 63 straipsnio 7, 8, 9 ir 10 dalimis,</text:span></text:p>
      <text:p text:style-name="P35"><text:span text:style-name="T36">t v i r t i n a m e Karių ir krašto apsaugos sistemos darbuotojų, vykdančių žmonių paieškos ir gelbėjimo darbus, fiziologines mitybos normas (pridedama).“</text:span></text:p>
      <text:p text:style-name="P37">2. Pakeičiame nurodytuoju įsakymu patvirtintas Karių ir civilinę krašto apsaugos tarnybą atliekančių statutinių valstybės tarnautojų fiziologines mitybos normas ir jų pavadinimą išdėstome taip:</text:p>
      <text:p text:style-name="P38">„<text:span text:style-name="T39">KARIŲ IR KRAŠTO APSAUGOS SISTEMOS DARBUOTOJŲ, VYKDANČIŲ ŽMONIŲ PAIEŠKOS IR GELBĖJIMO DARBUS, FIZIOLOGINĖS MITYBOS NORMOS</text:span>“</text:p>
      <text:p text:style-name="P40"/>
      <text:p text:style-name="P41"/>
      <text:p text:style-name="P42"/>
      <text:p text:style-name="P43">Krašto apsaugos ministras <text:s text:c="2"/><text:tab/>Raimundas Karoblis</text:p>
      <text:p text:style-name="P44"/>
      <text:p text:style-name="P45"/>
      <text:p text:style-name="P46"/>
      <text:p text:style-name="P47"><text:span text:style-name="T48">Sveikatos apsaugos ministras</text:span><text:span text:style-name="T49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9-03-22T12:12:00Z</meta:creation-date>
    <dc:date>2019-03-22T12:12:00Z</dc:date>
    <meta:print-date>2019-01-07T05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5" meta:character-count="1887" meta:row-count="59" meta:non-whitespace-character-count="1667"/>
  </office:meta>
</office:document-meta>
</file>