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152in"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text-properties style:font-size-complex="12pt" fo:language="en" fo:country="GB"/>
    </style:style>
    <style:style style:name="P26" style:parent-style-name="Normal" style:family="paragraph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6458in" svg:height="0.6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BEŠEIMININKIŲ KAČIŲ BŪDOS (SLĖPTUVĖS) TIPINIO PROJEKTO TVIRTINIMO</text:span></text:p>
      <text:p text:style-name="P15"/>
      <text:p text:style-name="P16">2016 m. gruodžio 6 d. Nr. <text:s/>30-2697</text:p>
      <text:p text:style-name="P17">Vilnius</text:p>
      <text:p text:style-name="P18"/>
      <text:p text:style-name="P19"/>
      <text:p text:style-name="P20"><text:span text:style-name="T21">Vadovaudamasi Gyvūnų laikymo Vilniaus miesto savivaldybės teritorijoje taisyklių, patvirtintų Vilniaus miesto savivaldybės administracijos direktoriaus 2013 m. rugsėjo 18 d. įsakymu Nr. 30-2001 „Dėl Gyvūnų laikymo Vilniaus miesto savivaldybės teritorijoje taisyklių tvirtinimo“, 9.7 punktu,</text:span></text:p>
      <text:p text:style-name="P22"><text:span text:style-name="T23">t v i r t i n u</text:span><text:span text:style-name="T24"><text:s text:c="2"/>bešeimininkių kačių būdos (slėptuvės) tipinį projektą (pridedama).<text:s/></text:span></text:p>
      <text:p text:style-name="Normal"/>
      <text:p text:style-name="P25"/>
      <text:p text:style-name="P26"/>
      <text:p text:style-name="Normal"><text:span text:style-name="T27">Administracijos direkto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lma Vaitkunskienė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2-07T11:45:00Z</meta:creation-date>
    <dc:date>2016-12-07T11:4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84" meta:character-count="648" meta:row-count="13" meta:non-whitespace-character-count="566"/>
  </office:meta>
</office:document-meta>
</file>